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, SUSIJUSIŲ SU ETATŲ SKAIČIUMI MINISTERIJOSE IR INSTITUCIJOSE PRIE MINISTERIJŲ, DALINIO PAKEITIMO</text:p>
      <text:p text:style-name="P14"/>
      <text:p text:style-name="P15">2000 m. liepos 21 d. Nr. 8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sti Lietuvos Respublikos Vyriausybės 1998 m. sausio 13 d. nutarimą Nr. 34 „Dėl etatų skaičiaus ministerijose ir Lietuvos Respublikos Vyriausybės įstaigose“ (Žin., 1998, Nr.<text:s/></text:span><text:a xlink:href="https://www.e-tar.lt/portal/lt/legalAct/TAR.073637D4D1D2" office:target-frame-name="_blank" xlink:show="new"><text:span text:style-name="T25">7-137</text:span></text:a><text:span text:style-name="T26">, Nr.<text:s/></text:span><text:a xlink:href="https://www.e-tar.lt/portal/lt/legalAct/TAR.A5E3A6E3852F" office:target-frame-name="_blank" xlink:show="new"><text:span text:style-name="T27">25-644</text:span></text:a><text:span text:style-name="T28">, Nr.<text:s/></text:span><text:a xlink:href="https://www.e-tar.lt/portal/lt/legalAct/TAR.193D4CC0575F" office:target-frame-name="_blank" xlink:show="new"><text:span text:style-name="T29">53-1462</text:span></text:a><text:span text:style-name="T30">, Nr.<text:s/></text:span><text:a xlink:href="https://www.e-tar.lt/portal/lt/legalAct/TAR.DD5805E6EA84" office:target-frame-name="_blank" xlink:show="new"><text:span text:style-name="T31">61-1759</text:span></text:a><text:span text:style-name="T32">, Nr.<text:s/></text:span><text:a xlink:href="https://www.e-tar.lt/portal/lt/legalAct/TAR.BC6A9D6B2234" office:target-frame-name="_blank" xlink:show="new"><text:span text:style-name="T33">96-2667</text:span></text:a><text:span text:style-name="T34">; 1999, Nr.<text:s/></text:span><text:a xlink:href="https://www.e-tar.lt/portal/lt/legalAct/TAR.FB27F86670B1" office:target-frame-name="_blank" xlink:show="new"><text:span text:style-name="T35">108-3142</text:span></text:a><text:span text:style-name="T36">; 2000, Nr.<text:s/></text:span><text:a xlink:href="https://www.e-tar.lt/portal/lt/legalAct/TAR.4F211DDDB165" office:target-frame-name="_blank" xlink:show="new"><text:span text:style-name="T37">24-615</text:span></text:a><text:span text:style-name="T38">, Nr.<text:s/></text:span><text:a xlink:href="https://www.e-tar.lt/portal/lt/legalAct/TAR.FB831F36E1FD" office:target-frame-name="_blank" xlink:show="new"><text:span text:style-name="T39">38-1064</text:span></text:a><text:span text:style-name="T40">, Nr.<text:s/></text:span><text:a xlink:href="https://www.e-tar.lt/portal/lt/legalAct/TAR.27EFDE2133A9" office:target-frame-name="_blank" xlink:show="new"><text:span text:style-name="T41">52-1496</text:span></text:a><text:span text:style-name="T42">):</text:span></text:p>
      <text:p text:style-name="P43"><text:span text:style-name="T44">1.1</text:span><text:span text:style-name="T45">. įrašyti 2 punkte vietoj pastraipos „Sveikatos apsaugos ministerija – 96“ pastraipą „Sveikatos apsaugos ministerija – 91“, vietoj pastraipos „Švietimo ir mokslo ministerija – 132“ pastraipą „Švietimo ir mokslo ministerija – 136“ ir vietoj pastraipos „Žemės ūkio ministerija – 220“ pastraipą „Žemės ūkio ministerija – 205“;</text:span></text:p>
      <text:p text:style-name="P46"><text:span text:style-name="T47">1.2</text:span><text:span text:style-name="T48">. išbraukti 3 punkte pastraipą „Valstybinė konkurencijos ir vartotojų teisių gynimo tarnyba – 65“ ir papildyti nurodytąjį punktą šia pastraipa:</text:span></text:p>
      <text:p text:style-name="P49"><text:span text:style-name="T50">„Vyriausybės įstaiga Ryšių reguliavimo tarnyba prie Lietuvos Respublikos Vyriausybės – 111“</text:span></text:p>
      <text:p text:style-name="P51"><text:span text:style-name="T52">2</text:span><text:span text:style-name="T53">. Iš dalies pakeisti Lietuvos Respublikos Vyriausybės 1998 m. kovo 17 d. nutarimą Nr. 311 „Dėl etatų skaičiaus institucijoms prie ministerijų patvirtinimo“ (Žin., 1998, Nr.<text:s/></text:span><text:a xlink:href="https://www.e-tar.lt/portal/lt/legalAct/TAR.2BCA92BCDAF6" office:target-frame-name="_blank" xlink:show="new"><text:span text:style-name="T54">28-741</text:span></text:a><text:span text:style-name="T55">):</text:span></text:p>
      <text:p text:style-name="P56"><text:span text:style-name="T57">2.1</text:span><text:span text:style-name="T58">. išdėstyti 1.2 punktą taip:</text:span></text:p>
      <text:p text:style-name="P59"><text:span text:style-name="T60">„</text:span><text:span text:style-name="T61">1.2</text:span><text:span text:style-name="T62">. Žemės ūkio ministerija:</text:span></text:p>
      <text:p text:style-name="P63">Žemėtvarkos ir teisės departamentas – 32;</text:p>
      <text:p text:style-name="P64">Valstybinė augalų apsaugos tarnyba – 202;</text:p>
      <text:p text:style-name="P65">Valstybinė gyvulių veislininkystės priežiūros tarnyba – 128;</text:p>
      <text:p text:style-name="P66"><text:span text:style-name="T67">Žuvininkystės departamentas prie Žemės ūkio ministerijos – 23“;</text:span></text:p>
      <text:p text:style-name="P68"><text:span text:style-name="T69">2.2</text:span><text:span text:style-name="T70">. papildyti nurodytąjį nutarimą šiais 1.4 ir 1.5 punktais:</text:span></text:p>
      <text:p text:style-name="P71"><text:span text:style-name="T72">„</text:span><text:span text:style-name="T73">1.4</text:span><text:span text:style-name="T74">. Aplinkos ministerija:</text:span></text:p>
      <text:p text:style-name="P75">Aukštaitijos nacionalinio parko direkcija – 99;</text:p>
      <text:p text:style-name="P76">Žemaitijos nacionalinio parko direkcija – 96;</text:p>
      <text:p text:style-name="P77"><text:span text:style-name="T78">Dzūkijos nacionalinio parko direkcija – 110;</text:span></text:p>
      <text:p text:style-name="P79"><text:span text:style-name="T80">1.5</text:span><text:span text:style-name="T81">. Švietimo ir mokslo ministerija:</text:span></text:p>
      <text:p text:style-name="P82"><text:span text:style-name="T83">Mokslo ir studijų departamentas prie Švietimo ir mokslo ministerijos – 47“;</text:span></text:p>
      <text:p text:style-name="P84"><text:span text:style-name="T85">2.3</text:span><text:span text:style-name="T86">. pripažinti netekusiu galios 2 punktą.</text:span></text:p>
      <text:p text:style-name="P87"/>
      <text:p text:style-name="Normal"/>
      <text:p text:style-name="Normal"/>
      <text:p text:style-name="P88">MINISTRAS PIRMININKAS<text:tab/>ANDRIUS KUBILIUS</text:p>
      <text:p text:style-name="P89"/>
      <text:p text:style-name="P90"/>
      <text:p text:style-name="P91"/>
      <text:p text:style-name="P92">VALDYMO REFORMŲ IR SAVIVALDYBIŲ</text:p>
      <text:p text:style-name="P93">REIKALŲ MINISTRAS<text:tab/>JONAS RUDAL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07:31:00Z</meta:creation-date>
    <dc:date>2019-05-14T07:31:00Z</dc:date>
    <meta:template xlink:href="Normal.dotm" xlink:type="simple"/>
    <meta:editing-cycles>2</meta:editing-cycles>
    <meta:editing-duration>PT0S</meta:editing-duration>
    <meta:document-statistic meta:page-count="1" meta:paragraph-count="27" meta:word-count="372" meta:character-count="2997" meta:row-count="80" meta:non-whitespace-character-count="2652"/>
  </office:meta>
</office:document-meta>
</file>