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00" fo:letter-spacing="-0.0027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7in"/>
    </style:style>
    <style:style style:name="T146" style:parent-style-name="DefaultParagraphFont" style:family="text">
      <style:text-properties fo:color="#000000" fo:letter-spacing="-0.0027in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fo:letter-spacing="-0.0013in"/>
    </style:style>
    <style:style style:name="T189" style:parent-style-name="DefaultParagraphFont" style:family="text">
      <style:text-properties fo:color="#000000" fo:letter-spacing="-0.0013in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fo:letter-spacing="-0.0027in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 fo:letter-spacing="-0.0027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GŲ, KURIOMIS SERGANTYS ASMENYS NEGALI DIRBTI BRANDUOLINĖS ENERGETIKOS OBJEKTUOSE, SĄRAŠO PATVIRTINIMO</text:p>
      <text:p text:style-name="P9"/>
      <text:p text:style-name="P10">2012 m. gegužės 8 d. Nr. V-396</text:p>
      <text:p text:style-name="P11">Vilnius</text:p>
      <text:p text:style-name="P12"/>
      <text:p text:style-name="P13"><text:span text:style-name="T14">Įgyven</text:span><text:span text:style-name="T15">dindamas Lietuvos Respublikos branduolinės energijos įstatymo (Žin., 1996, Nr.<text:s/></text:span><text:a xlink:href="https://www.e-tar.lt/portal/lt/legalAct/TAR.6286F15970B3" office:target-frame-name="_blank" xlink:show="new"><text:span text:style-name="T16">119-2771</text:span></text:a><text:span text:style-name="T17">; 2011, Nr.<text:s/></text:span><text:a xlink:href="https://www.e-tar.lt/portal/lt/legalAct/TAR.6DED3E902AB3" office:target-frame-name="_blank" xlink:show="new"><text:span text:style-name="T18">91-4314</text:span></text:a><text:span text:style-name="T19">) 50 straipsnio 3 dalies 2 punkto nuostatas:</text:span></text:p>
      <text:p text:style-name="P20"><text:span text:style-name="T21">1</text:span><text:span text:style-name="T22">. T v i r t i n u<text:s/></text:span><text:span text:style-name="T23">Ligų, kuriomis sergantys asmenys negali dirbti branduolinės energetikos objektuose, sąrašą (pridedama).</text:span></text:p>
      <text:p text:style-name="P24"><text:span text:style-name="T25">2</text:span><text:span text:style-name="T26">. P a v e d u įsakymo vykdymą kontroliuoti viceministrui pagal administ</text:span><text:span text:style-name="T27">ruojamą sritį.</text:span></text:p>
      <text:p text:style-name="P28"/>
      <text:p text:style-name="P29"/>
      <text:p text:style-name="P30"><text:span text:style-name="T31">SVEIKATOS APSAUGOS MINISTRAS</text:span><text:span text:style-name="T32"><text:tab/>RAIMONDAS ŠUKYS</text:span></text:p>
      <text:p text:style-name="P33"/>
      <text:p text:style-name="P34"><text:span text:style-name="T35">_________________</text:span></text:p>
      <text:p text:style-name="P36"/>
      <text:soft-page-break/>
      <text:p text:style-name="P37"><text:span text:style-name="T38">PATVIRTINTA</text:span></text:p>
      <text:p text:style-name="P39">Lietuvos Respublikos<text:s/></text:p>
      <text:p text:style-name="P40">sveikatos apsaugos ministro<text:s/></text:p>
      <text:p text:style-name="P41">2012 m. gegužės 8 d. įsakymu Nr. V-396</text:p>
      <text:p text:style-name="P42"/>
      <text:p text:style-name="P43"><text:span text:style-name="T44">LIGŲ, KURIOMIS SERGANTYS ASMENYS NEGALI DIRBTI BRANDUOLINĖS<text:s/></text:span><text:span text:style-name="T45">ENERGETIKOS OBJEKTUOSE, SĄRAŠAS</text:span></text:p>
      <text:p text:style-name="P46"/>
      <text:p text:style-name="P47"><text:span text:style-name="T48">1</text:span><text:span text:style-name="T49">. Branduolinės energetikos objektuose negali dirbti asmenys, kuriems nustatyta nors viena iš šių ligų ir sveikatos sutrikimų:</text:span></text:p>
      <text:p text:style-name="P50"><text:span text:style-name="T51">1.1</text:span><text:span text:style-name="T52">. organiniai ir simptominiai psichikos sutrikimai;</text:span></text:p>
      <text:p text:style-name="P53"><text:span text:style-name="T54">1.2</text:span><text:span text:style-name="T55">. psichikos ir elgesio sutrik</text:span><text:span text:style-name="T56">imai, vartojant psichoaktyviąsias medžiagas;</text:span></text:p>
      <text:p text:style-name="P57"><text:span text:style-name="T58">1.3</text:span><text:span text:style-name="T59">. šizofrenija, šizotipinis sutrikimas ir kliedesiniai sutrikimai;</text:span></text:p>
      <text:p text:style-name="P60"><text:span text:style-name="T61">1.4</text:span><text:span text:style-name="T62">. nuotaikos (afektiniai) sutrikimai (jei po sutrikimo stabili remisija be medikamentinio gydymo trunka trumpiau nei 3 metus);</text:span></text:p>
      <text:p text:style-name="P63"><text:span text:style-name="T64">1.5</text:span><text:span text:style-name="T65">. neuroziniai, stresiniai ir somatoforminiai sutrikimai (jei po sutrikimo stabili remisija be medikamentinio gydymo trunka trumpiau nei 3 metus);</text:span></text:p>
      <text:p text:style-name="P66"><text:span text:style-name="T67">1.6</text:span><text:span text:style-name="T68">. neorganiniai miego sutrikimai – naktimis ar pamainomis dirbantiems darbuotojams (jei po sutrikimo s</text:span><text:span text:style-name="T69">tabili remisija be medikamentinio gydymo trunka trumpiau nei 3 metus);</text:span></text:p>
      <text:p text:style-name="P70"><text:span text:style-name="T71">1.7</text:span><text:span text:style-name="T72">. psichikos ir elgesio sutrikimai laikotarpiu po gimdymo, neklasifikuojami kitur (jei po sutrikimo stabili remisija be medikamentinio gydymo trunka trumpiau nei 3 metus);</text:span></text:p>
      <text:p text:style-name="P73"><text:span text:style-name="T74">1.8</text:span><text:span text:style-name="T75">. suaugusiųjų asmenybės ir elgesio sutrikimai;</text:span></text:p>
      <text:p text:style-name="P76"><text:span text:style-name="T77">1.9</text:span><text:span text:style-name="T78">. protinis atsilikimas;</text:span></text:p>
      <text:p text:style-name="P79"><text:span text:style-name="T80">1.10</text:span><text:span text:style-name="T81">. elgesio ir emocijų sutrikimai, prasidedantys vaikystėje ir paauglystėje (tais atvejais, kai jų ankstesnis buvimas sutrikdo dabartinę individo darbinę, psichologinę ir s</text:span><text:span text:style-name="T82">ocialinę adaptaciją);</text:span></text:p>
      <text:p text:style-name="P83"><text:span text:style-name="T84">1.11</text:span><text:span text:style-name="T85">. visi psichikos sutrikimai, kuriems gydyti reikalingi (arba pastarųjų 3 mėnesių laikotarpiu buvo reikalingi) psichotropiniai vaistai (antipsichotikai, antidepresantai, nuotaikos stabilizatoriai, anksiolitikai, migdomieji ir p</text:span><text:span text:style-name="T86">anašiai);</text:span></text:p>
      <text:p text:style-name="P87"><text:span text:style-name="T88">1.12</text:span><text:span text:style-name="T89">. išplitusi onkologinė liga, kai negalimas radikalus gydymas ir pasveikimo prognozė nepalanki;</text:span></text:p>
      <text:p text:style-name="P90"><text:span text:style-name="T91">1.13</text:span><text:span text:style-name="T92">. gydymui atspari sunki lėtinė anemija, trombocitopenija ir policitemija;</text:span></text:p>
      <text:p text:style-name="P93"><text:span text:style-name="T94">1.14</text:span><text:span text:style-name="T95">. Huntingtono liga;</text:span></text:p>
      <text:p text:style-name="P96"><text:span text:style-name="T97">1.15</text:span><text:span text:style-name="T98">. paveldimoji ataksija;</text:span></text:p>
      <text:p text:style-name="P99"><text:span text:style-name="T100">1.16</text:span><text:span text:style-name="T101">. Parkinsono liga, sukėlusi ryškius judėjimo funkcijos sutrikimus;</text:span></text:p>
      <text:p text:style-name="P102"><text:span text:style-name="T103">1.17</text:span><text:span text:style-name="T104">. antrinis parkinsonizmas, sukėlęs ryškius judėjimo funkcijos sutrikimus;</text:span></text:p>
      <text:p text:style-name="P105"><text:span text:style-name="T106">1.18</text:span><text:span text:style-name="T107">. Alzheimerio liga;</text:span></text:p>
      <text:p text:style-name="P108"><text:span text:style-name="T109">1.19</text:span><text:span text:style-name="T110">. kitos degeneracinės nervų sistemos ligos;</text:span></text:p>
      <text:p text:style-name="P111"><text:span text:style-name="T112">1.20</text:span><text:span text:style-name="T113">. išsėtinė (</text:span><text:span text:style-name="T114">dauginė) sklerozė, sukėlusi ryškius asmenybės ir (ar) judėjimo funkcijos sutrikimus;</text:span></text:p>
      <text:p text:style-name="P115"><text:span text:style-name="T116">1.21</text:span><text:span text:style-name="T117">. epilepsija;</text:span></text:p>
      <text:p text:style-name="P118"><text:span text:style-name="T119">1.22</text:span><text:span text:style-name="T120">. mioneuralinės jungties ir raumenų ligos, sukėlusios ryškius galūnių funkcijų sutrikimus;</text:span></text:p>
      <text:p text:style-name="P121"><text:span text:style-name="T122">1.23</text:span><text:span text:style-name="T123">. liekamieji neįgalumą sukeliantys reiškin</text:span><text:span text:style-name="T124">iai po galvos smegenų insulto;</text:span></text:p>
      <text:p text:style-name="P125"><text:span text:style-name="T126">1.24</text:span><text:span text:style-name="T127">. cukrinis diabetas, sukėlęs daugines komplikacijas, sunkų organo (organų) funkcijos sutrikimą, hipoglikemines būkles, bei kiti gliukozės apykaitos ir kasos vidinės sekrecijos funkcijos sutrikimai, kuriems būdingos<text:s/></text:span><text:span text:style-name="T128">hipoglikeminės ar hiperglikeminės būklės;</text:span></text:p>
      <text:p text:style-name="P129"><text:span text:style-name="T130">1.25</text:span><text:span text:style-name="T131">. nekoreguoti širdies ritmo ir laidumo sutrikimai, sukėlę hemodinamikos sutrikimus;</text:span></text:p>
      <text:p text:style-name="P132"><text:span text:style-name="T133">1.26</text:span><text:span text:style-name="T134">. koreguoti širdies ritmo ir laidumo sutrikimai (dėl galimybės dirbti gali būti sprendžiama individualiai, įvertin</text:span><text:span text:style-name="T135">ant ir darbo aplinką):</text:span></text:p>
      <text:p text:style-name="P136"><text:span text:style-name="T137">1.26.1</text:span><text:span text:style-name="T138">. kai yra implantuoti kardioverteriai defibriliatoriai (visų tipų), nepriklausomai<text:s/></text:span><text:soft-page-break/><text:span text:style-name="T139">nuo to, dėl kokių indikacijų jie yra implantuoti (nes suveikus tokiam prietaisui, asmuo gali trumpam netekti sąmonės);</text:span></text:p>
      <text:p text:style-name="P140"><text:span text:style-name="T141">1.26.2</text:span><text:span text:style-name="T142">. kai yra imp</text:span><text:span text:style-name="T143">lantuoti elektrokardiostimuliatoriai, kuriuos atjungus arba sutrikus jų veiklai, širdies veikla yra retesnė nei 40 k./min.;</text:span></text:p>
      <text:p text:style-name="P144"><text:span text:style-name="T145">1.27</text:span><text:span text:style-name="T146">. sunkios lėtinės kraujotakos sistemos ligos, sukėlusios jos nepakankamumą (funkcinė klasė pagal NYHA IV, stadija D);</text:span></text:p>
      <text:p text:style-name="P147"><text:span text:style-name="T148">1.</text:span><text:span text:style-name="T149">28</text:span><text:span text:style-name="T150">. sisteminės jungiamojo audinio ligos ir sisteminiai vaskulitai, sukėlę sunkius vienos organų sistemos ar daugybinius įvairių organų sistemų pažeidimus ir organų funkcijos nepakankamumą;</text:span></text:p>
      <text:p text:style-name="P151"><text:span text:style-name="T152">1.29</text:span><text:span text:style-name="T153">. lėtinės kvėpavimo takų ligos, kai yra kvėpavimo<text:s/></text:span><text:span text:style-name="T154">nepakankamumas ir indikacijos gydyti ilgalaike oksigenoterapija;</text:span></text:p>
      <text:p text:style-name="P155"><text:span text:style-name="T156">1.30</text:span><text:span text:style-name="T157">. bet kurios lokalizacijos tuberkuliozė, kai išskiriamos mikobakterijos;</text:span></text:p>
      <text:p text:style-name="P158"><text:span text:style-name="T159">1.31</text:span><text:span text:style-name="T160">. lėtinė pleuros empiema, kai yra bronchų fistulė ar pleurostoma;</text:span></text:p>
      <text:p text:style-name="P161"><text:span text:style-name="T162">1.32</text:span><text:span text:style-name="T163">. esant tracheostomai ir (ar</text:span><text:span text:style-name="T164">) trachėjos stentui;</text:span></text:p>
      <text:p text:style-name="P165"><text:span text:style-name="T166">1.33</text:span><text:span text:style-name="T167">. nekontroliuojama bronchinė astma;</text:span></text:p>
      <text:p text:style-name="P168"><text:span text:style-name="T169">1.34</text:span><text:span text:style-name="T170">. sunki ir labai sunki lėtinė obstrukcinė plaučių liga;</text:span></text:p>
      <text:p text:style-name="P171"><text:span text:style-name="T172">1.35</text:span><text:span text:style-name="T173">. sunki miego apnėja;</text:span></text:p>
      <text:p text:style-name="P174"><text:span text:style-name="T175">1.36</text:span><text:span text:style-name="T176">. abiejų akių aklumas;</text:span></text:p>
      <text:p text:style-name="P177"><text:span text:style-name="T178">1.37</text:span><text:span text:style-name="T179">. vienos akies aklumas (regėjimas 0,05 ir mažiau), kai kit</text:span><text:span text:style-name="T180">os akies koreguotas regėjimas silpnesnis kaip 0,6 ir nesumažėjęs akiplotis;</text:span></text:p>
      <text:p text:style-name="P181"><text:span text:style-name="T182">1.38</text:span><text:span text:style-name="T183">. diplopija;</text:span></text:p>
      <text:p text:style-name="P184"><text:span text:style-name="T185">1.39</text:span><text:span text:style-name="T186">. abiakio (stereo, binokulinio) matymo nebuvimas, kai regos aštrumas koreguota geriau matančiąja akimi mažesnis kaip 0,6;</text:span></text:p>
      <text:p text:style-name="P187"><text:span text:style-name="T188">1.40</text:span><text:span text:style-name="T189">. koreguotas regėjima</text:span><text:span text:style-name="T190">s silpnesnis kaip 0,5 viena ir 0,2 – kita akimi; minimalus regėjimo aštrumas (0,5 ir 0,2) pasiekiamas nešiojant akinius, kurių stiprumas neturi būti didesnis kaip plius ar minus 8 dioptrijos, arba nešiojant kontaktinius lęšius;</text:span></text:p>
      <text:p text:style-name="P191"><text:span text:style-name="T192">1.41</text:span><text:span text:style-name="T193">. akies dangalų lėti</text:span><text:span text:style-name="T194">nės ligos, sukėlusios regėjimo funkcijos sutrikimus, vokų ir jų gleivinės pakitimus, vokų raumenų parezę, trukdančius regėti arba ribojantys akies obuolio judesius (jeigu po chirurginio gydymo rezultatai geri, dirbti leidžiama; vertinant regėjimo aštrumą,<text:s/></text:span><text:span text:style-name="T195">būtina įvertinti ir regėjimo pobūdį; esant monokuliniam regėjimui, reikia vertinti kiekvieną akį atskirai);</text:span></text:p>
      <text:p text:style-name="P196"><text:span text:style-name="T197">1.42</text:span><text:span text:style-name="T198">. visiškas kurtumas, kurčnebylumas (abiem arba viena ausimi);</text:span></text:p>
      <text:p text:style-name="P199"><text:span text:style-name="T200">1.43</text:span><text:span text:style-name="T201">. lėtinė antikoantralinė liga, sukėlusi didelio laipsnio prikurtimą (d</text:span><text:span text:style-name="T202">augiau kaip 60 dB);</text:span></text:p>
      <text:p text:style-name="P203"><text:span text:style-name="T204">1.44</text:span><text:span text:style-name="T205">. III laipsnio prikurtimas, išskyrus, kai klausos reabilitacija klausos aparatais kalbos zonoje yra 40 ir mažiau dB;</text:span></text:p>
      <text:p text:style-name="P206"><text:span text:style-name="T207">1.45</text:span><text:span text:style-name="T208">. lėtinis vienos arba abiejų ausų uždegimas, komplikuotas labirinto fistulės;</text:span></text:p>
      <text:p text:style-name="P209"><text:span text:style-name="T210">1.46</text:span><text:span text:style-name="T211">. Menjero liga;</text:span></text:p>
      <text:p text:style-name="P212"><text:span text:style-name="T213">1.47</text:span><text:span text:style-name="T214">. uoslės nebuvimas (anosmija);</text:span></text:p>
      <text:p text:style-name="P215"><text:span text:style-name="T216">1.48</text:span><text:span text:style-name="T217">. II laipsnio ir didesnė gerklų stenozė;</text:span></text:p>
      <text:p text:style-name="P218"><text:span text:style-name="T219">1.49</text:span><text:span text:style-name="T220">. abiejų rankų arba pirštų trūkumas, taip pat abiejų rankų plaštakų, pirštų kontraktūros, ankilozės, nejudrumas, dėl ko sunku (ar neįmanoma) sugriebti ir išlaiky</text:span><text:span text:style-name="T221">ti daiktą; rankų ir kojų sąnarių ankilozės, kontraktūros, sukėlusios galūnės funkcijos sutrikimus</text:span><text:span text:style-name="T222"><text:s/></text:span><text:span text:style-name="T223">(dėl specialiomis priemonėmis koreguojamų atramos-judėjimo funkcijos sutrikimų konsultuoja gydytojas ortopedas traumatologas);</text:span></text:p>
      <text:p text:style-name="P224"><text:span text:style-name="T225">1.50</text:span><text:span text:style-name="T226">. lėtinės inkstų ligos,</text:span><text:span text:style-name="T227"><text:s/>sukėlusios ryškius funkcijos sutrikimus, esant pakaitinio inkstų gydymo (hemodializės, peritoninės dializės arba inkstų transplantacijos) indikacijų (esant III laipsnio lėtiniam inkstų nepakankamumui, kai glomerulų filtracija mažesnė nei 30 ml/min., ir es</text:span><text:span text:style-name="T228">ant IV laipsnio nepakankamumui, kai glomerulų filtracija mažesnė nei 15 ml/min., dėl tinkamumo dirbti individualiai sprendžia gydytojų nefrologų konsiliumas);</text:span></text:p>
      <text:p text:style-name="P229"><text:span text:style-name="T230">1.51</text:span><text:span text:style-name="T231">. lėtinės kepenų ligos, sukėlusios sunkų kepenų funkcijos nepakankamumą.</text:span></text:p>
      <text:p text:style-name="P232"><text:span text:style-name="T233">2</text:span><text:span text:style-name="T234">. Ginčyti</text:span><text:span text:style-name="T235">nais atvejais dėl galimybės dirbti konsultuoja reikiamos profesinės<text:s/></text:span><text:soft-page-break/><text:span text:style-name="T236">kvalifikacijos gydytojas.</text:span></text:p>
      <text:p text:style-name="P237"><text:span text:style-name="T238">3</text:span><text:span text:style-name="T239">. Dėl</text:span><text:span text:style-name="T240"><text:s/></text:span><text:span text:style-name="T241">kitų ligų ir sveikatos sutrikimų, kurių nėra šiame sąraše, tačiau dėl kurių asmuo negalėtų dirbti branduolinės energetikos objektuose, sprendžia Asmens</text:span><text:span text:style-name="T242"><text:s/>sveikatos priežiūros įstaigos Gydytojų konsultacinė komisija. Sprendimą būtina argumentuoti (įvertinant ir darbo aplinką).</text:span></text:p>
      <text:p text:style-name="P243"/>
      <text:p text:style-name="P244"><text:span text:style-name="T2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19:25:00Z</meta:creation-date>
    <dc:date>2015-10-15T19:25:00Z</dc:date>
    <meta:template xlink:href="Normal" xlink:type="simple"/>
    <meta:editing-cycles>2</meta:editing-cycles>
    <meta:editing-duration>PT0S</meta:editing-duration>
    <meta:document-statistic meta:page-count="4" meta:paragraph-count="86" meta:word-count="964" meta:character-count="7699" meta:row-count="272" meta:non-whitespace-character-count="6821"/>
  </office:meta>
</office:document-meta>
</file>