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8 M. birželio 11 d. ĮSAKYMO Nr. V-563 „DĖL REGIONINIŲ BIOMEDICININIŲ TYRIMŲ ETIKOS KOMITETŲ NARIŲ SKYRIMO TVARKOS APRAŠO PATVIRTINIMO“ PAKEITIMO</text:p>
      <text:p text:style-name="P6"/>
      <text:p text:style-name="P7">2013 m. sausio 18 d. Nr. V-59</text:p>
      <text:p text:style-name="P8">Vilnius</text:p>
      <text:p text:style-name="P9"/>
      <text:p text:style-name="P10"/>
      <text:p text:style-name="P11"><text:span text:style-name="T12">Pakeičiu</text:span><text:span text:style-name="T13"><text:s/>Regioninių biomedicininių tyrimų etikos komitetų narių skyrimo tvarkos aprašą, patvirtintą Lietuvos Respublikos sveikatos apsaugos ministro 2008 m. birželio 11 d. įsakymu Nr. V-563 „Dėl Regioninių biomedicininių tyrimų etikos komitetų narių skyrimo tvarkos aprašo patvirtinimo“ (Žin., 2008, Nr. </text:span><text:a xlink:href="https://www.e-tar.lt/portal/lt/legalAct/TAR.68FF4E664340" office:target-frame-name="_blank" xlink:show="new"><text:span text:style-name="T14">69-2635</text:span></text:a><text:span text:style-name="T15">):</text:span></text:p>
      <text:p text:style-name="P16"><text:span text:style-name="T17">1</text:span><text:span text:style-name="T18">. Įrašau 2 punkte po trumpinio ir skaičių „Nr. V-1078“ žodžius ir kabutes „Dėl Regioninių biomedicininių tyrimų etikos komitetų veiklos ribų nustatymo“.</text:span></text:p>
      <text:p text:style-name="P19"><text:span text:style-name="T20">2</text:span><text:span text:style-name="T21">. Įrašau 5 punkte po žodžio „pavaldžias“ žodį „viešąsias“ ir išbraukiu žodžius „ir apskričių ligonines“.</text:span></text:p>
      <text:p text:style-name="P22"><text:span text:style-name="T23">3</text:span><text:span text:style-name="T24">. Papildau 6 punktą sakiniu „Siūlomas specialistas yra atsakingas už pateiktos informacijos tikrumą“.</text:span></text:p>
      <text:p text:style-name="P25"><text:span text:style-name="T26">4</text:span><text:span text:style-name="T27">. Išbraukiu 8 punkte žodžius „Kauno medicinos“.</text:span></text:p>
      <text:p text:style-name="P28"><text:span text:style-name="T29">5</text:span><text:span text:style-name="T30">. Įrašau 9 punkte vietoj žodžio „komitetų“ žodį „komiteto“.</text:span></text:p>
      <text:p text:style-name="P31"><text:span text:style-name="T32">6</text:span><text:span text:style-name="T33">. Išdėstau 10 punktą taip:</text:span></text:p>
      <text:p text:style-name="P34"><text:span text:style-name="T35">„</text:span><text:span text:style-name="T36">10</text:span><text:span text:style-name="T37">. Jei regioninio biomedicininių tyrimų etikos komiteto narys pasitraukia iš pareigų savo noru ar nario veikla dėl kitų priežasčių nutraukiama, sveikatos apsaugos ministras į jo vietą skiria kitą narį, rinkdamasis iš anksčiau 5 punkte nurodytų sveikatos priežiūros įstaigų pasiūlytų pretendentų. Jei nė vienas pretendentas nesutinka būti regioninio biomedicininių tyrimų etikos komiteto nariu arba neatitinka regioninių biomedicininių tyrimų etikos komitetų nariams keliamų reikalavimų, Sveikatos apsaugos ministerija dėl narių delegavimo raštu kreipiasi į atitinkamo regioninio biomedicininių tyrimų etikos komiteto veiklai priskirtoje teritorijoje veikiančias Sveikatos apsaugos ministerijai pavaldžias viešąsias asmens sveikatos priežiūros įstaigas.“</text:span></text:p>
      <text:p text:style-name="P38"><text:span text:style-name="T39">7</text:span><text:span text:style-name="T40">. Išdėstau 13 punktą taip:</text:span></text:p>
      <text:p text:style-name="P41"><text:span text:style-name="T42">„</text:span><text:span text:style-name="T43">13</text:span><text:span text:style-name="T44">. Vertinant pretendentus, privalumu laikomas įgytas mokslo laipsnis, biomedicininių tyrimų etikos išmanymas ir darbo regioniniame biomedicininių tyrimų etikos komitete patirtis.“</text:span></text:p>
      <text:p text:style-name="P45"><text:span text:style-name="T46">8</text:span><text:span text:style-name="T47">. Pripažįstu netekusiu galios IV skyrių.</text:span></text:p>
      <text:p text:style-name="P48"/>
      <text:p text:style-name="P49"/>
      <text:p text:style-name="P50"/>
      <text:p text:style-name="P51"><text:span text:style-name="T52">SVEIKATOS APSAUGOS MINISTRAS</text:span><text:span text:style-name="T53"><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1:16:00Z</meta:creation-date>
    <dc:date>2016-02-25T11:16:00Z</dc:date>
    <meta:template xlink:href="Normal" xlink:type="simple"/>
    <meta:editing-cycles>2</meta:editing-cycles>
    <meta:editing-duration>PT0S</meta:editing-duration>
    <meta:document-statistic meta:page-count="1" meta:paragraph-count="26" meta:word-count="288" meta:character-count="2301" meta:row-count="92" meta:non-whitespace-character-count="2039"/>
  </office:meta>
</office:document-meta>
</file>