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1995 m. liepos 3 d. Nr. I-999</text:p>
      <text:p text:style-name="P9">Vilnius</text:p>
      <text:p text:style-name="P10"/>
      <text:p text:style-name="P11">DĖL LIETUVOS RESPUBLIKOS AUKŠČIAUSIOSIOS TARYBOS IR SEIMO NUTARIMŲ DĖL LIETUVOS RESPUBLIKOS BUTŲ PRIVATIZAVIMO ĮSTATYMO ĮSIGALIOJIMO PAKEITIMO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1</text:span><text:span text:style-name="T20">. Pakeisti Lietuvos Respublikos Aukščiausiosios Tarybos nutarimą „Dėl Lietuvos Respublikos butų privatizavimo įstatymo įsigaliojimo“ (Žin., 1991, Nr.<text:s/></text:span><text:a xlink:href="https://www.e-tar.lt/portal/lt/legalAct/TAR.83E0BEB47111" office:target-frame-name="_blank" xlink:show="new"><text:span text:style-name="T21">17-452</text:span></text:a><text:span text:style-name="T22">; 1992, Nr.<text:s/></text:span><text:a xlink:href="https://www.e-tar.lt/portal/lt/legalAct/TAR.E0A4575BCCBC" office:target-frame-name="_blank" xlink:show="new"><text:span text:style-name="T23">30-921</text:span></text:a><text:span text:style-name="T24">; 1993, Nr.<text:s/></text:span><text:a xlink:href="https://www.e-tar.lt/portal/lt/legalAct/TAR.E188C301C359" office:target-frame-name="_blank" xlink:show="new"><text:span text:style-name="T25">12-294</text:span></text:a><text:span text:style-name="T26">, Nr.<text:s/></text:span><text:a xlink:href="https://www.e-tar.lt/portal/lt/legalAct/TAR.881EE6FCAA37" office:target-frame-name="_blank" xlink:show="new"><text:span text:style-name="T27">70-1309</text:span></text:a><text:span text:style-name="T28">; 1994, Nr.<text:s/></text:span><text:a xlink:href="https://www.e-tar.lt/portal/lt/legalAct/TAR.2847B7BFF599" office:target-frame-name="_blank" xlink:show="new"><text:span text:style-name="T29">40-718</text:span></text:a><text:span text:style-name="T30">, Nr.<text:s/></text:span><text:a xlink:href="https://www.e-tar.lt/portal/lt/legalAct/TAR.31BADE2792F2" office:target-frame-name="_blank" xlink:show="new"><text:span text:style-name="T31">85-1607</text:span></text:a><text:span text:style-name="T32">) 1 punktą – vietoj žodžių „iki 1995 m. lapkričio 1 dienos“ įrašyti žodžius „iki 1996 m. lapkričio 1 d., išskyrus nuomininkams, gyvenantiems Lietuvos Respublikos butų privatizavimo įstatymo 2 straipsnio trečiojoje, ketvirtojoje ir penktojoje dalyse nurodytose gyvenamosiose patalpose.“</text:span></text:p>
      <text:p text:style-name="P33"><text:span text:style-name="T34">2</text:span><text:span text:style-name="T35">. Pripažinti netekusiu galios Lietuvos Respublikos Seimo 1993 m. balandžio 1 d. nutarimo Nr. I-117 „Dėl Lietuvos Respublikos Aukščiausiosios Tarybos nutarimo „Dėl Lietuvos Respublikos Aukščiausiosios Tarybos nutarimo „Dėl Lietuvos Respublikos butų privatizavimo įstatymo įsigaliojimo“ 1 punkto dalinio pakeitimo“ pakeitimo ir gyvenamųjų patalpų pardavimo kainos indeksavimo“ (Žin., 1993, Nr.<text:s/></text:span><text:a xlink:href="https://www.e-tar.lt/portal/lt/legalAct/TAR.E188C301C359" office:target-frame-name="_blank" xlink:show="new"><text:span text:style-name="T36">12-294</text:span></text:a><text:span text:style-name="T37">) 2 punktą.</text:span></text:p>
      <text:p text:style-name="P38"/>
      <text:p text:style-name="P39"/>
      <text:p text:style-name="P40"/>
      <text:p text:style-name="P41"><text:span text:style-name="T42">LIETUVOS RESPUBLIKOS<text:s/></text:span></text:p>
      <text:p text:style-name="P43">SEIMO PIRMININKAS<text:tab/>ČESLOVAS JURŠĖ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13:33:00Z</meta:creation-date>
    <dc:date>2017-10-05T13:33:00Z</dc:date>
    <meta:template xlink:href="Normal.dotm" xlink:type="simple"/>
    <meta:editing-cycles>2</meta:editing-cycles>
    <meta:editing-duration>PT0S</meta:editing-duration>
    <meta:document-statistic meta:page-count="1" meta:paragraph-count="50" meta:word-count="231" meta:character-count="1824" meta:row-count="78" meta:non-whitespace-character-count="1643"/>
  </office:meta>
</office:document-meta>
</file>