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4">VIEŠOSIOS ĮSTAIGOS LIETUVOS RESPUBLIKOS APSKAITOS INSTITUTO DIREKTORIUS</text:span></text:p>
      <text:p text:style-name="P5"/>
      <text:p text:style-name="P6">Į S A K Y M A S</text:p>
      <text:p text:style-name="P7">DĖL 14-OJO VERSLO APSKAITOS STANDARTO „VERSLO JUNGIMAI“ PAKEITIMO</text:p>
      <text:p text:style-name="P8"/>
      <text:p text:style-name="P9">2005 m. vasario 28 d. Nr. VAS-1</text:p>
      <text:p text:style-name="P10">Vilnius</text:p>
      <text:p text:style-name="P11"/>
      <text:p text:style-name="P12"/>
      <text:p text:style-name="P13"><text:span text:style-name="T14">Vadovaudamasi Lietuvos Respublikos buhalterinės apskaitos įstatymo (Žin., 2001, Nr.<text:s/></text:span><text:a xlink:href="https://www.e-tar.lt/portal/lt/legalAct/TAR.43178AA9832E" office:target-frame-name="_blank" xlink:show="new"><text:span text:style-name="T15">99-3515</text:span></text:a><text:span text:style-name="T16">; 2003, Nr.<text:s/></text:span><text:a xlink:href="https://www.e-tar.lt/portal/lt/legalAct/TAR.146094DDC821" office:target-frame-name="_blank" xlink:show="new"><text:span text:style-name="T17">123-5586</text:span></text:a><text:span text:style-name="T18">) 3 straipsnio 4 dalies nuostatomis ir įgyvendinant Lietuvos Respublikos apskaitos instituto standartų tarybos 2005 m. sausio 26 d. nutarimą Nr. 3-4,</text:span></text:p>
      <text:p text:style-name="P19"><text:span text:style-name="T20">Pakeičiu</text:span><text:span text:style-name="T21"><text:s/>14-ąjį verslo apskaitos standartą „Verslo jungimai“, patvirtintą Lietuvos Respublikos apskaitos instituto standartų tarybos 2003 m. gruodžio 4 d. nutarimu Nr. 10 (Žin., 2004, Nr. 43-1437):<text:s/></text:span></text:p>
      <text:p text:style-name="P22"><text:span text:style-name="T23">1</text:span><text:span text:style-name="T24">. Pakeičiu IV dalies „Bendro pavaldumo įmonės“ 8 punktą ir išdėstau jį taip:</text:span></text:p>
      <text:p text:style-name="P25"><text:span text:style-name="T26">„</text:span><text:span text:style-name="T27">8</text:span><text:span text:style-name="T28">. Jei bendro pavaldumo įmonės, kurias kontroliuoja juridiniai asmenys ar jų grupė, yra reorganizuojamos prijungiant vieną ar kelias įmones, kurios po reorganizavimo kaip juridiniai asmenys pasibaigia arba dvi ar daugiau įmonių sujungiant į vieną juridinį asmenį arba jų turtą ir įsipareigojimus perduodant steigiamai naujai įmonei, jų finansinės atskaitomybės sujungiamos perkeliant turtą, įsipareigojimus ir nuosavą kapitalą balansinėmis vertėmis“.</text:span></text:p>
      <text:p text:style-name="P29"><text:span text:style-name="T30">2</text:span><text:span text:style-name="T31">. Išbraukiu VIII dalies „Įsigijimo savikaina“ 23 punktą.</text:span></text:p>
      <text:p text:style-name="P32"><text:span text:style-name="T33">3</text:span><text:span text:style-name="T34">. Buvusius 24, 25, 26, 27, 28, 29, 30, 31, 31.1, 31.2, 32, 33, 34, 35, 36, 36.1, 36.2, 36.3, 36.4, 37, 38, 39, 40, 40.1, 40.2, 40.3, 40.4, 40.5, 40.6, 40.7, 40.8, 40.9, 40.10, 41, 42, 43, 44, 45, 46, 47, 48, 48.1, 48.2, 48.3, 48.4, 48.5, 48.6, 48.7, 49, 50, 51, 52, 53, 54, 55, 56, 56.1, 56.2, 57, 57.1, 57.2, 57.3, 57.4, 57.5, 58, 58.1, 58.2, 58.3, 58.4, 59, 59.1, 59.2, 59.3, 59.4, 59.5, 59.6, 60, 61 punktus laikau 23, 24, 25, 26, 27, 28, 29, 30, 30.1, 30.2, 31, 32, 33, 34, 35, 35.1, 35.2, 35.3, 35.4, 36, 37, 38, 39, 39.1, 39.2, 39.3, 39.4, 39.5, 39.6, 39.7, 39.8, 39.9, 39.10, 40, 41, 42, 43, 44, 45, 46, 47, 47.1, 47.2, 47.3, 47.4, 47.5, 47.6, 47.7, 48, 49, 50, 51, 52, 53, 54, 55, 55.1, 55.2, 56, 56.1, 56.2, 56.3, 56.4, 56.5, 57, 57.1, 57.2, 57.3, 57.4, 58, 58.1, 58.2, 58.3, 58.4, 58.5, 58.6, 59, 60 punktais.<text:s/></text:span></text:p>
      <text:p text:style-name="P35"><text:span text:style-name="T36">4</text:span><text:span text:style-name="T37">. Papildau XIII dalies „Prestižo (neigiamo prestižo) pateikimas finansinėje atskaitomybėje“ 43 punktą ir išdėstau jį taip:</text:span></text:p>
      <text:p text:style-name="P38"><text:span text:style-name="T39">„</text:span><text:span text:style-name="T40">43</text:span><text:span text:style-name="T41">. Prestižas (neigiamas prestižas), susidarantis dėl tokio verslo jungimo, kai viena iš besijungiančių įmonių nustoja veikti kaip atskiras juridinis asmuo arba įsigyjamas kitos įmonės verslas arba jo dalis, įsigyjančiosios įmonės finansinėje atskaitomybėje pripažįstamas nematerialiuoju turtu“.</text:span></text:p>
      <text:p text:style-name="P42"/>
      <text:p text:style-name="P43"/>
      <text:p text:style-name="P44"/>
      <text:p text:style-name="P45"><text:span text:style-name="T46">DIREKTORĖ</text:span><text:span text:style-name="T47"><text:tab/>LAIMUTĖ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5T07:07:00Z</meta:creation-date>
    <dc:date>2017-07-25T07:07:00Z</dc:date>
    <meta:template xlink:href="Normal.dotm" xlink:type="simple"/>
    <meta:editing-cycles>2</meta:editing-cycles>
    <meta:editing-duration>PT0S</meta:editing-duration>
    <meta:document-statistic meta:page-count="1" meta:paragraph-count="88" meta:word-count="388" meta:character-count="2641" meta:row-count="146" meta:non-whitespace-character-count="2341"/>
  </office:meta>
</office:document-meta>
</file>