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style>
    <style:style style:name="T31" style:parent-style-name="DefaultParagraphFont" style:family="text">
      <style:text-properties style:font-style-complex="italic"/>
    </style:style>
    <style:style style:name="T32" style:parent-style-name="DefaultParagraphFont" style:family="text">
      <style:text-properties style:font-weight-complex="bold"/>
    </style:style>
    <style:style style:name="T33" style:parent-style-name="DefaultParagraphFont" style:family="text">
      <style:text-properties fo:font-style="italic" style:font-style-asian="italic"/>
    </style:style>
    <style:style style:name="T34" style:parent-style-name="DefaultParagraphFont" style:family="text">
      <style:text-properties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SPALIO 11 D. NUTARIMO NR. 987 „DĖL VALSTYBĖS INSTITUCIJŲ, SAVIVALDYBIŲ IR KITŲ JURIDINIŲ ASMENŲ, ATSAKINGŲ UŽ EUROPOS ŽEMĖS ŪKIO GARANTIJŲ FONDO PRIEMONIŲ ĮGYVENDINIMĄ, PASKYRIMO“ PAKEITIMO</text:span></text:p>
      <text:p text:style-name="Normal"/>
      <text:p text:style-name="P14">2010 m. kovo 3 d. Nr. 225</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6 m. spalio 11 d. nutarimą Nr. 987 „Dėl valstybės institucijų, savivaldybių ir kitų juridinių asmenų, atsakingų už Europos žemės ūkio garantijų fondo priemonių įgyvendinimą, paskyrimo“ (Žin., 2006, Nr. 110-4171;<text:s/><text:span text:style-name="T22">2008, Nr. 3-97;<text:s/></text:span>2009, Nr. 17-662, Nr. 70-2847):</text:p>
      <text:p text:style-name="P23">1. Išdėstyti preambulę taip:</text:p>
      <text:p text:style-name="P24">„Vadovaudamasi Lietuvos Respublikos<text:s/><text:span text:style-name="T25">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text:span text:style-name="T26">OL<text:s/></text:span><text:span text:style-name="T27">2004 m. specialusis leidimas</text:span><text:span text:style-name="T28">, 3 skyrius, 17 tomas, p. 432)</text:span>, 1996 m. balandžio 24 d. Komisijos reglamentu (EB) Nr. 745/96, nustatančiu išsamias Tarybos reglamento (EB) Nr. 1469/95 dėl priemonių, kurių turi būti imtasi, atsižvelgiant į tam tikrus EŽŪOGF Garantijų skyriaus finansuojamų operacijų gavėjus, taikymo taisykles (<text:span text:style-name="T29">OL<text:s/></text:span><text:span text:style-name="T30">2004 m. specialusis leidimas</text:span><text:span text:style-name="T31">, 3 skyrius, 19 tomas, p. 30)</text:span>,<text:s/><text:span text:style-name="T32">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text:span><text:s/>(OL<text:s/><text:span text:style-name="T33">2004 m. specialusis leidimas</text:span><text:span text:style-name="T34">, 3 skyrius, 40 tomas, p. 269)</text:span>, su paskutiniais pakeitimais, padarytais 2008 m. spalio 9 d. Tarybos reglamentu (EB) Nr. 1009/2008 (OL 2008 L 276, p. 1),<text:s/><text:span text:style-name="T35">2004 m. kovo 30 d. Komisijos reglamentu (EB) Nr. 595/2004, nustatančiu išsamias Tarybos reglamento (EB) Nr. 1788/2003, nustatančio mokestį pieno ir pieno produktų sektoriuje, taikymo taisykles (</text:span>OL<text:s/><text:span text:style-name="T36">2004 m. specialusis leidimas</text:span>, 3 skyrius, 43 tomas, p. 333), su paskutiniais pakeitimais, padarytais 2009 m. rugpjūčio 31 d. Komisijos reglamentu (EB) Nr. 793/2009 (OL 2009 L 228, p. 7), 2004 m. balandžio 29 d. Komisijos reglamentu (EB) Nr. 917/2004, nustatančiu išsamias Tarybos reglamento (EB) Nr. 797/2004 dėl priemonių, gerinančių bendras bitininkystės produktų gamybos ir pardavimo sąlygas, įgyvendinimo taisykles (OL<text:s/><text:span text:style-name="T37">2004 m. specialusis leidimas,</text:span><text:s/>3 skyrius, 46 tomas, p. 250), su paskutiniais pakeitimais, padarytais 2007 m. rugpjūčio 7 d. Komisijos reglamentu (EB) Nr. 939/2007 (OL 2007 L 207, p. 3), 2005 m. birželio 21 d. Tarybos reglamentu (EB) Nr. 1290/2005 dėl bendrosios žemės ūkio politikos finansavimo (OL 2005 L 209, p. 1) su paskutiniais pakeitimais, padarytais 2009 m. gegužės 25 d.<text:span text:style-name="T38"><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text:s/><text:soft-page-break/>(OL 2006 L 58, p. 1) su paskutiniais pakeitimais, padarytais 2007 m. spalio 9 d. Tarybos reglamentu (EB) Nr. 1260/2007 (OL 2007 L 283, p. 1),<text:s/><text:span text:style-name="T39">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text:span text:style-name="T40"><text:s/></text:span>su paskutiniais pakeitimais, padarytais 2008 m. spalio 21 d. Komisijos reglamentu (EB) Nr. 1034/2008 (OL 2008 L 279, p. 13),<text:span text:style-name="T41"><text:s/></text:span><text:span text:style-name="T42">2006 m. birželio 21 d. Komisijos reglamentu (EB) Nr. 884/2006, nustatančiu Tarybos reglamento (EB) Nr. 1290/2005 nuostatų</text:span><text:span text:style-name="T43"><text:s/></text:span><text:span text:style-name="T44">dėl intervencinių priemonių finansavimo iš EŽŪOGF ir valstybių narių mokėjimo agentūrų saugojimo valstybės sandėliuose operacijų apskaitos taikymo taisykles (OL 2006 L 171, p. 35),</text:span><text:span text:style-name="T45"><text:s/></text:span>su paskutiniais pakeitimais, padarytais 2009 m. rugpjūčio 6 d. Komisijos reglamentu (EB) Nr. 720/2009 (OL 2009 L 205, p. 15)<text:span text:style-name="T46">,</text:span><text:span text:style-name="T47"><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 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sausio 7 d. Komisijos reglamentu (EB) Nr. 14/2010 (OL 2010 L 4, p. 87),<text:span text:style-name="T48"><text:s/></text:span>2006 m. rugpjūčio 31 d. Komisijos reglamentu (EB) Nr. 1301/2006, nustatančiu žemės ūkio produktų importo tarifinių kvotų, kurioms taikoma importo licencijų sistema, administravimo bendrąsias taisykles (OL 2006 L 238, p. 13), su paskutiniais pakeitimais, padarytais 2007 m. kovo 16 d. Komisijos reglamentu (EB) Nr. 289/2007 (OL 2007 L 78, p. 17), 2007 m. balandžio 20 d. Komisijos reglamentu (EB) Nr. 433/2007, nustatančiu specialių eksporto grąžinamųjų išmokų už galvijieną suteikimo sąlygas (kodifikuota redakcija) (OL 2007 L 104, p. 3), 2007 m. spalio 22 d. Tarybos reglamentu (EB) Nr. <text:span text:style-name="T49">1234/2007, nustatančiu bendrą žemės ūkio rinkų organizavimą ir konkrečias tam tikriems žemės ūkio produktams taikomas nuostatas (Bendras bendro žemės ūkio rinkų organizavimo reglamentas)</text:span><text:s/>(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kodifikuota redakcija) (OL 2007 L 304, p. 21), 2008 m. gegužės 8 d. Komisijos reglamentu (EB) Nr. 412/2008, kuriuo leidžiama pradėti naudoti sušaldytos ir perdirbti skirtos jautienos importo tarifinę kvotą ir nustatomas jos administravimas (OL 2008 L 125, p. 7),<text:s/><text:span text:style-name="T50">su paskutiniais pakeitimais, padarytais 2009 m. rugsėjo 21 d. Komisijos reglamentu (EB) Nr. 882/2009 (OL 2009 L 254, p. 7)</text:span>, 2008 m. gegužės 26 d. Tarybos reglamentu (EB) Nr. 485/2008 dėl valstybių narių atliekamų sandorių, sudarančių Europos žemės ūkio garantijų fondo finansavimo sistemos dalį, patikrinimo (kodifikuota redakcija) (OL 2008 L 143, p. 1), 2008 m. birželio 27 d. Komisijos reglamentu<text:s/><text:soft-page-break/>(EB) Nr. 555/2008, kuriuo nustatomos išsamios Tarybos reglamento (EB) Nr. 479/2008 dėl bendro vyno rinkos organizavimo įgyvendinimo taisyklės, taikomos vyno sektoriaus paramos programoms, prekybai su trečiosiomis<text:span text:style-name="T51"><text:s/></text:span>šalimis, gamybos potencialui ir kontrolei (OL 2008 L 170, p. 1),<text:span text:style-name="T52"><text:s/>su paskutiniais pakeitimais, padarytais 2009 m. rugpjūčio 3 d. Komisijos reglamentu (EB) Nr. 702/2009 (OL 2009 L 202, p. 5),<text:s/></text:span>2008 m. lapkričio 28 d. Komisijos reglamentu (EB) Nr. 1180/2008, nustatančiu informacijos apie tam tikrus jautienos, veršienos ir kiaulienos vežimus į Rusijos Federacijos teritoriją perdavimo sistemą (kodifikuota redakcija) (OL 2008 L 319, p. 44),<text:span text:style-name="T53"><text:s/>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lapkričio 30 d. Komisijos reglamentu (EB) Nr. 1250/2009 (OL 2009 L 338 p. 1),<text:s/></text:span>2009 m. lapkričio 24 d. Komisijos reglamentu (EB) Nr. 1130/2009, nustatančiu bendrąsias išsamias intervencinių produktų naudojimo ir (arba) paskirties tikrinimo taisykles (kodifikuota redakcija) (OL 2009 L 310, p.5)<text:span text:style-name="T54">,</text:span><text:span text:style-name="T55"><text:s/></text:span>taip pat siekdama užtikrinti Europos žemės ūkio garantijų fondo priemonių įgyvendinimą, Lietuvos Respublikos Vyriausybė<text:span text:style-name="T56"><text:s/></text:span><text:span text:style-name="T57">nutari</text:span>a:“.</text:p>
      <text:p text:style-name="P58">2. Išdėstyti 3.1.1 punktą taip:</text:p>
      <text:p text:style-name="P59">„3.1.1. valstybės įmonę Žemės ūkio informacijos ir kaimo verslo centrą (toliau vadinama – Žemės ūkio informacijos ir kaimo verslo centras) – už paraiškų priėmimo informacinės sistemos kūrimą, įgyvendinimą ir tvarkymą, pasėlių laukų duomenų bazės kūrimą, įgyvendinimą ir tvarkymą, duomenų apie paramos paraiškų gauti tiesiogines išmokas už žemės ūkio naudmenų ir pasėlių plotus ir atskirąsias tiesiogines išmokas už baltąjį cukrų priėmimo iš savivaldybių organizavimą, paraiškų duomenų įvedimo patikrinimą ir šių paraiškų perdavimą Nacionalinei mokėjimo agentūrai; žemės sklypų tapatybės nustatymo sistemos kūrimą, įgyvendinimą ir tvarkymą, Žemės ūkio ministerijos pavedimu nuotolinio deklaruotų plotų tikrinimo organizavimą ir vykdymą;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p>
      <text:p text:style-name="P60">3. Išbraukti 3.1.3 punkte žodžius „(išskyrus paraiškų gauti atskiras tiesiogines išmokas už baltąjį cukrų duomenų įvedimą)“.</text:p>
      <text:p text:style-name="P61">4. Pripažinti netekusiu galios 3.5.5 punktą.</text:p>
      <text:p text:style-name="P62">5. Išdėstyti 3.6.4 punktą taip:</text:p>
      <text:p text:style-name="P63">„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p>
      <text:p text:style-name="P64">6. Pripažinti netekusiu galios 3.7.5 punktą.</text:p>
      <text:p text:style-name="P65">7. Papildyti šiuo 5.5 punktu (ankstesniuosius 5.5–5.9 punktus laikyti atitinkamai 5.6–5.10 punktais):</text:p>
      <text:p text:style-name="P66">„5.5. Valstybinei augalų apsaugos tarnybai – gavus Nacionalinės mokėjimo agentūros prašymą, per 10 darbo dienų pateikti jai informaciją apie eksportuotų augalų, augalinių produktų fitosanitarinės kontrolės atlikimą ir išduotus atitikties sertifikatus;“.</text:p>
      <text:p text:style-name="P67">8. Išdėstyti 5.6 punktą taip:<text:s/></text:p>
      <text:p text:style-name="P68">„5.6.<text:span text:style-name="T69"><text:s/></text:span>teritorinėms valstybinėms mokesčių inspekcijoms:</text:p>
      <text:p text:style-name="P70">5.6.1. gavus Nacionalinės mokėjimo agentūros prašymą, per 10 darbo dienų pateikti jai informaciją apie subjektų, siekiančių gauti paramą Lietuvos bitininkystės sektoriui, mokestines nepriemokas Lietuvos Respublikos valstybės biudžetui, savivaldybių biudžetams<text:s/><text:soft-page-break/>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71">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72">9. Išdėstyti 5.7 punktą taip:</text:p>
      <text:p text:style-name="P73">„5.7.<text:span text:style-name="T74"><text:s/></text:span>Valstybinio socialinio draudimo fondo valdybai prie Socialinės apsaugos ir darbo ministerijos:<text:span text:style-name="T75"><text:s/></text:span></text:p>
      <text:p text:style-name="P76">5.7.1. gavus Nacionalinės mokėjimo agentūros prašymą, per 10 darbo dienų pateikti jai informaciją apie subjektų, siekiančių gauti paramą Lietuvos bitininkystės sektoriui, atsiskaitymą su Valstybinio socialinio draudimo fondo biudžetu;</text:p>
      <text:p text:style-name="P77">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p>
      <text:p text:style-name="P78">10. Papildyti šiuo 5.11 punktu:</text:p>
      <text:p text:style-name="P79">„5.11. Valstybinę metrologijos tarnybą ir 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p>
      <text:p text:style-name="P80"/>
      <text:p text:style-name="P81"/>
      <text:p text:style-name="P82"/>
      <text:p text:style-name="P83">MINISTRAS PIRMININKAS<text:tab/>ANDRIUS KUBILIUS</text:p>
      <text:p text:style-name="Normal"/>
      <text:p text:style-name="Normal"/>
      <text:p text:style-name="Normal"/>
      <text:p text:style-name="P84">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23:00Z</meta:creation-date>
    <dc:date>2014-11-24T08:23:00Z</dc:date>
    <meta:print-date>2010-03-09T13:00:00Z</meta:print-date>
    <meta:template xlink:href="Normal" xlink:type="simple"/>
    <meta:editing-cycles>2</meta:editing-cycles>
    <meta:editing-duration>PT0S</meta:editing-duration>
    <meta:document-statistic meta:page-count="4" meta:paragraph-count="138" meta:word-count="1809" meta:character-count="14085" meta:row-count="477" meta:non-whitespace-character-count="12414"/>
  </office:meta>
</office:document-meta>
</file>