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" style:parent-style-name="Normal" style:family="paragraph">
      <style:paragraph-properties style:snap-to-layout-grid="false" fo:text-align="justify">
        <style:tab-stops>
          <style:tab-stop style:type="left" style:position="3.9375in"/>
        </style:tab-stops>
      </style:paragraph-properties>
      <style:text-properties fo:color="#000000"/>
    </style:style>
    <style:style style:name="P51" style:parent-style-name="Normal" style:family="paragraph">
      <style:paragraph-properties style:snap-to-layout-grid="false" fo:text-align="justify">
        <style:tab-stops>
          <style:tab-stop style:type="left" style:position="3.9375in"/>
        </style:tab-stops>
      </style:paragraph-properties>
      <style:text-properties fo:color="#000000"/>
    </style:style>
    <style:style style:name="P52" style:parent-style-name="Normal" style:family="paragraph">
      <style:paragraph-properties style:snap-to-layout-grid="false" fo:text-align="justify">
        <style:tab-stops>
          <style:tab-stop style:type="left" style:position="3.9375in"/>
        </style:tab-stops>
      </style:paragraph-properties>
      <style:text-properties fo:color="#000000"/>
    </style:style>
    <style:style style:name="P53" style:parent-style-name="Normal" style:family="paragraph">
      <style:paragraph-properties style:snap-to-layout-grid="false" fo:text-align="justify">
        <style:tab-stops>
          <style:tab-stop style:type="left" style:position="3.9187in"/>
        </style:tab-stops>
      </style:paragraph-properties>
      <style:text-properties fo:color="#000000"/>
    </style:style>
    <style:style style:name="P54" style:parent-style-name="Normal" style:family="paragraph">
      <style:paragraph-properties style:snap-to-layout-grid="false" fo:text-align="justify">
        <style:tab-stops>
          <style:tab-stop style:type="left" style:position="3.9187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ĮSTAIGŲ TEIKIAMŲ PAPILDOMŲ PASLAUGŲ IR JŲ TARIFŲ, PATVIRTINTŲ MUITINĖS DEPARTAMENTO DIREKTORIAUS 2001 M. SAUSIO 25 D. ĮSAKYMU NR. 62, PAPILDYMO</text:p>
      <text:p text:style-name="P11"/>
      <text:p text:style-name="P12">2002 m. gegužės 31 d. Nr. 307</text:p>
      <text:p text:style-name="P13">Vilnius</text:p>
      <text:p text:style-name="P14"/>
      <text:p text:style-name="P15"><text:span text:style-name="T16">1</text:span><text:span text:style-name="T17">.<text:s/></text:span><text:span text:style-name="T18">Papildau</text:span><text:span text:style-name="T19"><text:s/>muitinės įstaigų teikiamas papildomas paslaugas ir jų tarifus, patvirtintus Muitinės departamento direktoriaus 2001 m. sausio 25 d. įsakymu Nr. 62 „Dėl mokėjimo už muitinės teikiamas paslaugas“ (Žin., 2001, Nr.<text:s/></text:span><text:a xlink:href="https://www.e-tar.lt/portal/lt/legalAct/TAR.E7B8E4273FE7" office:target-frame-name="_blank" xlink:show="new"><text:span text:style-name="T20">11-330</text:span></text:a><text:span text:style-name="T21">, Nr.<text:s/></text:span><text:a xlink:href="https://www.e-tar.lt/portal/lt/legalAct/TAR.7FE03B2D2518" office:target-frame-name="_blank" xlink:show="new"><text:span text:style-name="T22">32-1088</text:span></text:a><text:span text:style-name="T23">) 7.23–7.27 punktais:</text:span></text:p>
      <text:p text:style-name="P24"><text:span text:style-name="T25">„</text:span><text:span text:style-name="T26">7.23</text:span><text:span text:style-name="T27">. Bendrosios garantijos sertifikato (TC-31) blankas 1,00</text:span></text:p>
      <text:p text:style-name="P28"><text:span text:style-name="T29">7.24</text:span><text:span text:style-name="T30">. Bendrosios garantijos sertifikato (NC-31) blankas 1,00</text:span></text:p>
      <text:p text:style-name="P31"><text:span text:style-name="T32">7.25</text:span><text:span text:style-name="T33">. Vienkartinės garantijos lakšto (TC-32) blankas 1,00</text:span></text:p>
      <text:p text:style-name="P34"><text:span text:style-name="T35">7.26</text:span><text:span text:style-name="T36">. Atleidimo nuo garantijos sertifikato (TC-33) blankas 1,00</text:span></text:p>
      <text:p text:style-name="P37"><text:span text:style-name="T38">7.27</text:span><text:span text:style-name="T39">. Atleidimo nuo garantijos sertifikato (NC-33) blankas 1,00“.</text:span></text:p>
      <text:p text:style-name="P40"><text:span text:style-name="T41">2</text:span><text:span text:style-name="T42">. Šį įsakymą paskelbti oficialiame leidinyje „Valstybės žinios“ ir interneto Muitinės departamento tinklapyje.</text:span></text:p>
      <text:p text:style-name="P43"/>
      <text:p text:style-name="P44"/>
      <text:p text:style-name="P45"/>
      <text:p text:style-name="P46">DIREKTORIUS<text:tab/>VALERIJONAS VALICKAS</text:p>
      <text:p text:style-name="P47"/>
      <text:p text:style-name="P48"/>
      <text:p text:style-name="P49"/>
      <text:p text:style-name="P50">SUDERINTA<text:s/><text:tab/>SUDERINTA</text:p>
      <text:p text:style-name="P51">Lietuvos Respublikos finansų ministrė<text:tab/>Lietuvos Respublikos</text:p>
      <text:p text:style-name="P52"><text:tab/>konkurencijos tarybos pirmininkas</text:p>
      <text:p text:style-name="P53">Dalia Grybauskaitė<text:s/><text:tab/>Rimantas Stanikūnas</text:p>
      <text:p text:style-name="P54">2002 m. gegužės 30 d.<text:s/><text:tab/>2002 m. gegužės 30 d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31T08:00:00Z</meta:creation-date>
    <dc:date>2016-03-31T08:00:00Z</dc:date>
    <meta:template xlink:href="Normal" xlink:type="simple"/>
    <meta:editing-cycles>2</meta:editing-cycles>
    <meta:editing-duration>PT0S</meta:editing-duration>
    <meta:document-statistic meta:page-count="1" meta:paragraph-count="14" meta:word-count="179" meta:character-count="1412" meta:row-count="51" meta:non-whitespace-character-count="1247"/>
  </office:meta>
</office:document-meta>
</file>