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center"/>
      <style:text-properties fo:hyphenate="false"/>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center"/>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text-properties fo:hyphenate="false"/>
    </style:style>
    <style:style style:name="P64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54" style:parent-style-name="Normal" style:family="paragraph">
      <style:paragraph-properties fo:keep-together="always" fo:widows="0" fo:orphans="0" fo:margin-left="3.1493in">
        <style:tab-stops/>
      </style:paragraph-properties>
      <style:text-properties fo:color="#000000" fo:hyphenate="false"/>
    </style:style>
    <style:style style:name="P655" style:parent-style-name="Normal" style:family="paragraph">
      <style:paragraph-properties fo:keep-together="always" fo:widows="0" fo:orphans="0" fo:margin-left="3.1493in">
        <style:tab-stops/>
      </style:paragraph-properties>
      <style:text-properties fo:color="#000000" fo:hyphenate="false"/>
    </style:style>
    <style:style style:name="P656" style:parent-style-name="Normal" style:family="paragraph">
      <style:paragraph-properties fo:keep-together="always" fo:widows="0" fo:orphans="0" fo:margin-left="3.1493in">
        <style:tab-stops/>
      </style:paragraph-properties>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34in"/>
    </style:style>
    <style:style style:name="T776" style:parent-style-name="DefaultParagraphFont" style:family="text">
      <style:text-properties fo:color="#000000" fo:letter-spacing="-0.0034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FF" fo:letter-spacing="-0.0013in" style:text-underline-type="single" style:text-underline-style="solid" style:text-underline-width="auto" style:text-underline-mode="continuous"/>
    </style:style>
    <style:style style:name="T832" style:parent-style-name="DefaultParagraphFont" style:family="text">
      <style:text-properties fo:color="#000000" fo:letter-spacing="-0.0013in"/>
    </style:style>
    <style:style style:name="T833" style:parent-style-name="DefaultParagraphFont" style:family="text">
      <style:text-properties fo:color="#0000FF" fo:letter-spacing="-0.0013in" style:text-underline-type="single" style:text-underline-style="solid" style:text-underline-width="auto" style:text-underline-mode="continuous"/>
    </style:style>
    <style:style style:name="T834" style:parent-style-name="DefaultParagraphFont" style:family="text">
      <style:text-properties fo:color="#000000" fo:letter-spacing="-0.0013in"/>
    </style:style>
    <style:style style:name="T835" style:parent-style-name="DefaultParagraphFont" style:family="text">
      <style:text-properties fo:color="#0000FF" fo:letter-spacing="-0.0013in" style:text-underline-type="single" style:text-underline-style="solid" style:text-underline-width="auto" style:text-underline-mode="continuous"/>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06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06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06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06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06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48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34in"/>
    </style:style>
    <style:style style:name="T960" style:parent-style-name="DefaultParagraphFont" style:family="text">
      <style:text-properties fo:color="#000000"/>
    </style:style>
    <style:style style:name="T961" style:parent-style-name="DefaultParagraphFont" style:family="text">
      <style:text-properties fo:color="#000000" fo:letter-spacing="-0.0006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06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style>
    <style:style style:name="T969" style:parent-style-name="DefaultParagraphFont" style:family="text">
      <style:text-properties fo:color="#000000" fo:letter-spacing="-0.0041in"/>
    </style:style>
    <style:style style:name="T970" style:parent-style-name="DefaultParagraphFont" style:family="text">
      <style:text-properties fo:color="#000000" fo:letter-spacing="0.0034in"/>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06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06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06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06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34in"/>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48in"/>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34in"/>
    </style:style>
    <style:style style:name="T1003" style:parent-style-name="DefaultParagraphFont" style:family="text">
      <style:text-properties fo:color="#000000" fo:letter-spacing="-0.0034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 S A K Y M A S</text:p>
      <text:p text:style-name="P11"/>
      <text:p text:style-name="P12">dėl asmenų, kurie kreipiasi į asmens sveikatos priežiūros įstaigas dėl psichikos ir elgesio sutrikimų, vartojant narkotines ir psichotropines medžiagas, stebėsenos informacinės sistemos nuostatų ir duomenų saugos nuostatų patvirtinimo</text:p>
      <text:p text:style-name="P13"/>
      <text:p text:style-name="P14">2011 m. gruodžio 23 d. Nr. V-1109</text:p>
      <text:p text:style-name="P15">Vilnius</text:p>
      <text:p text:style-name="P16"/>
      <text:p text:style-name="P17"><text:span text:style-name="T18">Įgyvendindamas Narkotinių ir psichotropinių medžiagų vartojimo, jo padarinių, narkotinių ir psichotropinių medžiagų, jų pirmtakų (prekursorių) apyvartos stebėsenos tvarkos aprašo, patvirtinto Lietuvos Respublikos Vyriausybės 2005 m. gegužės 30 d. nutarimu Nr. 591 4.2.3, 4.2.5 punktus,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9">88-3496</text:span></text:a><text:span text:style-name="T20">) bei vadovaudamas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21">58-2061</text:span></text:a><text:span text:style-name="T22">),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3">83-2075</text:span></text:a><text:span text:style-name="T24">; 2007, Nr. 49-1891):</text:span></text:p>
      <text:p text:style-name="P25"><text:span text:style-name="T26">1</text:span><text:span text:style-name="T27">. T v i r t i n u pridedamus:</text:span></text:p>
      <text:p text:style-name="P28"><text:span text:style-name="T29">1.1</text:span><text:span text:style-name="T30">. Asmenų, kurie kreipiasi į asmens sveikatos priežiūros įstaigas dėl psichikos ir elgesio sutrikimų, vartojant narkotines ir psichotropines medžiagas, stebėsenos informacinės sistemos nuostatus;</text:span></text:p>
      <text:p text:style-name="P31"><text:span text:style-name="T32">1.2</text:span><text:span text:style-name="T33">. Asmenų, kurie kreipiasi į asmens sveikatos priežiūros įstaigas dėl psichikos ir elgesio sutrikimų, vartojant narkotines ir psichotropines medžiagas, stebėsenos informacinės sistemos duomenų saugos nuostatus.</text:span></text:p>
      <text:p text:style-name="P34"><text:span text:style-name="T35">2</text:span><text:span text:style-name="T36">. P a v e d u:</text:span></text:p>
      <text:p text:style-name="P37"><text:span text:style-name="T38">2.1</text:span><text:span text:style-name="T39">. Valstybinio psichikos sveikatos centro direktoriui skirti Asmenų, kurie kreipiasi į asmens sveikatos priežiūros įstaigas dėl psichikos ir elgesio sutrikimų, vartojant narkotines ir psichotropines medžiagas, stebėsenos informacinės sistemos saugos įgaliotinį;</text:span></text:p>
      <text:p text:style-name="P40"><text:span text:style-name="T41">2.2</text:span><text:span text:style-name="T42">. Valstybiniam psichikos sveikatos centrui per šešis mėnesius nuo šio įsakymo įsigaliojimo parengti ir pateikti tvirtinti sveikatos apsaugos ministrui:</text:span></text:p>
      <text:p text:style-name="P43"><text:span text:style-name="T44">2.2.1</text:span><text:span text:style-name="T45">. Asmenų, kurie kreipiasi į asmens sveikatos priežiūros įstaigas dėl psichikos ir elgesio sutrikimų, vartojant narkotines ir psichotropines medžiagas, stebėsenos informacinės sistemos saugaus elektroninės informacijos tvarkymo taisykles;</text:span></text:p>
      <text:p text:style-name="P46"><text:span text:style-name="T47">2.2.2</text:span><text:span text:style-name="T48">. Asmenų, kurie kreipiasi į asmens sveikatos priežiūros įstaigas dėl psichikos ir elgesio sutrikimų, vartojant narkotines ir psichotropines medžiagas, stebėsenos informacinės sistemos veiklos tęstinumo valdymo planą;</text:span></text:p>
      <text:p text:style-name="P49"><text:span text:style-name="T50">2.2.3</text:span><text:span text:style-name="T51">. Asmenų, kurie kreipiasi į asmens sveikatos priežiūros įstaigas dėl psichikos ir elgesio sutrikimų, vartojant narkotines ir psichotropines medžiagas, stebėsenos informacinės sistemos naudotojų administravimo taisykles;</text:span></text:p>
      <text:p text:style-name="P52"><text:span text:style-name="T53">2.3</text:span><text:span text:style-name="T54">. įsakymo vykdymą kontroliuoti ministerijos kancleriui.</text:span></text:p>
      <text:p text:style-name="P55"/>
      <text:p text:style-name="P56"/>
      <text:p text:style-name="P57"/>
      <text:soft-page-break/>
      <text:p text:style-name="P58">SVEIKATOS APSAUGOS MINISTRAS<text:tab/>RAIMONDAS ŠUKYS</text:p>
      <text:p text:style-name="P59"/>
      <text:p text:style-name="P60">SUDERINTA</text:p>
      <text:p text:style-name="P61">Lietuvos Respublikos vidaus reikalų ministerijos</text:p>
      <text:p text:style-name="P62"><text:span text:style-name="T63">2011-12-06 raštu Nr. 1D-8349(3)</text:span></text:p>
      <text:p text:style-name="P64"/>
      <text:soft-page-break/>
      <text:p text:style-name="P65">PATVIRTINTA</text:p>
      <text:p text:style-name="P71">Lietuvos Respublikos<text:s/></text:p>
      <text:p text:style-name="P72">sveikatos apsaugos ministro<text:s/></text:p>
      <text:p text:style-name="P73">2011 m. gruodžio 23 d. įsakymu Nr. V-1109</text:p>
      <text:p text:style-name="P74"/>
      <text:p text:style-name="P75"><text:span text:style-name="T76">Asmenų, kurie kreipiasi į asmens sveikatos priežiūros įstaigas dėl psichikos ir elgesio sutrikimų, vartojant narkotines ir psichotropines medžiagas, stebėsenos informacinės sistem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smenų, kurie kreipiasi į asmens sveikatos priežiūros įstaigas (toliau – ASPĮ) dėl psichikos ir elgesio sutrikimų, vartojant narkotines ir psichotropines medžiagas, stebėsenos informacinės sistemos (toliau – ASIS) nuostatai (toliau – nuostatai) reglamentuoja ASIS paskirtį, steigimo pagrindą, tikslus, funkcijas, laukiamus rezultatus, nustato ASIS organizacinę, informacinę ir funkcinę struktūras, kaupiamų duomenų šaltinius, ASIS duomenų tvarkymą ir duomenų saugos reikalavimus, finansavimą, ASIS modernizavimą ir likvidavimą.</text:span></text:p>
      <text:p text:style-name="P86"><text:span text:style-name="T87">2</text:span><text:span text:style-name="T88">.<text:s/></text:span><text:span text:style-name="T89">ASIS<text:s/></text:span><text:span text:style-name="T90">paskirtis – rinkti, kaupti duomenis apie asmenis, kurie pirmą kartą gyvenime ir (ar) pakartotinai kreipiasi į ASPĮ pagalbos dėl psichikos ir elgesio sutrikimų, vartojant narkotines ir psichotropines medžiagas, bei tvarkyti, teikti depersonalizuotus duomenis nuostatuose nurodytiems duomenų gavėjams.</text:span></text:p>
      <text:p text:style-name="P91"><text:span text:style-name="T92">3</text:span><text:span text:style-name="T93">. ASIS steigimo pagrindas yra:</text:span></text:p>
      <text:p text:style-name="P94"><text:span text:style-name="T95">3.1</text:span><text:span text:style-name="T96">. Lietuvos Respublikos Vyriausybės 2005 m. gegužės 30 d. nutarimas Nr. 591 „Dėl Narkotinių ir psichotropinių medžiagų vartojimo, jo padarinių bei narkotinių ir psichotropinių<text:s/></text:span><text:soft-page-break/><text:span text:style-name="T97">medžiagų ir jų pirmtakų apyvartos stebėsenos tvarkos aprašo patvirtinimo“ (Žin., 2005, Nr.<text:s/></text:span><text:a xlink:href="https://www.e-tar.lt/portal/lt/legalAct/TAR.78CB1F7A5008" office:target-frame-name="_blank" xlink:show="new"><text:span text:style-name="T98">69-2470</text:span></text:a><text:span text:style-name="T99">; 2009, Nr.<text:s/></text:span><text:a xlink:href="https://www.e-tar.lt/portal/lt/legalAct/TAR.567469813F7E" office:target-frame-name="_blank" xlink:show="new"><text:span text:style-name="T100">90-3847</text:span></text:a><text:span text:style-name="T101">);</text:span></text:p>
      <text:p text:style-name="P102"><text:span text:style-name="T103">3.2</text:span><text:span text:style-name="T104">. Lietuvos Respublikos sveikatos apsaugos ministro 2007 m. rugpjūčio 1 d. įsakymas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05">88-3496</text:span></text:a><text:span text:style-name="T106">);</text:span></text:p>
      <text:p text:style-name="P107"><text:span text:style-name="T108">3.3</text:span><text:span text:style-name="T109">. 2006 m. gruodžio 12 d. Europos Parlamento ir Tarybos reglamentas (EB) Nr. 1920/2006 „Dėl Europos narkotikų ir narkomanijos stebėsenos centro“ (nauja redakcija) (OL 2006 L 376; p. 1);</text:span></text:p>
      <text:p text:style-name="P110"><text:span text:style-name="T111">3.4</text:span><text:span text:style-name="T112">. Lietuvos Respublikos sveikatos priežiūros įstaigų įstatymas (Žin., 1996, Nr.<text:s/></text:span><text:a xlink:href="https://www.e-tar.lt/portal/lt/legalAct/TAR.C81BD50A27C6" office:target-frame-name="_blank" xlink:show="new"><text:span text:style-name="T113">66-1572</text:span></text:a><text:span text:style-name="T114">; 1998, Nr.<text:s/></text:span><text:a xlink:href="https://www.e-tar.lt/portal/lt/legalAct/TAR.2E6CC51EA4ED" office:target-frame-name="_blank" xlink:show="new"><text:span text:style-name="T115">109-2995</text:span></text:a><text:span text:style-name="T116">).</text:span></text:p>
      <text:p text:style-name="P117"><text:span text:style-name="T118">4</text:span><text:span text:style-name="T119">. Nuostatuose vartojamos sąvokos atitinka Lietuvos Respublikos Vyriausybės 2005 m. gegužės 30 d. nutarime Nr. 59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20">58-2061</text:span></text:a><text:span text:style-name="T121">), ir kituose teisės aktuose vartojamas sąvokas.</text:span></text:p>
      <text:p text:style-name="P122"><text:span text:style-name="T123">5</text:span><text:span text:style-name="T124">. ASIS tvarkoma vadovaujantis:</text:span></text:p>
      <text:p text:style-name="P125"><text:span text:style-name="T126">5.1</text:span><text:span text:style-name="T127">. Valstybės informacinių sistemų steigimo ir įteisinimo taisyklėmis;</text:span></text:p>
      <text:p text:style-name="P128"><text:span text:style-name="T129">5.2</text:span><text:span text:style-name="T130">.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text:span></text:p>
      <text:p text:style-name="P131"><text:span text:style-name="T132">5.3</text:span><text:span text:style-name="T133">. Lietuvos Respublikos asmens duomenų teisinės apsaugos įstatymu (Žin., 1996, Nr.<text:s/></text:span><text:a xlink:href="https://www.e-tar.lt/portal/lt/legalAct/TAR.5368B592234C" office:target-frame-name="_blank" xlink:show="new"><text:span text:style-name="T134">63-1479</text:span></text:a><text:span text:style-name="T135">; 2008, Nr.<text:s/></text:span><text:a xlink:href="https://www.e-tar.lt/portal/lt/legalAct/TAR.C90729CAD468" office:target-frame-name="_blank" xlink:show="new"><text:span text:style-name="T136">22-804</text:span></text:a><text:span text:style-name="T137">);</text:span></text:p>
      <text:p text:style-name="P138"><text:span text:style-name="T139">5.4</text:span><text:span text:style-name="T140">. Bendraisiais elektroninės informacijos saugos valstybės institucijų ir įstaigų informacinėse sistemose reikalavimais, patvirtintais Lietuvos Respublikos Vyriausybės 1997 m. rugsėjo 4 d.<text:s/></text:span><text:soft-page-break/><text:span text:style-name="T141">nutarimu Nr. 952 (Žin., 1997, Nr.<text:s/></text:span><text:a xlink:href="https://www.e-tar.lt/portal/lt/legalAct/TAR.69A782236F58" office:target-frame-name="_blank" xlink:show="new"><text:span text:style-name="T142">83-2075</text:span></text:a><text:span text:style-name="T143">; 2007, Nr. 49-1891);</text:span></text:p>
      <text:p text:style-name="P144"><text:span text:style-name="T145">5.5</text:span><text:span text:style-name="T146">. Bendraisiais reikalavimais organizacinėms ir techninėms duomenų saugumo priemonėms, patvirtintais Valstybinės duomenų apsaugos inspekcijos direktoriaus 2008 m. lapkričio 12 d. įsakymu Nr. 1T-71(1.12 ) (Žin., 2008, Nr.<text:s/></text:span><text:a xlink:href="https://www.e-tar.lt/portal/lt/legalAct/TAR.997E1157C9CE" office:target-frame-name="_blank" xlink:show="new"><text:span text:style-name="T147">135-5298</text:span></text:a><text:span text:style-name="T148">);</text:span></text:p>
      <text:p text:style-name="P149"><text:span text:style-name="T150">5.6</text:span><text:span text:style-name="T151">. kitais teisės aktais, reglamentuojančiais saugų elektroninės informacijos tvarkymą, saugojimą ir sunaikinimą.</text:span></text:p>
      <text:p text:style-name="P152"/>
      <text:p text:style-name="P153"><text:span text:style-name="T154">II</text:span><text:span text:style-name="T155">.<text:s/></text:span><text:span text:style-name="T156">ASIS STEIGIMO TIKSLAI, FUNKCIJOS, LAUKIAMI REZULTATAI</text:span></text:p>
      <text:p text:style-name="P157"/>
      <text:p text:style-name="P158"><text:span text:style-name="T159">6</text:span><text:span text:style-name="T160">. ASIS steigimo tikslai:</text:span></text:p>
      <text:p text:style-name="P161"><text:span text:style-name="T162">6.1</text:span><text:span text:style-name="T163">. sukurti ir įdiegti bendrą ASIS;</text:span></text:p>
      <text:p text:style-name="P164"><text:span text:style-name="T165">6.2</text:span><text:span text:style-name="T166">. nustatyti narkotikų vartojimo ir su jų vartojimu susijusios rizikingos elgsenos bei naudojimosi gydymo paslaugomis (paslaugų poreikio) tendencijas.</text:span></text:p>
      <text:p text:style-name="P167"><text:span text:style-name="T168">7</text:span><text:span text:style-name="T169">. Pagrindinės ASIS funkcijos:</text:span></text:p>
      <text:p text:style-name="P170"><text:span text:style-name="T171">7.1</text:span><text:span text:style-name="T172">. rinkti ir kaupti duomenis apie asmenis, kurie pirmą kartą gyvenime ir (ar) pakartotinai kreipiasi į ASPĮ pagalbos dėl psichikos ir elgesio sutrikimų, vartojant narkotines ir psichotropines medžiagas;</text:span></text:p>
      <text:p text:style-name="P173"><text:span text:style-name="T174">7.2</text:span><text:span text:style-name="T175">. analizuoti ASIS sukauptą informaciją, apibendrinti, pateikti apibendrintas išvadas nuostatų 9.3 ir 24 punktuose nurodytiems ASIS duomenų gavėjams;</text:span></text:p>
      <text:p text:style-name="P176"><text:span text:style-name="T177">7.3</text:span><text:span text:style-name="T178">. teikti oficialią apibendrintą informaciją mokslo institucijoms, fiziniams, juridiniams asmenims, visuomenei;</text:span></text:p>
      <text:p text:style-name="P179"><text:span text:style-name="T180">7.4</text:span><text:span text:style-name="T181">. užtikrinti ASIS duomenų apsaugą.</text:span></text:p>
      <text:p text:style-name="P182"><text:span text:style-name="T183">8</text:span><text:span text:style-name="T184">. Laukiami ASIS sukūrimo rezultatai:</text:span></text:p>
      <text:p text:style-name="P185"><text:span text:style-name="T186">8.1</text:span><text:span text:style-name="T187">. operatyviai ir kokybiškai surinkti duomenys apie asmenis, kurie pirmą kartą gyvenime ir (ar) pakartotinai kreipiasi į ASPĮ pagalbos dėl psichikos ir elgesio sutrikimų, vartojant narkotines<text:s/></text:span><text:soft-page-break/><text:span text:style-name="T188">ir psichotropines medžiagas;</text:span></text:p>
      <text:p text:style-name="P189"><text:span text:style-name="T190">8.2</text:span><text:span text:style-name="T191">. galimybė planuoti ir vertinti paslaugų narkotikų vartotojams poreikį.</text:span></text:p>
      <text:p text:style-name="P192"/>
      <text:p text:style-name="P193"><text:span text:style-name="T194">III</text:span><text:span text:style-name="T195">.<text:s/></text:span><text:span text:style-name="T196">ASIS ORGANIZACINĖ STRUKTŪRA</text:span></text:p>
      <text:p text:style-name="P197"/>
      <text:p text:style-name="P198"><text:span text:style-name="T199">9</text:span><text:span text:style-name="T200">. ASIS organizacinė struktūra:</text:span></text:p>
      <text:p text:style-name="P201"><text:span text:style-name="T202">9.1</text:span><text:span text:style-name="T203">. ASIS valdytojas – Lietuvos Respublikos Sveikatos apsaugos ministerija (Vilniaus g. 33, LT-01506, Vilnius) (toliau – valdytojas), ASIS tvarkytojas – Valstybinis psichikos sveikatos centras (Parko g. 15, LT-11205 Vilnius )(toliau – tvarkytojas);</text:span></text:p>
      <text:p text:style-name="P204"><text:span text:style-name="T205">9.2</text:span><text:span text:style-name="T206">. ASIS duomenų teikėjai – ASPĮ, turinčios teisę teikti psichiatrijos, priklausomybės ligų psichiatrijos, psichoterapijos, vaikų ir paauglių psichiatrijos sveikatos priežiūros paslaugas ir ASPĮ, pavaldžios Kalėjimų departamentui prie Lietuvos Respublikos teisingumo ministerijos bei ASPĮ, kurių steigėja yra Vidaus reikalų ministerija, teiksiantys pirminius duomenis ASIS.</text:span></text:p>
      <text:p text:style-name="P207"><text:span text:style-name="T208">9.3</text:span><text:span text:style-name="T209">. ASIS duomenų gavėjai – ASIS nuolatinis duomenų gavėjas (duomenų teikimo sutarčių pagrindu) yra Narkotikų, tabako ir alkoholio kontrolės departamentas prie Lietuvos Respublikos Vyriausybės. Kiti ASIS duomenų gavėjai, kurie turi teisę gauti duomenis iš ASIS, yra nurodyti nuostatų VII skyriuje.</text:span></text:p>
      <text:p text:style-name="P210"><text:span text:style-name="T211">10</text:span><text:span text:style-name="T212">. Valdytojas atlieka šias funkcijas:</text:span></text:p>
      <text:p text:style-name="P213"><text:span text:style-name="T214">10.1</text:span><text:span text:style-name="T215">.<text:s/></text:span><text:span text:style-name="T216">teisės aktų nustatyta tvarka priima teisės aktus, reglamentuojančius ASIS duomenų tvarkymą ir saugą;</text:span></text:p>
      <text:p text:style-name="P217"><text:span text:style-name="T218">10.2</text:span><text:span text:style-name="T219">. metodiškai vadovauja ASIS tvarkytojui, koordinuoja jo veiklą, susijusią su ASIS tvarkymu;</text:span></text:p>
      <text:p text:style-name="P220"><text:span text:style-name="T221">10.3</text:span><text:span text:style-name="T222">. sprendžia ASIS duomenų formavimo klausimus;</text:span></text:p>
      <text:p text:style-name="P223"><text:span text:style-name="T224">10.4</text:span><text:span text:style-name="T225">. analizuoja teisines, technines, technologines, metodologines ir organizacines ASIS tvarkymo problemas ir priima sprendimus ASIS tvarkymui užtikrinti;</text:span></text:p>
      <text:p text:style-name="P226"><text:span text:style-name="T227">10.5</text:span><text:span text:style-name="T228">. organizuoja ASIS techninės ir programinės įrangos kūrimo, tobulinimo ir diegimo darbus;</text:span></text:p>
      <text:p text:style-name="P229"><text:span text:style-name="T230">10.6</text:span><text:span text:style-name="T231">. užtikrina ASIS duomenų apsaugą organizacinėmis priemonėmis;</text:span></text:p>
      <text:p text:style-name="P232"><text:span text:style-name="T233">10.7</text:span><text:span text:style-name="T234">. organizuoja ir koordinuoja ASIS tvarkančių valstybės tarnautojų ir darbuotojų, dirbančių pagal darbo sutartis, kvalifikacijos tobulinimą.</text:span></text:p>
      <text:p text:style-name="P235"><text:span text:style-name="T236">11</text:span><text:span text:style-name="T237">. Tvarkytojo funkcijos:</text:span></text:p>
      <text:p text:style-name="P238"><text:span text:style-name="T239">11.1</text:span><text:span text:style-name="T240">.<text:s/></text:span><text:span text:style-name="T241">teisės aktų nustatyta tvarka rengia teisės aktų projektus,<text:s/></text:span><text:span text:style-name="T242">susijusius su ASIS duomenų tvarkymu ir sauga;</text:span></text:p>
      <text:p text:style-name="P243"><text:span text:style-name="T244">11.2</text:span><text:span text:style-name="T245">. tvarko ASIS duomenis;</text:span></text:p>
      <text:p text:style-name="P246"><text:span text:style-name="T247">11.3</text:span><text:span text:style-name="T248">. užtikrina ASIS tvarkomų duomenų patikimumą organizacinėmis priemonėmis;</text:span></text:p>
      <text:p text:style-name="P249"><text:span text:style-name="T250">11.4</text:span><text:span text:style-name="T251">. teikia pasiūlymus dėl ASIS techninių ir programinių priemonių įsigijimo, diegimo ir tobulinimo;</text:span></text:p>
      <text:p text:style-name="P252"><text:span text:style-name="T253">11.5</text:span><text:span text:style-name="T254">. įgyvendina ASIS techninių ir programinių priemonių įsigijimą, įdiegimą ir modernizavimą;</text:span></text:p>
      <text:p text:style-name="P255"><text:span text:style-name="T256">11.6</text:span><text:span text:style-name="T257">. užtikrina, kad ASIS veiktų nepertraukiamai, organizuoja ir koordinuoja arba atlieka ASIS techninių programinių priemonių peržiūros ir tobulinimo darbus;</text:span></text:p>
      <text:p text:style-name="P258"><text:span text:style-name="T259">11.7</text:span><text:span text:style-name="T260">. rengia ir įgyvendina ASIS plėtros projektus;</text:span></text:p>
      <text:p text:style-name="P261"><text:span text:style-name="T262">11.8</text:span><text:span text:style-name="T263">. įgyvendina duomenų saugos priemones;</text:span></text:p>
      <text:p text:style-name="P264"><text:span text:style-name="T265">11.9</text:span><text:span text:style-name="T266">. atlieka duomenų ir kitos informacijos analizę;</text:span></text:p>
      <text:p text:style-name="P267"><text:span text:style-name="T268">11.10</text:span><text:span text:style-name="T269">. rengia statistines ataskaitų formas;</text:span></text:p>
      <text:p text:style-name="P270"><text:span text:style-name="T271">11.11</text:span><text:span text:style-name="T272">. pagal teisės aktų nustatytą tvarką teikia apibendrintą informaciją;</text:span></text:p>
      <text:p text:style-name="P273"><text:span text:style-name="T274">11.12</text:span><text:span text:style-name="T275">. kontroliuoja ir užtikrina, kad ASIS duomenų gavėjai, kuriems perduoti neteisingi, netikslūs, neišsamūs ASIS duomenys, būtų informuoti apie ištaisytus netikslumus;</text:span></text:p>
      <text:p text:style-name="P276"><text:span text:style-name="T277">11.13</text:span><text:span text:style-name="T278">. kontroliuoja ir užtikrina, kad ASIS būtų tvarkoma, vadovaujantis nuostatais ir kitais teisės aktais;</text:span></text:p>
      <text:p text:style-name="P279"><text:span text:style-name="T280">11.14</text:span><text:span text:style-name="T281">. siekdamas užtikrinti ASIS duomenų aktualumą ir operatyvų atnaujinimą, organizuoja ir vykdo ASIS duomenų mainus su kitomis informacinėmis sistemomis įstatymų ir kitų teisės aktų nustatyta tvarka;</text:span></text:p>
      <text:p text:style-name="P282"><text:span text:style-name="T283">11.15</text:span><text:span text:style-name="T284">. metodiškai vadovauja ASIS naudotojams;</text:span></text:p>
      <text:p text:style-name="P285"><text:span text:style-name="T286">11.16</text:span><text:span text:style-name="T287">. sudaro ASIS duomenų teikimo sutartis.</text:span></text:p>
      <text:p text:style-name="P288"/>
      <text:p text:style-name="P289"><text:span text:style-name="T290">IV</text:span><text:span text:style-name="T291">.<text:s/></text:span><text:span text:style-name="T292">ASIS INFORMACINĖ STRUKTŪRA</text:span></text:p>
      <text:p text:style-name="P293"/>
      <text:p text:style-name="P294"><text:span text:style-name="T295">12</text:span><text:span text:style-name="T296">. ASIS informacinę struktūrą sudaro</text:span><text:span text:style-name="T297"><text:s/></text:span><text:span text:style-name="T298">ASIS duomenų bazėje kaupiami iš duomenų šaltinių pateikti duomenys.</text:span></text:p>
      <text:p text:style-name="P299"><text:span text:style-name="T300">13</text:span><text:span text:style-name="T301">.<text:s/></text:span><text:span text:style-name="T302">ASIS duomenys tvarkomi ir saugomi ASIS duomenų bazėje bei elektroninių dokumentų saugyklose.</text:span></text:p>
      <text:p text:style-name="P303"><text:span text:style-name="T304">14</text:span><text:span text:style-name="T305">. ASIS tvarkomi ir saugomi duomenys, kurie bus gaunami iš užpildytų statistinių apskaitos formų Nr. 025-6/a (Asmenų, kurie kreipiasi į ASPĮ dėl psichikos ir elgesio sutrikimų, vartojant narkotines ir psichotropines medžiagas, stebėsenos tvarkos aprašo, patvirtinto Lietuvos Respublikos sveikatos apsaugos ministro 2007 m. rugpjūčio 1 d. įsakymu Nr. V-636 1 priedo (toliau – Aprašo 1 priedas),kurie bus reikalingi ASIS tikslams pasiekti:</text:span></text:p>
      <text:p text:style-name="P306"><text:span text:style-name="T307">14.1</text:span><text:span text:style-name="T308">. bendrieji duomenys:</text:span></text:p>
      <text:p text:style-name="P309"><text:span text:style-name="T310">14.1.1</text:span><text:span text:style-name="T311">. įstaigos kodas;</text:span></text:p>
      <text:p text:style-name="P312"><text:span text:style-name="T313">14.1.2</text:span><text:span text:style-name="T314">. formos užpildymo data;</text:span></text:p>
      <text:p text:style-name="P315"><text:span text:style-name="T316">14.1.3</text:span><text:span text:style-name="T317">. unikalus paciento identifikavimo kodas ASIS sistemoje. Jį ASIS sugeneruoja iš paciento asmens kodo;</text:span></text:p>
      <text:p text:style-name="P318"><text:span text:style-name="T319">14.1.4</text:span><text:span text:style-name="T320">. paciento lytis;</text:span></text:p>
      <text:p text:style-name="P321"><text:span text:style-name="T322">14.1.5</text:span><text:span text:style-name="T323">. paciento amžius;</text:span></text:p>
      <text:p text:style-name="P324"><text:span text:style-name="T325">14.1.6</text:span><text:span text:style-name="T326">. paciento kodas (kai paslaugos teikiamos anonimiškai);</text:span></text:p>
      <text:p text:style-name="P327"><text:span text:style-name="T328">14.1.7</text:span><text:span text:style-name="T329">. asmenų draustumas privalomuoju sveikatos draudimu;</text:span></text:p>
      <text:p text:style-name="P330"><text:span text:style-name="T331">14.1.8</text:span><text:span text:style-name="T332">. institucijos, siuntusios asmenį gydytis į ASPĮ;</text:span></text:p>
      <text:p text:style-name="P333"><text:span text:style-name="T334">14.1.9</text:span><text:span text:style-name="T335">. asmens gydymas kada nors gyvenime bet kurioje sveikatos priežiūros įstaigoje dėl narkotinių ir psichotropinių medžiagų vartojimo;</text:span></text:p>
      <text:p text:style-name="P336"><text:span text:style-name="T337">14.2</text:span><text:span text:style-name="T338">. socialinė demografinė informacija:</text:span></text:p>
      <text:p text:style-name="P339"><text:span text:style-name="T340">14.2.1</text:span><text:span text:style-name="T341">. faktinė gyvenamoji vieta;</text:span></text:p>
      <text:p text:style-name="P342"><text:span text:style-name="T343">14.2.2</text:span><text:span text:style-name="T344">. nuolatinė gyvenamoji vieta;</text:span></text:p>
      <text:p text:style-name="P345"><text:span text:style-name="T346">14.2.3</text:span><text:span text:style-name="T347">. bendros gyvenamosios vietos turėjimas su kitais asmenimis;</text:span></text:p>
      <text:p text:style-name="P348"><text:span text:style-name="T349">14.2.4</text:span><text:span text:style-name="T350">. užimtumas šiuo metu;</text:span></text:p>
      <text:p text:style-name="P351"><text:span text:style-name="T352">14.2.5</text:span><text:span text:style-name="T353">. įgytas išsilavinimas;</text:span></text:p>
      <text:p text:style-name="P354"><text:span text:style-name="T355">14.3</text:span><text:span text:style-name="T356">. duomenys apie psichoaktyviųjų medžiagų vartojimą:</text:span></text:p>
      <text:p text:style-name="P357"><text:span text:style-name="T358">14.3.1</text:span><text:span text:style-name="T359">. pagrindinė psichoaktyvioji medžiaga, dėl kurios asmuo kreipėsi į ASPĮ;</text:span></text:p>
      <text:p text:style-name="P360"><text:span text:style-name="T361">14.3.2</text:span><text:span text:style-name="T362">. pagrindinės psichoaktyviosios medžiagos vartojimo būdas šiuo metu;</text:span></text:p>
      <text:p text:style-name="P363"><text:span text:style-name="T364">14.3.3</text:span><text:span text:style-name="T365">. asmens amžius, kai buvo pirmą kartą pavartota bet kokia narkotinė ar psichotropinė medžiaga;</text:span></text:p>
      <text:p text:style-name="P366"><text:span text:style-name="T367">14.3.4</text:span><text:span text:style-name="T368">. pagrindinės psichoaktyviosios medžiagos vartojimo dažnumas per pastarąsias 30 dienų;</text:span></text:p>
      <text:p text:style-name="P369"><text:span text:style-name="T370">14.3.5</text:span><text:span text:style-name="T371">. kitos per pastarąsias 30 dienų vartotos psichoaktyviosios medžiagos;</text:span></text:p>
      <text:p text:style-name="P372"><text:span text:style-name="T373">14.3.6</text:span><text:span text:style-name="T374">. narkotinių ir psichotropinių medžiagų švirkštimasis kada nors gyvenime;</text:span></text:p>
      <text:p text:style-name="P375"><text:span text:style-name="T376">14.3.7</text:span><text:span text:style-name="T377">. narkotinių ir psichotropinių medžiagų švirkštimasis per pastarąsias 30 dienų;</text:span></text:p>
      <text:p text:style-name="P378"><text:span text:style-name="T379">14.4</text:span><text:span text:style-name="T380">. duomenys apie užkrečiamas ligas:</text:span></text:p>
      <text:p text:style-name="P381"><text:span text:style-name="T382">14.4.1</text:span><text:span text:style-name="T383">. užkrėstumas ŽIV;</text:span></text:p>
      <text:p text:style-name="P384"><text:span text:style-name="T385">14.4.2</text:span><text:span text:style-name="T386">. siuntimas tirtis dėl ŽIV;</text:span></text:p>
      <text:p text:style-name="P387"><text:span text:style-name="T388">14.4.3</text:span><text:span text:style-name="T389">. užkrėstumas hepatitu B (HBV);</text:span></text:p>
      <text:p text:style-name="P390"><text:span text:style-name="T391">14.4.4</text:span><text:span text:style-name="T392">. siuntimas tirtis dėl hepatito B (HBV);</text:span></text:p>
      <text:p text:style-name="P393"><text:span text:style-name="T394">14.4.5</text:span><text:span text:style-name="T395">. skiepai nuo hepatito B (HBV);</text:span></text:p>
      <text:p text:style-name="P396"><text:span text:style-name="T397">14.4.6</text:span><text:span text:style-name="T398">. užkrėstumas hepatitu C (HCV);</text:span></text:p>
      <text:p text:style-name="P399"><text:span text:style-name="T400">14.4.7</text:span><text:span text:style-name="T401">. siuntimas tirtis dėl hepatito C (HCV);</text:span></text:p>
      <text:p text:style-name="P402"><text:span text:style-name="T403">14.5</text:span><text:span text:style-name="T404">. duomenys apie diagnozę, gydymą, suteiktas paslaugas:</text:span></text:p>
      <text:p text:style-name="P405"><text:span text:style-name="T406">14.5.1</text:span><text:span text:style-name="T407">. bendra sveikatos būklė;</text:span></text:p>
      <text:p text:style-name="P408"><text:span text:style-name="T409">14.5.2</text:span><text:span text:style-name="T410">. pagrindinė diagnozė pagal TLK-10-AM;</text:span></text:p>
      <text:p text:style-name="P411"><text:span text:style-name="T412">14.5.3</text:span><text:span text:style-name="T413">. diagnozės nustatymo data;</text:span></text:p>
      <text:p text:style-name="P414"><text:span text:style-name="T415">14.5.4</text:span><text:span text:style-name="T416">. pacientui teikiamų asmens sveikatos priežiūros paslaugų tipas;</text:span></text:p>
      <text:p text:style-name="P417"><text:span text:style-name="T418">14.5.5</text:span><text:span text:style-name="T419">. suteiktos paslaugos;</text:span></text:p>
      <text:p text:style-name="P420"><text:span text:style-name="T421">14.5.6</text:span><text:span text:style-name="T422">. vaistiniai preparatai, kuriais asmuo gydomas šiuo metu;</text:span></text:p>
      <text:p text:style-name="P423"><text:span text:style-name="T424">14.6</text:span><text:span text:style-name="T425">. duomenys apie išrašymo iš ASPĮ priežastis, gydymo baigtį.</text:span></text:p>
      <text:p text:style-name="P426"><text:span text:style-name="T427">15</text:span><text:span text:style-name="T428">. Tvarkytojas ASIS duomenis ASIS duomenų gavėjams perduoda elektroniniu būdu. Duomenų perdavimo formatą nustato tvarkytojas.</text:span></text:p>
      <text:p text:style-name="P429"/>
      <text:p text:style-name="P430"><text:span text:style-name="T431">V</text:span><text:span text:style-name="T432">.<text:s/></text:span><text:span text:style-name="T433">ASIS KAUPIAMŲ DUOMENŲ ŠALTINIAI</text:span></text:p>
      <text:p text:style-name="P434"/>
      <text:p text:style-name="P435"><text:span text:style-name="T436">16</text:span><text:span text:style-name="T437">. ASIS duomenų šaltiniai: ASPĮ, turinčios teisę teikti psichiatrijos, priklausomybės ligų psichiatrijos, psichoterapijos, vaikų ir paauglių psichiatrijos sveikatos priežiūros paslaugas ir ASPĮ, pavaldžios Kalėjimų departamentui prie Lietuvos Respublikos teisingumo ministerijos bei ASPĮ, kurių steigėja yra Lietuvos Respublikos vidaus reikalų ministerija, teiksiantys pirminius duomenis ASIS.</text:span></text:p>
      <text:p text:style-name="P438"><text:span text:style-name="T439">17</text:span><text:span text:style-name="T440">. ASPĮ duomenis apie asmenis, kurie pirmą kartą gyvenime ir (ar) pakartotinai kreipiasi į ASPĮ pagalbos dėl psichikos ir elgesio sutrikimų, vartojant narkotines ir psichotropines medžiagas, renka pagal statistinę apskaitos formą Nr. 025-6/a (Aprašo 1 priedas) ir neatlygintinai pateikia elektroninių duomenų teikimo formatu tvarkytojui.</text:span></text:p>
      <text:p text:style-name="P441"/>
      <text:p text:style-name="P442"><text:span text:style-name="T443">VI</text:span><text:span text:style-name="T444">.<text:s/></text:span><text:span text:style-name="T445">ASIS FUNKCINĖ STRUKTŪRA</text:span></text:p>
      <text:p text:style-name="P446"/>
      <text:p text:style-name="P447"><text:span text:style-name="T448">18</text:span><text:span text:style-name="T449">. ASIS funkcinę struktūrą sudaro infrastruktūra ir posistemės.</text:span></text:p>
      <text:p text:style-name="P450"><text:span text:style-name="T451">19</text:span><text:span text:style-name="T452">. ASIS sudaro šios posistemės:</text:span></text:p>
      <text:p text:style-name="P453"><text:span text:style-name="T454">19.1</text:span><text:span text:style-name="T455">. Duomenų teikimo ir gavimo posistemė, kurią sudaro:</text:span></text:p>
      <text:p text:style-name="P456"><text:span text:style-name="T457">19.1.1</text:span><text:span text:style-name="T458">. Identifikavimo modulis, kurio paskirtis ASIS naudotojų identifikavimas ir autentifikavimas.</text:span></text:p>
      <text:p text:style-name="P459"><text:span text:style-name="T460">19.1.2</text:span><text:span text:style-name="T461">. Informacijos įvedimo modulis, kurio paskirtis:</text:span></text:p>
      <text:p text:style-name="P462"><text:span text:style-name="T463">19.1.2.1</text:span><text:span text:style-name="T464">. užtikrinti galimybę duomenų šaltiniams įvesti duomenis į ASIS;</text:span></text:p>
      <text:p text:style-name="P465"><text:span text:style-name="T466">19.1.2.2</text:span><text:span text:style-name="T467">. kontroliuoti į ASIS įvedamus ir perduodamus saugoti duomenis.</text:span></text:p>
      <text:p text:style-name="P468"><text:span text:style-name="T469">19.2</text:span><text:span text:style-name="T470">. ASIS administravimo posistemė, kurią sudaro:</text:span></text:p>
      <text:p text:style-name="P471"><text:span text:style-name="T472">19.2.1</text:span><text:span text:style-name="T473">. Sistemos administravimo modulis, kurio paskirtis ASIS naudotojų ir jų prieigos teisių valdymas bei sistemos parametrų valdymas.</text:span></text:p>
      <text:p text:style-name="P474"><text:span text:style-name="T475">19.2.2</text:span><text:span text:style-name="T476">. Sistemos klaidų apdorojimo modulis, kurio paskirtis ASIS įvykusių klaidų valdymas, automatiškas visų įvykusių klaidų registravimas, klaidų sąrašo administravimas.</text:span></text:p>
      <text:p text:style-name="P477"><text:span text:style-name="T478">19.3</text:span><text:span text:style-name="T479">. Duomenų mainų posistemė, kurią sudaro:</text:span></text:p>
      <text:p text:style-name="P480"><text:span text:style-name="T481">19.3.1</text:span><text:span text:style-name="T482">. Integracijos modulis, kurio paskirtis:</text:span></text:p>
      <text:p text:style-name="P483"><text:span text:style-name="T484">19.3.1.1</text:span><text:span text:style-name="T485">. duomenų priėmimas, apdorojimas ir išsaugojimas ASIS;</text:span></text:p>
      <text:p text:style-name="P486"><text:span text:style-name="T487">19.3.1.2</text:span><text:span text:style-name="T488">. aktualių duomenų perdavimas duomenų gavėjams;</text:span></text:p>
      <text:p text:style-name="P489"><text:span text:style-name="T490">19.3.1.3</text:span><text:span text:style-name="T491">. standartizuotų medicinos duomenų mainų tarp E. sveikatos paslaugų ir bendradarbiavimo infrastruktūros informacinės sistemos ir ASIS vykdymas.</text:span></text:p>
      <text:p text:style-name="P492"><text:span text:style-name="T493">19.4</text:span><text:span text:style-name="T494">. Analitinės informacijos posistemė, kurią sudaro:</text:span></text:p>
      <text:p text:style-name="P495"><text:span text:style-name="T496">19.4.1</text:span><text:span text:style-name="T497">. Analizės modulis, kurio paskirtis užtikrinti sukauptų duomenų analizę įvairiais pjūviais;</text:span></text:p>
      <text:p text:style-name="P498"><text:span text:style-name="T499">19.4.2</text:span><text:span text:style-name="T500">. Ataskaitų modulis, kurio paskirtis:</text:span></text:p>
      <text:p text:style-name="P501"><text:span text:style-name="T502">19.4.2.1</text:span><text:span text:style-name="T503">. ataskaitų šablonų sudarymas;</text:span></text:p>
      <text:p text:style-name="P504"><text:span text:style-name="T505">19.4.2.2</text:span><text:span text:style-name="T506">. ataskaitų kūrimas pagal tvarkytojo reikalavimus.</text:span></text:p>
      <text:p text:style-name="P507"><text:span text:style-name="T508">20</text:span><text:span text:style-name="T509">. ASIS duomenų gavėjams ASIS duomenys teikiami elektroniniu būdu.</text:span></text:p>
      <text:p text:style-name="P510"><text:span text:style-name="T511">21</text:span><text:span text:style-name="T512">. ASIS naudotojui, atsižvelgiant į jo funkcijas, atskiru susitarimu su tvarkytoju nustatoma prieiga prie ASIS.</text:span></text:p>
      <text:p text:style-name="P513"/>
      <text:p text:style-name="P514"><text:span text:style-name="T515">VII</text:span><text:span text:style-name="T516">.<text:s/></text:span><text:span text:style-name="T517">ASIS DUOMENŲ TVARKYMAS IR SAUGA</text:span></text:p>
      <text:p text:style-name="P518"/>
      <text:p text:style-name="P519"><text:span text:style-name="T520">22</text:span><text:span text:style-name="T521">. ASIS duomenys teikiami ir gaunami vadovaujantis Lietuvos Respublikos asmens duomenų teisinės apsaugos įstatymu, kitais teisės aktais, reglamentuojančiais duomenų teikimą ar gavimą.</text:span></text:p>
      <text:p text:style-name="P522"><text:span text:style-name="T523">23</text:span><text:span text:style-name="T524">. ASIS asmens duomenys yra tvarkomi:</text:span></text:p>
      <text:p text:style-name="P525"><text:span text:style-name="T526">23.1</text:span><text:span text:style-name="T527">. Sveikatos apsaugos tikslais: nustatant narkotikų vartojimo ir su jų vartojimu susijusios rizikingos elgsenos bei naudojimosi gydymo paslaugomis ir gydymo paslaugų poreikio tendencijas;</text:span></text:p>
      <text:p text:style-name="P528"><text:span text:style-name="T529">23.2</text:span><text:span text:style-name="T530">. statistikos tikslais: visuomenės sveikatos būklės epidemiologiniams tyrimams, reikalingiems prevencinės (profilaktinės) medicinos, socialinės raidos, mokslo, sveikatos apsaugos sistemos valdymo sprendimams priimti.</text:span></text:p>
      <text:p text:style-name="P531"><text:span text:style-name="T532">24</text:span><text:span text:style-name="T533">. ASIS depersonalizuoti duomenys, kurie yra nurodyti nuostatų 14 punkte, pagal poreikį teikiami šiems duomenų gavėjams:</text:span></text:p>
      <text:p text:style-name="P534"><text:span text:style-name="T535">24.1</text:span><text:span text:style-name="T536">. ASPĮ;</text:span></text:p>
      <text:p text:style-name="P537"><text:span text:style-name="T538">24.2</text:span><text:span text:style-name="T539">. ASPĮ, pavaldžioms Kalėjimų departamentui prie Lietuvos Respublikos teisingumo ministerijos;</text:span></text:p>
      <text:p text:style-name="P540"><text:span text:style-name="T541">24.3</text:span><text:span text:style-name="T542">. ASPĮ, kurių steigėja yra Lietuvos Respublikos vidaus reikalų ministerija;</text:span></text:p>
      <text:p text:style-name="P543"><text:span text:style-name="T544">24.4</text:span><text:span text:style-name="T545">. kitoms valstybės institucijoms ir įstaigoms teisės aktų nustatytoms funkcijoms vykdyti;</text:span></text:p>
      <text:p text:style-name="P546"><text:span text:style-name="T547">24.5</text:span><text:span text:style-name="T548">. tvarkytojo nustatyta tvarka juridiniams ir fiziniams asmenims, pateikusiems prašymus, kuriuose turi būti nurodytas duomenų naudojimo tikslas, teikimo bei gavimo teisinis pagrindas ir prašomų pateikti asmens duomenų apimtis;</text:span></text:p>
      <text:p text:style-name="P549"><text:span text:style-name="T550">24.6</text:span><text:span text:style-name="T551">. ASIS duomenų gavėjams, esantiems užsienio valstybėse.</text:span></text:p>
      <text:p text:style-name="P552"><text:span text:style-name="T553">25</text:span><text:span text:style-name="T554">. ASIS duomenų teikimo būdai ir formos nustatomi kiekvienu konkrečiu atveju atskiru susitarimu su tvarkytoju.</text:span></text:p>
      <text:p text:style-name="P555"><text:span text:style-name="T556">26</text:span><text:span text:style-name="T557">. Ypatingi asmens duomenys gali būti teikiami tik įstatymų nustatyta tvarka.</text:span></text:p>
      <text:p text:style-name="P558"><text:span text:style-name="T559">27</text:span><text:span text:style-name="T560">. Duomenys ASIS duomenų bazėje saugomi ne ilgiau, nei to reikia duomenų tvarkymo tikslams pasiekti. Pasiekus iškeltus tikslus, jie perkeliami į ASIS duomenų bazės archyvą. ASIS duomenų saugojimo terminai ir jų naikinimo tvarka nustatoma ASIS saugaus elektroninės informacijos tvarkymo taisyklėse.</text:span></text:p>
      <text:p text:style-name="P561"><text:span text:style-name="T562">28</text:span><text:span text:style-name="T563">. ASIS archyvo duomenys sunaikinami arba perduodami Lietuvos Respublikos dokumentų archyvui ar kitai informacinei sistemai ASIS valdytojo tam tikslui sudarytos komisijos sprendimu, kai šie duomenys tampa nereikalingi ASIS tikslams pasiekti arba Lietuvos Respublikos teisės aktų nustatytais atvejais. ASIS duomenų bazių archyvai sunaikinami arba perduodami valstybės archyvams Lietuvos Respublikos dokumentų ir archyvų įstatymo (Žin., 1995, Nr.<text:s/></text:span><text:a xlink:href="https://www.e-tar.lt/portal/lt/legalAct/TAR.1FEF229DA7C6" office:target-frame-name="_blank" xlink:show="new"><text:span text:style-name="T564">107-2389</text:span></text:a><text:span text:style-name="T565">; 2004, Nr. 57-1982) nustatyta tvarka.</text:span></text:p>
      <text:p text:style-name="P566"><text:span text:style-name="T567">29</text:span><text:span text:style-name="T568">. ASIS duomenys turi būti tikslūs ir nuolat atnaujinami. Neteisingi, netikslūs ar neišsamūs duomenys turi būti ištaisyti, papildyti, sunaikinti arba sustabdytas jų tvarkymas.</text:span></text:p>
      <text:p text:style-name="P569"><text:span text:style-name="T570">30</text:span><text:span text:style-name="T571">. Steigiant ir tvarkant ASIS, turi būti įgyvendintos duomenų apsaugos organizacinės, programinės, techninės, patalpų apsaugos ir administracinės priemonės, skirtos ASIS duomenų konfidencialumui, prieinamumui teisėtiems naudotojams,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572"><text:span text:style-name="T573">31</text:span><text:span text:style-name="T574">. Už ASIS duomenų tvarkymo teisėtumą ir duomenų saugą atsako valdytojas, o už ASIS duomenų teikimo teisėtumą ir duomenų patikimumą atsako tvarkytojas.</text:span></text:p>
      <text:p text:style-name="P575"><text:span text:style-name="T576">32</text:span><text:span text:style-name="T577">. Už duomenų tvarkymo metu įvedamų duomenų apsaugą atsako ASIS naudotojai.</text:span></text:p>
      <text:p text:style-name="P578"><text:span text:style-name="T579">33</text:span><text:span text:style-name="T580">. Tvarkytojas, tvarkydamas ASIS duomenis, privalo juos saugoti Lietuvos Respublikos asmens duomenų teisinės apsaugos įstatymo, kitų teisės aktų, reglamentuojančių saugų duomenų tvarkymą ir teikimą, nustatyta tvarka.</text:span></text:p>
      <text:p text:style-name="P581"><text:span text:style-name="T582">34</text:span><text:span text:style-name="T583">. ASIS duomenų sauga užtikrinama vadovaujantis:</text:span></text:p>
      <text:p text:style-name="P584"><text:span text:style-name="T585">34.1</text:span><text:span text:style-name="T586">. Lietuvos Respublikos asmens duomenų teisinės apsaugos įstatymu;</text:span></text:p>
      <text:p text:style-name="P587"><text:span text:style-name="T588">34.2</text:span><text:span text:style-name="T589">. Bendraisiais elektroninės informacijos saugos valstybės institucijų ir įstaigų informacinėse sistemose reikalavimais;</text:span></text:p>
      <text:p text:style-name="P590"><text:span text:style-name="T591">34.3</text:span><text:span text:style-name="T592">.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593">53-2070</text:span></text:a><text:span text:style-name="T594">);</text:span></text:p>
      <text:p text:style-name="P595"><text:span text:style-name="T596">34.4</text:span><text:span text:style-name="T597">.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598">78-3160</text:span></text:a><text:span text:style-name="T599">);</text:span></text:p>
      <text:p text:style-name="P600"><text:span text:style-name="T601">34.5</text:span><text:span text:style-name="T60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03">127-4866</text:span></text:a><text:span text:style-name="T604">);</text:span></text:p>
      <text:p text:style-name="P605"><text:span text:style-name="T606">34.6</text:span><text:span text:style-name="T607">. Bendraisiais reikalavimais organizacinėms ir techninėms duomenų saugumo priemonėms, patvirtintais Valstybinės duomenų apsaugos inspekcijos direktoriaus 2008 m. lapkričio 12 d. įsakymu Nr. 1T-71(1.12);</text:span></text:p>
      <text:p text:style-name="P608"><text:span text:style-name="T609">34.7</text:span><text:span text:style-name="T610">. Lietuvos standartais LST ISO/IEC 27002:2009 „Informacijos technologija. Saugumo metodai. Informacijos saugumo valdymo praktikos kodeksas“, LST ISO/IEC 27001:2006 „Informacijos technologija. Saugumo metodai. Informacijos saugumo valdymo sistemos. Reikalavimai“ bei kitais Lietuvos ir tarptautiniais „Informacijos technologija. Saugumo metodai“ grupės standartais, apibūdinančiais saugų informacinės sistemos duomenų tvarkymą;</text:span></text:p>
      <text:p text:style-name="P611"><text:span text:style-name="T612">34.8</text:span><text:span text:style-name="T613">. nuostatais, taip pat kitais teisės aktais, reglamentuojančiais duomenų tvarkymo teisėtumą ir duomenų saugos valdymą, ASIS valdytojo tvirtinamais ASIS duomenų saugos nuostatais ir ASIS veiklos tęstinumo valdymo planu.</text:span></text:p>
      <text:p text:style-name="P614"><text:span text:style-name="T615">35</text:span><text:span text:style-name="T616">. ASIS duomenų naudotojai privalo saugoti asmens duomenų paslaptį, jeigu šie asmens duomenys neskirti skelbti viešai. Ši pareiga išlieka perėjus dirbti į kitas pareigas arba pasibaigus darbo ar sutartiniams santykiams.</text:span></text:p>
      <text:p text:style-name="P617"><text:span text:style-name="T618">36</text:span><text:span text:style-name="T619">. Asmuo (sveikatos priežiūros paslaugų gavėjas), kurio asmens duomenys teikiami statistinei apskaitos formai Nr. 025-6/a užpildyti, turi teisę susipažinti su savo asmens duomenimis, žinoti (būti informuotas) apie savo asmens duomenų tvarkymą.</text:span></text:p>
      <text:p text:style-name="P620"><text:span text:style-name="T621">37</text:span><text:span text:style-name="T622">. ASIS duomenys prieinami tik asmenims, kuriems suteikta prieigos teisė.</text:span></text:p>
      <text:p text:style-name="P623"/>
      <text:p text:style-name="P624"><text:span text:style-name="T625">VIII</text:span><text:span text:style-name="T626">.<text:s/></text:span><text:span text:style-name="T627">ASIS FINANSAVIMAS</text:span></text:p>
      <text:p text:style-name="P628"/>
      <text:p text:style-name="P629"><text:span text:style-name="T630">38</text:span><text:span text:style-name="T631">. ASIS steigiama ir finansuojama iš Lietuvos Respublikos valstybės biudžeto ir kitų lėšų, gautų teisės aktų nustatyta tvarka.</text:span></text:p>
      <text:p text:style-name="P632"/>
      <text:p text:style-name="P633"><text:span text:style-name="T634">ix</text:span><text:span text:style-name="T635">.<text:s/></text:span><text:span text:style-name="T636">ASIS MODERNIZAVIMAS IR LIKVIDAVIMAS</text:span></text:p>
      <text:p text:style-name="P637"/>
      <text:p text:style-name="P638"><text:span text:style-name="T639">39</text:span><text:span text:style-name="T640">. ASIS modernizuojama ir likviduojama Lietuvos Respublikos įstatymų ir kitų teisės aktų nustatyta tvarka.</text:span></text:p>
      <text:p text:style-name="P641"><text:span text:style-name="T642">40</text:span><text:span text:style-name="T643">. Likviduojant ASIS, jos duomenys perduodami kitai informacinei sistemai, valstybės archyvams arba sunaikinami Lietuvos Respublikos dokumentų ir archyvų įstatymo nustatyta tvarka.</text:span></text:p>
      <text:p text:style-name="P644"/>
      <text:p text:style-name="P645"><text:span text:style-name="T646">_________________</text:span></text:p>
      <text:p text:style-name="P647"/>
      <text:p text:style-name="P648">PATVIRTINTA</text:p>
      <text:p text:style-name="P654">Lietuvos Respublikos<text:s/></text:p>
      <text:p text:style-name="P655">sveikatos apsaugos ministro<text:s/></text:p>
      <text:p text:style-name="P656">2011 m. gruodžio 23 d. įsakymu Nr. V-1109</text:p>
      <text:p text:style-name="P657"/>
      <text:p text:style-name="P658"><text:span text:style-name="T659">Asmenų, kurie kreipiasi į asmens sveikatos priežiūros įstaigas dėl psichikos ir elgesio sutrikimų, vartojant narkotines ir psichotropines medžiagas, stebėsenos informacinės sistemos DUOMENŲ SAUGOS NUOSTATAI</text:span></text:p>
      <text:p text:style-name="P660"/>
      <text:p text:style-name="P661"><text:span text:style-name="T662">I</text:span><text:span text:style-name="T663">.<text:s/></text:span><text:span text:style-name="T664">BENDROSIOS NUOSTATOS</text:span></text:p>
      <text:p text:style-name="P665"/>
      <text:p text:style-name="P666"><text:span text:style-name="T667">1</text:span><text:span text:style-name="T668">. Asmenų, kurie kreipiasi į asmens sveikatos priežiūros įstaigas (toliau – ASPĮ) dėl psichikos ir elgesio sutrikimų, vartojant narkotines ir psichotropines medžiagas, stebėsenos informacinės sistemos (toliau – ASIS) duomenų saugos nuostatai (toliau – nuostatai) reglamentuoja ASIS duomenų saugą ir apibrėžia ASIS saugos politiką.</text:span></text:p>
      <text:p text:style-name="P669"><text:span text:style-name="T670">2</text:span><text:span text:style-name="T671">. Nuostatuose vartojamos sąvokos:</text:span></text:p>
      <text:p text:style-name="P672"><text:span text:style-name="T673">2.1</text:span><text:span text:style-name="T674">. Elektroninės informacijos saugos incidentas – įvykis ar veiksmas, kuris gali sudaryti neteisėto prisijungimo prie ASIS galimybę, sutrikdyti ar pakeisti ASIS veiklą, sunaikinti, sugadinti ar pakeisti elektroninę informaciją, panaikinti ar apriboti galimybę naudotis elektronine informacija, sudaryti sąlygas neleistinai elektroninę informaciją pasisavinti, paskleisti ar kitaip panaudoti;</text:span></text:p>
      <text:p text:style-name="P675"><text:span text:style-name="T676">2.2</text:span><text:span text:style-name="T677">. Kitos nuostatuose vartojamos sąvokos atitinka ASIS nuostatuose,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78">83-2075</text:span></text:a><text:span text:style-name="T679">; 2007, Nr. 49-1891) (toliau – Saugos reikalavim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680">53-2070</text:span></text:a><text:span text:style-name="T681">), Bendruosiuose reikalavimuose organizacinėms ir techninėms duomenų saugumo priemonėms, patvirtintuose Valstybinės duomenų apsaugos inspekcijos 2008 m. lapkričio 12 d. direktoriaus įsakymu Nr. 1T-71(1.12) (Žin., 2008, Nr.<text:s/></text:span><text:a xlink:href="https://www.e-tar.lt/portal/lt/legalAct/TAR.997E1157C9CE" office:target-frame-name="_blank" xlink:show="new"><text:span text:style-name="T682">135-5298</text:span></text:a><text:span text:style-name="T683">), ir kituose teisės aktuose bei Lietuvos standartuose LST ISO/IEC 27002:2009 ir LST ISO/IEC 27001:2006 vartojamas sąvokas.</text:span></text:p>
      <text:p text:style-name="P684"><text:span text:style-name="T685">3</text:span><text:span text:style-name="T686">. ASIS duomenų saugos tikslas – užtikrinti ASIS elektroninės informacijos konfidencialumą, prieinamumą, vientisumą ir tinkamą kompiuterizuotų darbo vietų bei tinklo įrangos funkcionavimą. AS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687"><text:span text:style-name="T688">4</text:span><text:span text:style-name="T689">. ASIS informacijos saugos užtikrinimo prioritetinės kryptys:</text:span></text:p>
      <text:p text:style-name="P690"><text:span text:style-name="T691">4.1</text:span><text:span text:style-name="T692">. Asmenų, kurie kreipiasi į ASPĮ dėl psichikos ir elgesio sutrikimų, vartojant narkotines ir psichotropines medžiagas, registracijos duomenų konfidencialumo, vientisumo ir prieinamumo užtikrinimas naudojant technines, organizacines ir teisines priemones;</text:span></text:p>
      <text:p text:style-name="P693"><text:span text:style-name="T694">4.2</text:span><text:span text:style-name="T695">. duomenų konfidencialumas užtikrinamas ribojant fizinį ir loginį priėjimą prie asmens duomenų ir ypatingų asmens duomenų, naudojant technines ir organizacines priemones; priėjimas suteikiamas tik teisėtiems ASIS naudotojams, kurių tapatybė yra nustatyta ir tik prie duomenų, būtinų ASIS naudotojo veiklos funkcijoms vykdyti; išmokant ASIS administratorių ir ASIS naudotojus laikantis konfidencialumo principo tvarkyti asmens duomenis;</text:span></text:p>
      <text:p text:style-name="P696"><text:span text:style-name="T697">4.3</text:span><text:span text:style-name="T698">. duomenų ar sistemos vientisumas užtikrinamas, valdant teisėtą duomenų ar sistemos keitimą, kontroliuojant duomenų įvedimą, stebint ir reaguojant į galimą neteisėtą duomenų ar sistemos keitimą ar sunaikinimą; supažindinant atsakingus už duomenų įvedimą ar keitimą ASIS administratorių ir ASIS naudotojus su klaidų ir vientisumo pažeidimo nustatymo ir koregavimo metodais ir tvarkų aprašais;</text:span></text:p>
      <text:p text:style-name="P699"><text:span text:style-name="T700">4.4</text:span><text:span text:style-name="T701">. duomenų ar sistemos prieinamumas užtikrinamas, valdant organizacinėmis ir technologinėmis priemonėmis ASIS, jos elementų ar duomenų keitimus, naudojant perteklines ar alternatyvias informacinių sistemų ir duomenų tinklų technologines priemones, ASIS atkūrimo plano bandymus ir veiklos tęstinumo valdymo plano bandymus;</text:span></text:p>
      <text:p text:style-name="P702"><text:span text:style-name="T703">4.5</text:span><text:span text:style-name="T704">. administracinių saugaus darbo su duomenimis, asmens duomenimis ir ypatingais asmens duomenimis priemonių įgyvendinimas ir kontrolė;</text:span></text:p>
      <text:p text:style-name="P705"><text:span text:style-name="T706">4.6</text:span><text:span text:style-name="T707">. technologinė elektroninės informacijos apdorojimo priemonių apsauga.</text:span></text:p>
      <text:p text:style-name="P708"><text:span text:style-name="T709">5</text:span><text:span text:style-name="T710">. Nuostatai taikomi:</text:span></text:p>
      <text:p text:style-name="P711"><text:span text:style-name="T712">5.1</text:span><text:span text:style-name="T713">. ASIS valdytojui – Lietuvos Respublikos sveikatos apsaugos ministerijai (adresas: Vilniaus g. 33, LT-01506 Vilnius). ASIS valdytojo vadovo funkcijos ir atsakomybė:</text:span></text:p>
      <text:p text:style-name="P714"><text:span text:style-name="T715">5.1.1</text:span><text:span text:style-name="T716">. organizuoja ir vadovauja ASIS veiklai;</text:span></text:p>
      <text:p text:style-name="P717"><text:span text:style-name="T718">5.1.2</text:span><text:span text:style-name="T719">. priima teisės aktus, reglamentuojančius ASIS duomenų tvarkymą ir saugą;</text:span></text:p>
      <text:p text:style-name="P720"><text:span text:style-name="T721">5.1.3</text:span><text:span text:style-name="T722">. priima sprendimą dėl ASIS informacinių technologijų saugos reikalavimų atitikties vertinimo atlikimo;</text:span></text:p>
      <text:p text:style-name="P723"><text:span text:style-name="T724">5.1.4</text:span><text:span text:style-name="T725">. atsako už informacijos tvarkymo ASIS teisėtumą ir informacijos saugą;</text:span></text:p>
      <text:p text:style-name="P726"><text:span text:style-name="T727">5.2</text:span><text:span text:style-name="T728">. ASIS tvarkytojui – Valstybiniam psichikos sveikatos centrui (adresas: Parko g. 15, LT-11205 Vilnius). ASIS tvarkytojo vadovo funkcijos ir atsakomybė:</text:span></text:p>
      <text:p text:style-name="P729"><text:span text:style-name="T730">5.2.1</text:span><text:span text:style-name="T731">. skiria ASIS administratorių;</text:span></text:p>
      <text:p text:style-name="P732"><text:span text:style-name="T733">5.2.2</text:span><text:span text:style-name="T734">. atlieka ASIS duomenų bazių priežiūrą;</text:span></text:p>
      <text:p text:style-name="P735"><text:span text:style-name="T736">5.2.3</text:span><text:span text:style-name="T737">. užtikrina ASIS sąveiką su kitomis informacinėmis sistemomis ir registrais;</text:span></text:p>
      <text:p text:style-name="P738"><text:span text:style-name="T739">5.2.4</text:span><text:span text:style-name="T740">. užtikrina nepertraukiamą ASIS veikimą ir duomenų, esančių ASIS duomenų bazėse, saugą;</text:span></text:p>
      <text:p text:style-name="P741"><text:span text:style-name="T742">5.2.5</text:span><text:span text:style-name="T743">. atlieka kitas ASIS nuostatų, Saugos reikalavimų ir kitų teisės aktų nustatytas funkcijas;</text:span></text:p>
      <text:p text:style-name="P744"><text:span text:style-name="T745">5.3</text:span><text:span text:style-name="T746">. ASIS saugos įgaliotiniui. ASIS saugos įgaliotinio funkcijos ir atsakomybė:</text:span></text:p>
      <text:p text:style-name="P747"><text:span text:style-name="T748">5.3.1</text:span><text:span text:style-name="T749">. organizuoja ir kontroliuoja nuostatų įgyvendinimą;</text:span></text:p>
      <text:p text:style-name="P750"><text:span text:style-name="T751">5.3.2</text:span><text:span text:style-name="T752">. teikia ASIS valdytojui siūlymus dėl:</text:span></text:p>
      <text:p text:style-name="P753"><text:span text:style-name="T754">5.3.2.1</text:span><text:span text:style-name="T755">. saugos dokumentų priėmimo, keitimo ar panaikinimo;</text:span></text:p>
      <text:p text:style-name="P756"><text:span text:style-name="T757">5.3.2.2</text:span><text:span text:style-name="T758">. ASIS informacinių technologijų saugos reikalavimų atitikties vertinimo atlikimo;</text:span></text:p>
      <text:p text:style-name="P759"><text:span text:style-name="T760">5.3.3</text:span><text:span text:style-name="T761">. koordinuoja elektroninės informacijos saugos incidentų tyrimą;</text:span></text:p>
      <text:p text:style-name="P762"><text:span text:style-name="T763">5.3.4</text:span><text:span text:style-name="T764">. teikia ASIS tvarkytojo vadovui pasiūlymus dėl ASIS administratoriaus skyrimo;</text:span></text:p>
      <text:p text:style-name="P765"><text:span text:style-name="T766">5.3.5</text:span><text:span text:style-name="T767">. teikia ASIS administratoriui privalomus vykdyti nurodymus ir pavedimus;</text:span></text:p>
      <text:p text:style-name="P768"><text:span text:style-name="T769">5.3.6</text:span><text:span text:style-name="T770">. pasirašytinai supažindina ASIS naudotojus su nuostatais ir kitais saugos politiką įgyvendinančiais dokumentais bei atsakomybe už juose nustatytų reikalavimų nesilaikymą;</text:span></text:p>
      <text:p text:style-name="P771"><text:span text:style-name="T772">5.3.7</text:span><text:span text:style-name="T773">. kasmet organizuoja ASIS naudotojų mokymus duomenų saugos klausimais, reguliariai jiems primena saugos problemas (elektroniniu paštu, parengia atmintines naujai priimtiems darbuotojams ir pan.);</text:span></text:p>
      <text:p text:style-name="P774"><text:span text:style-name="T775">5.3.8</text:span><text:span text:style-name="T776">. įgyvendina ASIS elektroninės informacijos saugą ASIS informacinėje sistemoje ir atsako už saugos dokumentų reikalavimų vykdymą;</text:span></text:p>
      <text:p text:style-name="P777"><text:span text:style-name="T778">5.3.9</text:span><text:span text:style-name="T779">. atlieka kitas ASIS valdytojo vadovo pavestas ir Bendruosiuose elektroninės informacijos saugos valstybės institucijų ir įstaigų informacinėse sistemose reikalavimuose jam priskirtas funkcijas;</text:span></text:p>
      <text:p text:style-name="P780"><text:span text:style-name="T781">5.4</text:span><text:span text:style-name="T782">. ASIS administratoriui. ASIS administratoriaus funkcijos ir atsakomybė:</text:span></text:p>
      <text:p text:style-name="P783"><text:span text:style-name="T784">5.4.1</text:span><text:span text:style-name="T785">. užtikrina ASIS funkcionavimą užtikrinančios techninės ir programinės įrangos, infrastruktūros bei informacinių technologijų paslaugų administravimą;</text:span></text:p>
      <text:p text:style-name="P786"><text:span text:style-name="T787">5.4.2</text:span><text:span text:style-name="T788">. vertina ASIS naudotojų pasirengimą dirbti su ASIS, registruoja ASIS naudotojus ir suteikia prieigos teisę ASIS naudotojams naudotis ASIS infrastruktūra paskirtoms funkcijoms atlikti;</text:span></text:p>
      <text:p text:style-name="P789"><text:span text:style-name="T790">5.4.3</text:span><text:span text:style-name="T791">. pagal kompetenciją rengia pasiūlymus dėl ASIS kūrimo, palaikymo, priežiūros, techninės ir programinės įrangos modernizavimo ir duomenų saugos užtikrinimo;</text:span></text:p>
      <text:p text:style-name="P792"><text:span text:style-name="T793">5.4.4</text:span><text:span text:style-name="T794">. atlieka ASIS sudarančių komponentų (kompiuterių, operacinių sistemų, duomenų bazių valdymo sistemų, taikomųjų programų sistemų, ugniasienių, įsilaužimų aptikimo sistemų, duomenų perdavimo tinklų) administravimą, pažeidžiamų vietų nustatymą ir saugos priemonių parinkimą bei jų atitiktį ASIS saugos politiką įgyvendinančių dokumentų reikalavimams;</text:span></text:p>
      <text:p text:style-name="P795"><text:span text:style-name="T796">5.5</text:span><text:span text:style-name="T797">. ASIS naudotojams, kurių funkcijos ir atsakomybė yra nurodytos nuostatų 6 punkte.</text:span></text:p>
      <text:p text:style-name="P798"><text:span text:style-name="T799">6</text:span><text:span text:style-name="T800">. ASIS naudotojai:</text:span></text:p>
      <text:p text:style-name="P801"><text:span text:style-name="T802">6.1</text:span><text:span text:style-name="T803">. vadovaudamiesi nuostatais, ASIS saugaus elektroninės informacijos tvarkymo taisyklėmis, ASIS naudotojų administravimo taisyklėmis, pareigybių aprašymais ir kitais teisės aktais, naudojasi ASIS informacijos tvarkymo arba kitais su tiesioginių funkcijų vykdymu susijusiais tikslais;</text:span></text:p>
      <text:p text:style-name="P804"><text:span text:style-name="T805">6.2</text:span><text:span text:style-name="T806">. vykdo kitas nuostatuose ir kituose saugos politiką įgyvendinančiuose dokumentuose nustatytas funkcijas, susijusias su ASIS naudojimu ir ASIS duomenų sauga;</text:span></text:p>
      <text:p text:style-name="P807"><text:span text:style-name="T808">6.3</text:span><text:span text:style-name="T809">. atsako už tvarkomų duomenų saugą teisės aktų nustatyta tvarka.</text:span></text:p>
      <text:p text:style-name="P810"><text:span text:style-name="T811">7</text:span><text:span text:style-name="T812">. Tvarkant ASIS duomenis ir užtikrinant jų saugą vadovaujamasi šiais teisės aktais:</text:span></text:p>
      <text:p text:style-name="P813"><text:span text:style-name="T814">7.1</text:span><text:span text:style-name="T815">. Lietuvos Respublikos sveikatos sistemos įstatymu (Žin., 1994, Nr.<text:s/></text:span><text:a xlink:href="https://www.e-tar.lt/portal/lt/legalAct/TAR.E2B2957B9182" office:target-frame-name="_blank" xlink:show="new"><text:span text:style-name="T816">63-1231</text:span></text:a><text:span text:style-name="T817">; 1998, Nr.<text:s/></text:span><text:a xlink:href="https://www.e-tar.lt/portal/lt/legalAct/TAR.E964CE7A637A" office:target-frame-name="_blank" xlink:show="new"><text:span text:style-name="T818">112-3099</text:span></text:a><text:span text:style-name="T819">);</text:span></text:p>
      <text:p text:style-name="P820"><text:span text:style-name="T821">7.2</text:span><text:span text:style-name="T822">. Lietuvos Respublikos sveikatos priežiūros įstaigų įstatymu (Žin., 1996, Nr. 66- 1572; 1998, Nr. 109-2995);</text:span></text:p>
      <text:p text:style-name="P823"><text:span text:style-name="T824">7.3</text:span><text:span text:style-name="T825">. Lietuvos Respublikos pacientų teisių ir žalos sveikatai atlyginimo įstatymu (Žin., 1996, Nr.<text:s/></text:span><text:a xlink:href="https://www.e-tar.lt/portal/lt/legalAct/TAR.C6E4170DB704" office:target-frame-name="_blank" xlink:show="new"><text:span text:style-name="T826">102-2317</text:span></text:a><text:span text:style-name="T827">; 2009, Nr. 145-6425);</text:span></text:p>
      <text:p text:style-name="P828"><text:span text:style-name="T829">7.4</text:span><text:span text:style-name="T830">. Lietuvos Respublikos asmens duomenų teisinės apsaugos įstatymu (Žin., 1996, Nr.<text:s/></text:span><text:a xlink:href="https://www.e-tar.lt/portal/lt/legalAct/TAR.5368B592234C" office:target-frame-name="_blank" xlink:show="new"><text:span text:style-name="T831">63-1479</text:span></text:a><text:span text:style-name="T832">; 2003, Nr.<text:s/></text:span><text:a xlink:href="https://www.e-tar.lt/portal/lt/legalAct/TAR.A5D68BD2EAFF" office:target-frame-name="_blank" xlink:show="new"><text:span text:style-name="T833">15-597</text:span></text:a><text:span text:style-name="T834">; 2008, Nr.<text:s/></text:span><text:a xlink:href="https://www.e-tar.lt/portal/lt/legalAct/TAR.C90729CAD468" office:target-frame-name="_blank" xlink:show="new"><text:span text:style-name="T835">22-804</text:span></text:a><text:span text:style-name="T836">);</text:span></text:p>
      <text:p text:style-name="P837"><text:span text:style-name="T838">7.5</text:span><text:span text:style-name="T839">. Saugos reikalavimais;</text:span></text:p>
      <text:p text:style-name="P840"><text:span text:style-name="T841">7.6</text:span><text:span text:style-name="T84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43">127-4866</text:span></text:a><text:span text:style-name="T844">);</text:span></text:p>
      <text:p text:style-name="P845"><text:span text:style-name="T846">7.7</text:span><text:span text:style-name="T847">. Bendraisiais reikalavimais organizacinėms ir techninėms duomenų saugumo priemonėms, patvirtintais Valstybinės duomenų apsaugos inspekcijos direktoriaus 2008 m. lapkričio 12 d. įsakymu Nr. 1T-71(1.12);</text:span></text:p>
      <text:p text:style-name="P848"><text:span text:style-name="T849">7.8</text:span><text:span text:style-name="T850">. Lietuvos standartais LST ISO/IEC 27002:2009 ir LST ISO/IEC 27001:2006, taip pat kitais Lietuvos ir tarptautiniais „Informacijos technologija. Saugumo metodai“ grupės standartais, reglamentuojančiais saugų duomenų tvarkymą;</text:span></text:p>
      <text:p text:style-name="P851"><text:span text:style-name="T852">7.9</text:span><text:span text:style-name="T853">. nuostatais ir kitais teisės aktais, reglamentuojančiais duomenų tvarkymo teisėtumą, ASIS tvarkytojo veiklą bei duomenų saugos valdymą.</text:span></text:p>
      <text:p text:style-name="P854"/>
      <text:p text:style-name="P855"><text:span text:style-name="T856">II</text:span><text:span text:style-name="T857">.<text:s/></text:span><text:span text:style-name="T858">ELEKTRONINĖS INFORMACIJOS SAUGOS VALDYMAS</text:span></text:p>
      <text:p text:style-name="P859"/>
      <text:p text:style-name="P860"><text:span text:style-name="T861">8</text:span><text:span text:style-name="T862">. Vadovaujantis Lietuvos Respublikos vidaus reikalų ministro 2007 m. liepos 11 d. įsakymu Nr. 1V-247 „Dėl Valstybės institucijų ir įstaigų informacinių sistemų klasifikavimo pagal jose tvarkomą elektroninę informaciją gairių patvirtinimo“ (Žin., 2007, Nr.</text:span><text:a xlink:href="https://www.e-tar.lt/portal/lt/legalAct/TAR.83E6F11603ED" office:target-frame-name="_blank" xlink:show="new"><text:span text:style-name="T863">78-3160</text:span></text:a><text:span text:style-name="T864">), ASIS yra antros kategorijos informacinė sistema.</text:span></text:p>
      <text:p text:style-name="P865"><text:span text:style-name="T866">9</text:span><text:span text:style-name="T867">. ASIS saugos įgaliotinis, atsižvelgdamas į Vidaus reikalų ministerijos išleistą metodinę priemonę „Rizikos analizės vadovas“, Lietuvos ir tarptautinius „Informacijos technologija. Saugumo technika“ grupės standartus, kasmet organizuoja ASIS rizikos įvertinimą. Prireikus ASIS saugos įgaliotinis gali organizuoti neeilinį rizikos įvertinimą. ASIS rizikos veiksnių įvertinimas atliekamas kokybiniu rizikos vertinimo metodu. Atliekant rizikos įvertinimą turi būti vertinamos rizikos, susijusios su:</text:span></text:p>
      <text:p text:style-name="P868"><text:span text:style-name="T869">9.1</text:span><text:span text:style-name="T870">. ASIS tarnybinėmis stotimis ir jų valdymu;</text:span></text:p>
      <text:p text:style-name="P871"><text:span text:style-name="T872">9.2</text:span><text:span text:style-name="T873">. duomenų perdavimo tinklu, kuriuo teikiami ir gaunami duomenys iš registrų, informacinių sistemų ir klasifikatorių;</text:span></text:p>
      <text:p text:style-name="P874"><text:span text:style-name="T875">9.3</text:span><text:span text:style-name="T876">. duomenų perdavimo tinklu, kuriuo teikiami ir gaunami duomenys toliau esantiems ASIS naudotojams;</text:span></text:p>
      <text:p text:style-name="P877"><text:span text:style-name="T878">9.4</text:span><text:span text:style-name="T879">. ASIS naudotojų darbo vietomis.</text:span></text:p>
      <text:p text:style-name="P880"><text:span text:style-name="T881">10</text:span><text:span text:style-name="T882">. ASIS rizikos įvertinimas pateikiamas Rizikos įvertinimo ataskaitoje. Rizikos įvertinimo ataskaita rengiama atsižvelgiant į rizikos veiksnius, galinčius turėti įtakos ASIS informacijos saugai. Svarbiausi rizikos veiksniai yra nustatyti Saugos reikalavimų 31 punkte.</text:span></text:p>
      <text:p text:style-name="P883"><text:span text:style-name="T884">11</text:span><text:span text:style-name="T885">. Atsižvelgdamas į ASIS rizikos įvertinimo ataskaitą, ASIS valdytojas prireikus tvirtina rizikos įvertinimo ir rizikos valdymo priemonių planą, kuriame be kita ko numatomas techninių, administracinių ir kitų išteklių poreikis rizikos valdymo priemonėms įgyvendinti.</text:span></text:p>
      <text:p text:style-name="P886"><text:span text:style-name="T887">12</text:span><text:span text:style-name="T888">. Siekdamas užtikrinti nuostatuose ir kituose saugos politiką įgyvendinančiuose dokumentuose nustatytų reikalavimų įgyvendinimo kontrolę, Informacinių technologijų saugos atitikties vertinimo metodikos, patvirtintos Lietuvos Respublikos vidaus reikalų ministro 2004 m. gegužės 6 d. įsakymu Nr. 1V-156 (Žin., 2004, Nr.<text:s/></text:span><text:a xlink:href="https://www.e-tar.lt/portal/lt/legalAct/TAR.E6F3847186C3" office:target-frame-name="_blank" xlink:show="new"><text:span text:style-name="T889">80-2855</text:span></text:a><text:span text:style-name="T890">), nustatyta tvarka ASIS saugos įgaliotinis kasmet organizuoja ASIS informacinių technologijų saugos reikalavimų atitikties vertinimą.</text:span></text:p>
      <text:p text:style-name="P891"><text:span text:style-name="T892">13</text:span><text:span text:style-name="T893">. ASIS informacinių technologijų saugos reikalavimų atitikties vertinimą rekomenduojama atlikti pagal Saugos reikalavimų 38 punkte nustatytas rekomendacijas.</text:span></text:p>
      <text:p text:style-name="P894"><text:span text:style-name="T895">14</text:span><text:span text:style-name="T896">. ASIS saugos atitikties vertinimą gali vykdyti trečiosios šalys.</text:span></text:p>
      <text:p text:style-name="P897"><text:span text:style-name="T898">15</text:span><text:span text:style-name="T899">. Atlikus ASIS informacinių technologijų saugos reikalavimų atitikties vertinimą, parengiamas pastebėtų trūkumų šalinimo planas, kurį tvirtina, atsakingus vykdytojus skiria ir įgyvendinimo terminus nustato ASIS valdytojo vadovas.</text:span></text:p>
      <text:p text:style-name="P900"/>
      <text:p text:style-name="P901"><text:span text:style-name="T902">III</text:span><text:span text:style-name="T903">.<text:s/></text:span><text:span text:style-name="T904">ORGANIZACINIAI IR TECHNINIAI REIKALAVIMAI</text:span></text:p>
      <text:p text:style-name="P905"/>
      <text:p text:style-name="P906"><text:span text:style-name="T907">16</text:span><text:span text:style-name="T908">. Saugios prieigos prie ASIS užtikrinimas:</text:span></text:p>
      <text:p text:style-name="P909"><text:span text:style-name="T910">16.1</text:span><text:span text:style-name="T911">.<text:s/></text:span><text:span text:style-name="T912">signalizacija (nuo įsilaužimo ir gaisro);</text:span></text:p>
      <text:p text:style-name="P913"><text:span text:style-name="T914">16.2</text:span><text:span text:style-name="T915">.<text:s/></text:span><text:span text:style-name="T916">kiekvienas ASIS naudotojas turi būti unikaliai identifikuojamas – turi patvirtinti tapatybę<text:s/></text:span><text:span text:style-name="T917">slaptažodžiu arba kita autentiškumo patvirtinimo priemone;</text:span></text:p>
      <text:p text:style-name="P918"><text:span text:style-name="T919">16.3</text:span><text:span text:style-name="T920">. ASIS naudotojui baigus darbą, turi būti imamasi priemonių, kad su elektronine informacija negalėtų susipažinti pašaliniai asmenys: atsijungiama nuo ASIS, įjungiama ekrano užsklanda su slaptažodžiu, dokumentai padedami į pašaliniams asmenims neprieinamą vietą ir pan.;</text:span></text:p>
      <text:p text:style-name="P921"><text:span text:style-name="T922">16.4</text:span><text:span text:style-name="T923">.<text:s/></text:span><text:span text:style-name="T924">ASIS naudotojui neatliekant jokių veiksmų, ASIS turi užsirakinti, kad toliau naudotis<text:s/></text:span><text:span text:style-name="T925">ASIS būtų galima tik pakartojus tapatybės nustatymo ir autentiškumo patvirtinimo veiksmus;</text:span></text:p>
      <text:p text:style-name="P926"><text:span text:style-name="T927">16.5</text:span><text:span text:style-name="T928">. ASIS prieiga prie kompiuterių bei serverių operacinių sistemų valdymo bei konfigūravimo leidžiama tik ASIS administratoriui;</text:span></text:p>
      <text:p text:style-name="P929"><text:span text:style-name="T930">16.6</text:span><text:span text:style-name="T931">.<text:s/></text:span><text:span text:style-name="T932">naudojami serverio operacinės sistemos metodai, leidžiantys vienareikšmiškai<text:s/></text:span><text:span text:style-name="T933">atpažinti kompiuterių tinklui priklausančius kompiuterius ir blokuoti prieigą neatpažintiems<text:s/></text:span><text:span text:style-name="T934">kompiuteriams, neleidžiantys prisijungti prie kompiuterių tinklo iš kompiuterio, kuris nepriklauso šiam tinklui;</text:span></text:p>
      <text:p text:style-name="P935"><text:span text:style-name="T936">16.7</text:span><text:span text:style-name="T937">.<text:s/></text:span><text:span text:style-name="T938">prisijungimo prie ASIS laikas bei trukmė nėra ribojami;</text:span></text:p>
      <text:p text:style-name="P939"><text:span text:style-name="T940">16.8</text:span><text:span text:style-name="T941">.<text:s/></text:span><text:span text:style-name="T942">turi būti naudojama tik legali programinė įranga.</text:span></text:p>
      <text:p text:style-name="P943"><text:span text:style-name="T944">17</text:span><text:span text:style-name="T945">.<text:s/></text:span><text:span text:style-name="T946">Programinės įrangos, skirtos<text:s/></text:span><text:span text:style-name="T947">apsaugoti nuo kenksmingos<text:s/></text:span><text:span text:style-name="T948">programinės įrangos (virusų, programinės įrangos, skirtos šnipinėti, nepageidaujamo el. pašto ir<text:s/></text:span><text:span text:style-name="T949">pan.) reikalavimai:</text:span></text:p>
      <text:p text:style-name="P950"><text:span text:style-name="T951">17.1</text:span><text:span text:style-name="T952">.<text:s/></text:span><text:span text:style-name="T953">kompiuterinėse darbo vietose turi būti naudojamos centralizuotai valdomos<text:s/></text:span><text:span text:style-name="T954">kenksmingos programinės įrangos aptikimo priemonės, kurios turi būti automatiniu būdu vieną kartą per mėnesį atnaujinamos</text:span><text:span text:style-name="T955">;</text:span></text:p>
      <text:p text:style-name="P956"><text:span text:style-name="T957">17.2</text:span><text:span text:style-name="T958">.<text:s/></text:span><text:span text:style-name="T959">turi būti naudojamos priemonės, nuolat ieškančios ir blokuojančios kenksmingą<text:s/></text:span><text:span text:style-name="T960">programinę įrangą, veikiančią sisteminiuose kataloguose esančiose rinkmenose serveryje ir visuose<text:s/></text:span><text:span text:style-name="T961">kompiuterių tinklo kompiuteriuose;</text:span></text:p>
      <text:p text:style-name="P962"><text:span text:style-name="T963">17.3</text:span><text:span text:style-name="T964">.<text:s/></text:span><text:span text:style-name="T965">turi būti naudojamos priemonės, turinčios apsaugos mechanizmus, blokuojančius<text:s/></text:span><text:span text:style-name="T966">kenkimo programų bandymus panaikinti apsaugas nuo kenkimo programų.</text:span></text:p>
      <text:p text:style-name="P967"><text:span text:style-name="T968">18</text:span><text:span text:style-name="T969">.<text:s/></text:span><text:span text:style-name="T970">ASIS naudotojams draudžiama patiems diegti bet kokią programinę įrangą. Draudimą<text:s/></text:span><text:span text:style-name="T971">kontroliuoja serverio operacinė sistema. Programinę įrangą, reikalingą naudotojo funkcijoms<text:s/></text:span><text:span text:style-name="T972">vykdyti, diegia ir prižiūri ASIS administratorius.</text:span></text:p>
      <text:p text:style-name="P973"><text:span text:style-name="T974">19</text:span><text:span text:style-name="T975">.<text:s/></text:span><text:span text:style-name="T976">Neteisėtų programų įdiegimo paiešką (apeinant operacinės sistemos apsaugos<text:s/></text:span><text:span text:style-name="T977">mechanizmus), bent kartą per mėnesį atlieka ASIS administratorius. Nuolat turi būti stebimas interneto<text:s/></text:span><text:span text:style-name="T978">srautas, siekiant aptikti ir išaiškinti galimus neleistinus, ne su naudotojų funkcijomis susijusius<text:s/></text:span><text:span text:style-name="T979">didelius duomenų srautus, apkraunančius ne mažiau kaip 20 proc. interneto ryšio resurso.</text:span></text:p>
      <text:p text:style-name="P980"><text:span text:style-name="T981">20</text:span><text:span text:style-name="T982">.<text:s/></text:span><text:span text:style-name="T983">Kompiuterių tinklo serveriai bei kiekvienas kompiuterių tinklui priklausantis kompiuteris privalo turėti užkardą, ribojančią priėjimą iš išorės ir duomenų srautus į išorę. Turi būti draudžiamas interneto ryšys visoms programoms, kurios gali pilnai atlikti savo funkcijas ir be internetinio ryšio su išore. Visi nenaudojami prievadai turi būti užblokuoti.</text:span></text:p>
      <text:p text:style-name="P984"><text:span text:style-name="T985">21</text:span><text:span text:style-name="T986">.<text:s/></text:span><text:span text:style-name="T987">Turi būti galimybė reguliuoti atskirų interneto sričių pasiekiamumą tiek pagal<text:s/></text:span><text:span text:style-name="T988">interneto sričių vardus, tiek pagal fizinius adresus. Reguliavimą kontroliuoja ASIS administratorius,<text:s/></text:span><text:span text:style-name="T989">blokuodamas potencialiai pavojingas interneto sritis.</text:span></text:p>
      <text:p text:style-name="P990"><text:span text:style-name="T991">22</text:span><text:span text:style-name="T992">.<text:s/></text:span><text:span text:style-name="T993">Turi būti registruojami ir nustatytą laiką saugomi duomenys apie ASIS įjungimą,<text:s/></text:span><text:span text:style-name="T994">išjungimą, sėkmingus ir nesėkmingus bandymus registruotis, bandymus prieiti prie informacinių<text:s/></text:span><text:span text:style-name="T995">išteklių, kitus saugai svarbius įvykius, nurodant naudotojo identifikatorių ir įvykio laiką; ši<text:s/></text:span><text:span text:style-name="T996">informacija turi būti reguliariai analizuojama.</text:span></text:p>
      <text:p text:style-name="P997"><text:span text:style-name="T998">23</text:span><text:span text:style-name="T999">.<text:s/></text:span><text:span text:style-name="T1000">Nešiojamieji kompiuteriai gali būti prijungiami prie ASIS tik iš tam skirtos vietos.</text:span></text:p>
      <text:p text:style-name="P1001"><text:span text:style-name="T1002">24</text:span><text:span text:style-name="T1003">.<text:s/></text:span><text:span text:style-name="T1004">ASIS atsarginės dokumentų kopijos (toliau – kopijos) daromos automatiniu būdu kiekvieną dieną, esant aktyviai ASIS duomenų bazei. Kopijos įrašomos į keičiamus informacijos kaupiklius (kompaktinius diskus, magnetines juostas ar kitas duomenų kaupimo saugojimo laikmenas) ir saugomos seife, prieinamame tik ASIS administratoriui, jo nesant – ASIS administratorių pavaduojančiam asmeniui. Jas atkurti turi teisę tik ASIS administratorius ar jį pavaduojantis asmuo. Kopijų, iš kurių būtų galima atkurti ASIS duomenis, darymo ir saugojimo tvarka nustatyta ASIS saugaus elektroninės informacijos tvarkymo taisyklėse.</text:span></text:p>
      <text:p text:style-name="P1005"><text:span text:style-name="T1006">25</text:span><text:span text:style-name="T1007">.<text:s/></text:span><text:span text:style-name="T1008">ASIS naudotojai prie ASIS prisijungia nuotoliniu būdu naudodami interneto naršyklę.</text:span></text:p>
      <text:p text:style-name="P1009"/>
      <text:p text:style-name="P1010"><text:span text:style-name="T1011">IV</text:span><text:span text:style-name="T1012">.<text:s/></text:span><text:span text:style-name="T1013">REIKALAVIMAI PERSONALUI</text:span></text:p>
      <text:p text:style-name="P1014"/>
      <text:p text:style-name="P1015"><text:span text:style-name="T1016">26</text:span><text:span text:style-name="T1017">. ASIS naudotojai privalo turėti darbo kompiuteriu įgūdžius, būti susipažinę su šiais nuostatais ir kitais saugos politiką įgyvendinančiais dokumentais.</text:span></text:p>
      <text:p text:style-name="P1018"><text:span text:style-name="T1019">27</text:span><text:span text:style-name="T1020">. ASIS saugos įgaliotinis privalo išmanyti informacijos saugos užtikrinimo principus, savo darbe vadovautis Saugos reikalavimais, Informacinių technologijų atitikties vertinimo metodika, kitais Lietuvos Respublikos ir Europos Sąjungos teisės aktais.</text:span></text:p>
      <text:p text:style-name="P1021"><text:span text:style-name="T1022">28</text:span><text:span text:style-name="T1023">. ASIS administratoriumi gali būti skiriamas darbuotojas, dirbantis pagal darbo sutartį, išmanantis darbą su kompiuterių tinklais ir mokantis užtikrinti jų saugumą. ASIS administratorius turi būti susipažinęs su duomenų bazių administravimo ir priežiūros pagrindais.</text:span></text:p>
      <text:p text:style-name="P1024"><text:span text:style-name="T1025">29</text:span><text:span text:style-name="T1026">. ASIS saugos įgaliotinis kasmet organizuoja ASIS naudotojų mokymus informacijos saugos klausimais.</text:span></text:p>
      <text:p text:style-name="P1027"/>
      <text:p text:style-name="P1028"><text:span text:style-name="T1029">V</text:span><text:span text:style-name="T1030">.<text:s/></text:span><text:span text:style-name="T1031">INFORMACINĖS SISTEMOS NAUDOTOJŲ SUPAŽINDINIMAS SU SAUGOS DOKUMENTAIS</text:span></text:p>
      <text:p text:style-name="P1032"/>
      <text:p text:style-name="P1033"><text:span text:style-name="T1034">30</text:span><text:span text:style-name="T1035">. ASIS naudotojus su nuostatais ir kitais saugos politiką įgyvendinančiais dokumentais ir atsakomybe už juose nustatytų reikalavimų nesilaikymą pasirašytinai supažindina ASIS saugos įgaliotinis.</text:span></text:p>
      <text:p text:style-name="P1036"/>
      <text:p text:style-name="P1037"><text:span text:style-name="T1038">VI</text:span><text:span text:style-name="T1039">.<text:s/></text:span><text:span text:style-name="T1040">BAIGIAMOSIOS NUOSTATOS</text:span></text:p>
      <text:p text:style-name="P1041"/>
      <text:p text:style-name="P1042"><text:span text:style-name="T1043">31</text:span><text:span text:style-name="T1044">. ASIS naudotojai, pažeidę nuostatų, kitų saugų duomenų tvarkymą reglamentuojančių teisės aktų reikalavimus, atsako įstatymų nustatyta tvarka.</text:span></text:p>
      <text:p text:style-name="P1045"/>
      <text:p text:style-name="P1046"><text:span text:style-name="T10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6041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left" style:position="2.6041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left" style:position="2.6041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49"><text:page-number text:fixed="false">6</text:page-number></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7T12:51:00Z</meta:creation-date>
    <dc:date>2022-06-17T12:51:00Z</dc:date>
    <meta:template xlink:href="Normal.dotm" xlink:type="simple"/>
    <meta:editing-cycles>2</meta:editing-cycles>
    <meta:editing-duration>PT0S</meta:editing-duration>
    <meta:document-statistic meta:page-count="10" meta:paragraph-count="351" meta:word-count="5595" meta:character-count="43629" meta:row-count="697" meta:non-whitespace-character-count="38385"/>
  </office:meta>
</office:document-meta>
</file>