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SPALIO 31 D. NUTARIMO NR. 1315 „DĖL VALSTYBĖS SIENOS, KRAŠTO APSAUGOS IR STRATEGINĖS REIKŠMĖS OBJEKTŲ DETALIŲJŲ PLANŲ RENGIMO, DERINIMO IR TVIRTINIMO TVARKOS APRAŠO PATVIRTINIMO“ PAKEITIMO</text:span></text:p>
      <text:p text:style-name="Normal"/>
      <text:p text:style-name="P17">2009 m. rugpjūčio 26 d. Nr. 97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Valstybės sienos, krašto apsaugos ir strateginės reikšmės objektų detaliųjų planų rengimo, derinimo ir tvirtinimo tvarkos aprašą, patvirtintą<text:s/><text:span text:style-name="T24">Lietuvos Respublikos Vyriausybės 2000 m. spalio 31 d. nutarimu Nr. 1315</text:span><text:s/>„Dėl Valstybės sienos, krašto apsaugos ir strateginės reikšmės objektų detaliųjų planų rengimo, derinimo ir tvirtinimo tvarkos aprašo patvirtinimo“ (Žin., 2000, Nr.<text:s/><text:a xlink:href="https://www.e-tar.lt/portal/lt/legalAct/TAR.6E4817819796" office:target-frame-name="_blank" xlink:show="new"><text:span text:style-name="T25">95-2981</text:span></text:a>; 2007, Nr. 17-642), ir išdėstyti 15 punktą taip:</text:p>
      <text:p text:style-name="P26">„15. Detaliojo teritorijų planavimo darbus finansuoja planavimo organizatorius arba strateginę reikšmę nacionaliniam saugumui turinčios įmonės.“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APLINKOS MINISTRAS<text:tab/>GEDIMINAS KAZLAUS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9T12:26:00Z</meta:creation-date>
    <dc:date>2022-09-09T12:26:00Z</dc:date>
    <meta:print-date>2009-09-08T07:2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5" meta:character-count="1131" meta:row-count="27" meta:non-whitespace-character-count="1002"/>
  </office:meta>
</office:document-meta>
</file>