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text:s/><text:line-break/>2004 M. KOVO 4 D. ĮSAKYMO Nr. D1-94 „DĖL GAMINIŲ AR PAKUOTĖS ATLIEKŲ TVARKYMO PROGRAMOS LĖŠŲ NAUDOJIMO TVARKOS IR TARYBOS<text:s/>DARBO REGLAMENTO BEI TARYBOS SUDĖTIES PATVIRTINIMO“ PAKEITIMO</text:p>
      <text:p text:style-name="P11"/>
      <text:p text:style-name="P12">2011 m. lapkričio 4 d. Nr. D1-845</text:p>
      <text:p text:style-name="P13">Vilnius</text:p>
      <text:p text:style-name="P14"/>
      <text:p text:style-name="P15"/>
      <text:p text:style-name="P16"><text:span text:style-name="T17">1</text:span><text:span text:style-name="T18">. P a k e i č i u Lietuvos Respublikos aplinkos ministro 2004 m. kovo 4 d. įsakymą Nr. D1-94 „Dėl Gaminių ar pakuotės atliekų tvarkymo programos<text:s/></text:span><text:span text:style-name="T19">lėšų naudojimo tvarkos ir tarybos darbo reglamento bei tarybos sudėties patvirtinimo“ pakeitimo“ (Žin., 2004, Nr.<text:s/></text:span><text:a xlink:href="https://www.e-tar.lt/portal/lt/legalAct/TAR.294D8AEC7311" office:target-frame-name="_blank" xlink:show="new"><text:span text:style-name="T20">41-1346</text:span></text:a><text:span text:style-name="T21">; 2010, Nr.<text:s/></text:span><text:a xlink:href="https://www.e-tar.lt/portal/lt/legalAct/TAR.9331468E1A3B" office:target-frame-name="_blank" xlink:show="new"><text:span text:style-name="T22">65-3260</text:span></text:a><text:span text:style-name="T23">):</text:span></text:p>
      <text:p text:style-name="P24"><text:span text:style-name="T25">1.1</text:span><text:span text:style-name="T26">. išbraukiu 2 punkte žodžius „laikinai einantis“ ir „pareigas“.</text:span></text:p>
      <text:p text:style-name="P27"><text:span text:style-name="T28">2</text:span><text:span text:style-name="T29">. Nurodytuoju įsakymu patvirtintame Gaminių ar pakuotės atliekų tvarkymo programos lėšų naudojimo tvarkos apraše:</text:span></text:p>
      <text:p text:style-name="P30"><text:span text:style-name="T31">2.1</text:span><text:span text:style-name="T32">. išdėstau 3.2 p</text:span><text:span text:style-name="T33">unktą taip:</text:span></text:p>
      <text:p text:style-name="P34"><text:span text:style-name="T35">„</text:span><text:span text:style-name="T36">3.2</text:span><text:span text:style-name="T37">.<text:s/></text:span><text:span text:style-name="T38">subsidijų teikimo sutartis</text:span><text:span text:style-name="T39"><text:s/>– sutartis, kurią Aplinkos ministerija arba jos įgaliota institucija sudaro su pareiškėju dėl subsidijos suteikimo pareiškėjui projektui įgyvendinti, kurioje nustatomos lėšų panaudojimo, projekto vykdymo bei a</text:span><text:span text:style-name="T40">tsiskaitymo tvarka. Subsidijų teikimo sutarties tipines formas tvirtina aplinkos ministras;“;</text:span></text:p>
      <text:p text:style-name="P41"><text:span text:style-name="T42">2.2</text:span><text:span text:style-name="T43">. išdėstau 65 punktą taip:</text:span></text:p>
      <text:p text:style-name="P44"><text:span text:style-name="T45">„</text:span><text:span text:style-name="T46">65</text:span><text:span text:style-name="T47">. Subsidijos skyrimo atveju Aplinkos ministerija arba jos įgaliota institucija ir Pareiškėjas<text:s/></text:span><text:soft-page-break/><text:span text:style-name="T48">pasirašo subsidijų<text:s/></text:span><text:span text:style-name="T49">teikimo sutartį.“;</text:span></text:p>
      <text:p text:style-name="P50"><text:span text:style-name="T51">2.3</text:span><text:span text:style-name="T52">. išdėstau 66 punktą taip:</text:span></text:p>
      <text:p text:style-name="P53"><text:span text:style-name="T54">„</text:span><text:span text:style-name="T55">66</text:span><text:span text:style-name="T56">. Atsakinga institucija ne vėliau kaip per 20 darbo dienų nuo sprendimo priėmimo parengia subsidijų teikimo sutarties projektą ir paštu arba tiesiogiai pateikia 2 sutarties egzempliorius Pareišk</text:span><text:span text:style-name="T57">ėjui pasirašyti. Pareiškėjas turi pasirašyti subsidijų teikimo sutartį per 10 darbo dienų nuo sutarties projekto gavimo dienos ir pateikti Aplinkos ministerijai arba jos įgaliotai institucijai. To nepadarius laikoma, kad Pareiškėjas finansavimo atsisako ir</text:span><text:span text:style-name="T58"><text:s/>sprendimas skirti finansavimą Projektui netenka galios. Tuo atveju, jei subsidijų teikimo sutartį pasirašo Aplinkos ministerija, Atsakingai institucijai pateikiama sutarties kopija.“;</text:span></text:p>
      <text:p text:style-name="P59"><text:span text:style-name="T60">2.4</text:span><text:span text:style-name="T61">. išdėstau 71 punktą taip:</text:span></text:p>
      <text:p text:style-name="P62"><text:span text:style-name="T63">„</text:span><text:span text:style-name="T64">71</text:span><text:span text:style-name="T65">. Jeigu savivaldybė ir Parei</text:span><text:span text:style-name="T66">škėjas, įgyvendindamas projektą, nesilaiko dotacijų ir subsidijų teikimo sutarties sąlygų, Aplinkos ministerija ar jos įgaliota institucija turi teisę vienašaliu sprendimu nutraukti dotacijų ir subsidijų teikimo sutartį. Nutraukus sutartį Aplinkos minister</text:span><text:span text:style-name="T67">ija turi teisę pareikalauti grąžinti sumokėtas lėšas ar jų dalį.“</text:span></text:p>
      <text:p text:style-name="P68"/>
      <text:p text:style-name="P69"/>
      <text:p text:style-name="P70"/>
      <text:p text:style-name="P71"><text:span text:style-name="T72">Aplinkos ministras</text:span><text:span text:style-name="T73"><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3-13T07:44:00Z</meta:creation-date>
    <dc:date>2023-03-13T07:44:00Z</dc:date>
    <meta:template xlink:href="Normal.dotm" xlink:type="simple"/>
    <meta:editing-cycles>2</meta:editing-cycles>
    <meta:editing-duration>PT0S</meta:editing-duration>
    <meta:document-statistic meta:page-count="2" meta:paragraph-count="28" meta:word-count="299" meta:character-count="2613" meta:row-count="45" meta:non-whitespace-character-count="2342"/>
  </office:meta>
</office:document-meta>
</file>