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0 m. RUGPJŪČIO 4 d. ĮSAKYMO Nr. 218 „DĖL BURINIŲ JACHTŲ REGISTRAVIMO TAISYKLIŲ PATVIRTINIMO“ PAKEITIMO</text:p>
      <text:p text:style-name="P7"/>
      <text:p text:style-name="P8">2010 m. kovo 10 d. Nr. 3-153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Burinių jachtų registravimo taisykles, patvirtintas Lietuvos Respublikos susisiekimo ministro 2000 m. rugpjūčio 4 d. įsakymu Nr. 218 „Dėl Burinių jachtų registravimo taisyklių patvirtinimo“ (Žin., 2000, Nr.<text:s/></text:span><text:a xlink:href="https://www.e-tar.lt/portal/lt/legalAct/TAR.79CF965F3233" office:target-frame-name="_blank" xlink:show="new"><text:span text:style-name="T16">76-2323</text:span></text:a><text:span text:style-name="T17">; 2005, Nr.<text:s/></text:span><text:a xlink:href="https://www.e-tar.lt/portal/lt/legalAct/TAR.D25B033A24C5" office:target-frame-name="_blank" xlink:show="new"><text:span text:style-name="T18">97-3693</text:span></text:a><text:span text:style-name="T19">):</text:span></text:p>
      <text:p text:style-name="P20"><text:span text:style-name="T21">1.1</text:span><text:span text:style-name="T22">. Išdėstau 4 punktą taip:</text:span></text:p>
      <text:p text:style-name="P23"><text:span text:style-name="T24">„</text:span><text:span text:style-name="T25">4</text:span><text:span text:style-name="T26">. Lietuvos Respublikos vidaus vandenų laivų registrą tvarkanti įstaiga yra Lietuvos saugios laivybos administracija (toliau – Administracija).“</text:span></text:p>
      <text:p text:style-name="P27"><text:span text:style-name="T28">1.2</text:span><text:span text:style-name="T29">. Įrašau 10 punkto pirmojoje pastraipoje vietoj žodžio „Inspekcija“ žodį „Administracija“.</text:span></text:p>
      <text:p text:style-name="P30"><text:span text:style-name="T31">1.3</text:span><text:span text:style-name="T32">. Įrašau 18 punkto pirmojoje pastraipoje vietoj žodžio „Inspekciją“ žodį „Administraciją“.</text:span></text:p>
      <text:p text:style-name="P33"><text:span text:style-name="T34">1.4</text:span><text:span text:style-name="T35">. Įrašau 26 punkte vietoj žodžio „Inspekcija“ žodį „Administracija“.</text:span></text:p>
      <text:p text:style-name="P36"><text:span text:style-name="T37">1.5</text:span><text:span text:style-name="T38">. Įrašau 1 priede „Prašymo formos pavyzdys“ vietoj žodžių „Valstybinei vidaus vandenų laivybos inspekcijai“ žodžius „Lietuvos saugios laivybos administracijai“.</text:span></text:p>
      <text:p text:style-name="P39"><text:span text:style-name="T40">1.6</text:span><text:span text:style-name="T41">. Įrašau 2 priede „Tarptautinio burinės jachtos bilieto formos pavyzdys“ vietoj žodžių „VALSTYBINĖ VIDAUS VANDENŲ LAIVYBOS INSPEKCIJA“ žodžius „LIETUVOS SAUGIOS LAIVYBOS ADMINISTRACIJA“, o vietoj žodžių „STATE INLAND WATERWAYS NAVIGATION INSPECTORATE“ – žodžius „LITHUANIAN MARITIME SAFETY ADMINISTRATION“.</text:span></text:p>
      <text:p text:style-name="P42"><text:span text:style-name="T43">2</text:span><text:span text:style-name="T44">.<text:s/></text:span><text:span text:style-name="T45">Nustata</text:span><text:span text:style-name="T46">u, kad iki šio įsakymo įsigaliojimo išduoti tarptautiniai burinių jachtų bilietai galioja iki juose nurodytos datos.</text:span></text:p>
      <text:p text:style-name="P47"><text:span text:style-name="T48">3</text:span><text:span text:style-name="T49">. Šis įsakymas įsigalioja 2010 m. balandžio 1 d.</text:span></text:p>
      <text:p text:style-name="P50"/>
      <text:p text:style-name="P51"/>
      <text:p text:style-name="P52"><text:span text:style-name="T53">Susisiekimo ministras</text:span><text:span text:style-name="T5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20-01-27T13:34:00Z</meta:creation-date>
    <dc:date>2020-01-27T13:34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4" meta:character-count="1811" meta:row-count="43" meta:non-whitespace-character-count="1602"/>
  </office:meta>
</office:document-meta>
</file>