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fo:letter-spacing="0.0416in"/>
    </style:style>
    <style:style style:name="T69" style:parent-style-name="DefaultParagraphFont" style:family="text">
      <style:text-properties fo:font-weight="bold" style:font-weight-asian="bold" fo:color="#000000" fo:letter-spacing="0.0138in"/>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letter-spacing="0.0416in"/>
    </style:style>
    <style:style style:name="T156" style:parent-style-name="DefaultParagraphFont" style:family="text">
      <style:text-properties fo:font-weight="bold" style:font-weight-asian="bold" fo:color="#000000" fo:letter-spacing="0.0138in"/>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166"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67"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68"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69"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70"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71"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72" style:parent-style-name="Normal" style:family="paragraph">
      <style:paragraph-properties fo:text-align="justify" fo:text-indent="3.5625in">
        <style:tab-stops>
          <style:tab-stop style:type="left" style:position="3.5625in"/>
        </style:tab-stops>
      </style:paragraph-properties>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T175" style:parent-style-name="DefaultParagraphFont" style:family="text">
      <style:text-properties fo:color="#000000"/>
    </style:style>
    <style:style style:name="P176" style:parent-style-name="Normal" style:family="paragraph">
      <style:paragraph-properties fo:text-align="justify"/>
    </style:style>
  </office:automatic-styles>
  <office:body>
    <office:text text:use-soft-page-breaks="true">
      <text:p text:style-name="P1"><text:span text:style-name="T7"/><text:span text:style-name="T8">Byla Nr. 32/2000</text:span></text:p>
      <text:p text:style-name="P9"/>
      <text:p text:style-name="P10">LIETUVOS RESPUBLIKOS KONSTITUCINIS TEISMAS</text:p>
      <text:p text:style-name="P11"/>
      <text:p text:style-name="P12">N U T A R I M A S</text:p>
      <text:p text:style-name="P13">DĖL LIETUVOS RESPUBLIKOS KRAŠTO APSAUGOS SISTEMOS ORGANIZAVIMO IR KARO TARNYBOS ĮSTATYMO 48 STRAIPSNIO 2 DALIES ATITIKTIES LIETUVOS RESPUBLIKOS KONSTITUCIJAI</text:p>
      <text:p text:style-name="P14"/>
      <text:p text:style-name="P15">2002 m. liepos 2 d.<text:s/></text:p>
      <text:p text:style-name="P16">Vilnius</text:p>
      <text:p text:style-name="P17"/>
      <text:p text:style-name="P18"><text:span text:style-name="T19">Lietuvos Respublikos Konstitucinis Teismas, susidedantis iš Konstitucinio Teismo teisėjų Armano Abramavičiaus, Egidijaus Jarašiūno, Egidijaus Kūrio, Kęstučio Lapinsko, Zenono Namavičiaus, Augustino Normanto,<text:s/></text:span><text:span text:style-name="T20">Jono Prapiesčio, Vytauto Sinkevičiaus, Stasio Stačioko,</text:span></text:p>
      <text:p text:style-name="P21"><text:span text:style-name="T22">sekretoriaujant Daivai Pitrėnaitei,</text:span></text:p>
      <text:p text:style-name="P23">dalyvaujant suinteresuoto asmens – Lietuvos Respublikos Seimo atstovui Seimo kanceliarijos Teisės departamento vyresniajam konsultantui Romualdui Varslauskui,</text:p>
      <text:p text:style-name="P24">remdamasis Lietuvos Respublikos Konstitucijos 102 ir 105 straipsniais, Lietuvos Respublikos Konstitucinio Teismo įstatymo 1 straipsniu, viešame Teismo posėdyje 2002 m. birželio 20 d. išnagrinėjo bylą Nr. 32/2000 pagal pareiškėjo – Aukštesniojo administracinio<text:s/>teismo prašymą ištirti, ar Lietuvos Respublikos krašto apsaugos sistemos organizavimo ir karo tarnybos įstatymo 48 straipsnio 2 dalies nuostata, kad atleidimo iš profesinės karo tarnybos ar kario savanorio tarnybos pagal šio įstatymo 38 straipsnio 1 dalyje numatytus pagrindus bei atleidimo iš profesinės karo tarnybos ar kario savanorio tarnybos pagal 38 straipsnio 2 dalies 10 ir 12 punktuose numatytus pagrindus, kai profesinės karo tarnybos ar kario savanorio tarnybos sutartis turėjo būti nutraukiama, atvejais teismui gali būti paduotas skundas tik dėl teisės aktų nustatytos atleidimo tvarkos pažeidimo, neprieštarauja Lietuvos Respublikos Konstitucijos 30 straipsnio 1 daliai ir 109 straipsnio 1 daliai.</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Pareiškėjas –</text:span><text:span text:style-name="T36"><text:s/>Aukštesnysis administracinis teismas nagrinėjo administracinę bylą. Teismas nutartimi bylos nagrinėjimą sustabdė ir kreipėsi į Konstitucinį Teismą su prašymu ištirti, ar Lietuvos Respublikos krašto apsaugos sistemos organizavimo ir karo tarnybos įstatymo<text:s/></text:span><text:span text:style-name="T37">(toliau – ir Įstatymo) 48 straipsnio 2 dalies (1999 m. liepos 7 d. redakcija; Žin., 1999, Nr.<text:s/></text:span><text:a xlink:href="https://www.e-tar.lt/portal/lt/legalAct/TAR.D6C240000971" office:target-frame-name="_blank" xlink:show="new"><text:span text:style-name="T38">64-2069</text:span></text:a><text:span text:style-name="T39">) nuostata, kad atleidimo iš profesinės karo tarnybos ar kario savanorio tar</text:span><text:span text:style-name="T40">nybos pagal šio įstatymo 38 straipsnio 1 dalyje numatytus pagrindus bei atleidimo iš profesinės karo tarnybos ar kario savanorio tarnybos pagal 38 straipsnio 2 dalies 10 ir 12 punktuose numatytus pagrindus, kai profesinės karo tarnybos ar kario savanorio t</text:span><text:span text:style-name="T41">arnybos sutartis turėjo būti nutraukiama, atvejais teismui gali būti paduotas skundas tik dėl teisės aktų nustatytos atleidimo tvarkos pažeidimo, neprieštarauja Konstitucijos 30 straipsnio 1 daliai ir 109 straipsnio 1 daliai.</text:span></text:p>
      <text:p text:style-name="P42"/>
      <text:p text:style-name="P43"><text:span text:style-name="T44">II</text:span></text:p>
      <text:p text:style-name="P45"/>
      <text:p text:style-name="P46">Pareiškėjas prašymą<text:s/>grindžia šiais argumentais.</text:p>
      <text:soft-page-break/>
      <text:p text:style-name="P47">Konstitucijos 30 straipsnio 1 dalyje nustatyta, kad asmuo, kurio konstitucinės teisės ar laisvės pažeidžiamos, turi teisę kreiptis į teismą, o Konstitucijos 109 straipsnio 1 dalyje įtvirtinta, kad teisingumą Lietuvos Respublikoje vykdo tik teismai. Tuo tarpu Įstatymo 48 straipsnio 2 dalyje yra įtvirtinta, kad atleidimo iš profesinės karo tarnybos ar kario savanorio tarnybos pagal šio įstatymo 38 straipsnio 1 dalyje numatytus pagrindus bei atleidimo iš profesinės karo tarnybos ar<text:s/>kario savanorio tarnybos pagal 38 straipsnio 2 dalies 10 ir 12 punktuose numatytus pagrindus, kai profesinės karo tarnybos ar kario savanorio tarnybos sutartis turėjo būti nutraukiama, atvejais teismui gali būti paduotas skundas tik dėl teisės aktų nustatytos atleidimo tvarkos pažeidimo. Pareiškėjo nuomone, taip yra varžoma Konstitucijos 30 straipsnio 1 dalyje įtvirtinta asmens teisė kreiptis į teismą ir yra pažeidžiama Konstitucijos 109 straipsnio 1 dalies nuostata, kad teisingumą Lietuvos Respublikoje vykdo tik teismai.</text:p>
      <text:p text:style-name="P48"/>
      <text:p text:style-name="P49"><text:span text:style-name="T50">III</text:span></text:p>
      <text:p text:style-name="P51"/>
      <text:p text:style-name="P52">Rengiant bylą teisminiam nagrinėjimui buvo gauti suinteresuoto asmens – Seimo atstovo Seimo kanceliarijos Teisės departamento vyresniojo konsultanto P. Petkevičiaus rašytiniai paaiškinimai.</text:p>
      <text:p text:style-name="P53">Suinteresuoto asmens atstovas teigia,<text:s/>jog Įstatymo 48 straipsnio 2 dalies nuostata, kad atleidimo iš profesinės karo tarnybos ar kario savanorio tarnybos pagal šio įstatymo 38 straipsnio 1 dalyje numatytus pagrindus bei atleidimo iš profesinės karo tarnybos ar kario savanorio tarnybos pagal 38<text:s/>straipsnio 2 dalies 10 ir 12 punktuose numatytus pagrindus, kai profesinės karo tarnybos ar kario savanorio tarnybos sutartis turėjo būti nutraukiama, atvejais teismui gali būti paduotas skundas tik dėl teisės aktų nustatytos atleidimo tvarkos pažeidimo,<text:s/>Įstatyme įtvirtinta tuo tikslu, kad 38 straipsnio 1 dalyje ir jo 2 dalies 10 bei 12 punktuose numatyti pagrindai atleisti karį iš tarnybos yra labai svarbūs, pagrįsti ir negali būti ginčijami, nes tokiais pagrindais nutraukti kario tarnybos sutartį yra būtina. P. Petkevičiaus nuomone, priešingu atveju būtų pakenkta karo tarnybos interesams, krašto apsaugos sistemai galėtų būti padaryta žymi žala. Suinteresuoto asmens atstovo manymu, teisme gali būti sprendžiamas ginčas tik dėl to, ar buvo laikytasi teisės aktais nustatytos atleidimo iš karo tarnybos tvarkos, t. y. ar atleidimo iš karo tarnybos klausimą sprendė kompetentingi subjektai, ar priimant sprendimą buvo remtasi reikiamais faktais, duomenimis, įrodymais bei kita atitinkama medžiaga, ar atleidimo iš tarnybos procedūriniai veiksmai buvo atlikti tiksliai laikantis visų teisės aktų nustatytų reikalavimų.</text:p>
      <text:p text:style-name="P54">Suinteresuoto asmens atstovas teigia, kad Krašto apsaugos sistemos organizavimo ir karo tarnybos įstatyme yra nustatyta asmens teisė apskųsti teismui atleidimo iš karo tarnybos tvarką ir tokiu būdu ginti savo teises, todėl minėta Įstatymo 48 straipsnio 2 dalies nuostata neprieštarauja Konstitucijos 30 straipsnio 1 daliai ir 109 straipsnio 1 daliai.</text:p>
      <text:p text:style-name="P55"/>
      <text:p text:style-name="P56"><text:span text:style-name="T57">IV</text:span></text:p>
      <text:p text:style-name="P58"/>
      <text:p text:style-name="P59">Rengiant bylą Konstitucinio Teismo posėdžiui buvo<text:s/>gauti Lietuvos Respublikos krašto apsaugos ministro L. Linkevičiaus, taip pat socialinės apsaugos ir darbo viceministrės R. Melnikienės rašytiniai paaiškinimai.</text:p>
      <text:p text:style-name="P60"/>
      <text:p text:style-name="P61"><text:span text:style-name="T62">V</text:span></text:p>
      <text:p text:style-name="P63"/>
      <text:p text:style-name="P64">Konstitucinio Teismo posėdyje suinteresuoto asmens atstovas R. Varslauskas iš esmės pritarė suinteresuoto asmens atstovo P. Petkevičiaus rašytiniuose paaiškinimuose išdėstytiems argumentams.</text:p>
      <text:p text:style-name="P65">Konstitucinis Teismas</text:p>
      <text:p text:style-name="P66"/>
      <text:p text:style-name="P67"><text:span text:style-name="T68">konstatuoj</text:span><text:span text:style-name="T69">a:</text:span></text:p>
      <text:p text:style-name="P70"/>
      <text:p text:style-name="P71"><text:span text:style-name="T72">I</text:span></text:p>
      <text:p text:style-name="P73"/>
      <text:p text:style-name="P74"><text:span text:style-name="T75">Dėl Krašto apsaugos sistemos organizavimo ir karo tarnybos įstatymo 48 straipsnio 2 dalies atitikties Ko</text:span><text:span text:style-name="T76">nstitucijos 30 straipsnio 1 daliai.</text:span></text:p>
      <text:p text:style-name="P77"><text:span text:style-name="T78">1</text:span><text:span text:style-name="T79">. Pareiškėjas prašo ištirti, ar Įstatymo 48 straipsnio 2 dalies nuostata, kad atleidimo iš profesinės karo tarnybos ar kario savanorio tarnybos pagal šio įstatymo 38 straipsnio 1 dalyje numatytus pagrindus bei atlei</text:span><text:span text:style-name="T80">dimo iš profesinės karo tarnybos ar kario savanorio tarnybos pagal 38 straipsnio 2 dalies 10 ir 12 punktuose numatytus pagrindus, kai profesinės karo tarnybos ar kario savanorio tarnybos sutartis turėjo būti nutraukiama, atvejais teismui gali būti paduotas</text:span><text:span text:style-name="T81"><text:s/>skundas tik dėl teisės aktų nustatytos atleidimo tvarkos pažeidimo, neprieštarauja Konstitucijos 30 straipsnio 1 daliai.</text:span></text:p>
      <text:p text:style-name="P82"><text:span text:style-name="T83">2</text:span><text:span text:style-name="T84">. Konstitucijos 30 straipsnio 1 dalyje nustatyta:</text:span></text:p>
      <text:p text:style-name="P85"><text:span text:style-name="T86">„Asmuo, kurio konstitucinės teisės ar laisvės pažeidžiamos, turi teisę kreiptis</text:span><text:span text:style-name="T87"><text:s/>į teismą.“</text:span></text:p>
      <text:p text:style-name="P88"><text:span text:style-name="T89">Konstitucijos 30 straipsnio 1 dalyje yra įtvirtintas konstitucinis teisminės gynybos principas. Konstitucinis Teismas 1996 m. balandžio 18 d. nutarime konstatavo, kad demokratinėje valstybėje teismas yra pagrindinė institucinė žmogaus teisių<text:s/></text:span><text:span text:style-name="T90">ir laisvių garantija, kad konstitucinis teisminės gynybos principas yra universalus.</text:span></text:p>
      <text:p text:style-name="P91"><text:span text:style-name="T92">Pažymėtina, jog pagal Konstituciją įstatymų leidėjas turi pareigą nustatyti tokį teisinį reguliavimą, kad visus ginčus dėl asmens teisių ar laisvių pažeidimo būtų galima</text:span><text:span text:style-name="T93"><text:s/>spręsti teisme. Gali būti nustatyta ir ikiteisminė ginčų sprendimo tvarka. Tačiau negalima nustatyti tokio teisinio reguliavimo, kuriuo būtų paneigta asmens, manančio, kad jo teisės ar laisvės pažeidžiamos, teisė ginti savo teises ar laisves teisme.</text:span></text:p>
      <text:p text:style-name="P94"><text:span text:style-name="T95">Konstitucinis Teismas 2000 m. gegužės 8 d. nutarime konstatavo, kad asmeniui jo pažeistų teisių gynyba teisme garantuojama nepriklausomai nuo jo teisinio statuso, kad teisme turi būti ginamos asmenų pažeistos teisės ir teisėti interesai nepriklausomai nuo<text:s/></text:span><text:span text:style-name="T96">to, ar jie yra tiesiogiai įtvirtinti Konstitucijoje, ar ne.</text:span></text:p>
      <text:p text:style-name="P97"><text:span text:style-name="T98">3</text:span><text:span text:style-name="T99">. Krašto apsaugos sistemos organizavimo ir karo tarnybos santykiai turi savo ypatumų. Atsižvelgiant į šiuos ypatumus įstatymais gali būti nustatyti įvairūs ginčų dėl teisių ar laisvių paž</text:span><text:span text:style-name="T100">eidimo sprendimo būdai, taip pat ikiteisminė tokių ginčų sprendimo tvarka. Tačiau krašto apsaugos sistemos organizavimo ir karo tarnybos santykių ypatumai negali paneigti asmens konstitucinės teisės kreiptis į teismą dėl pažeistų savo teisių ar laisvių gyn</text:span><text:span text:style-name="T101">imo.</text:span></text:p>
      <text:p text:style-name="P102"><text:span text:style-name="T103">4</text:span><text:span text:style-name="T104">. Minėta, kad Įstatymo 48 straipsnio 2 dalyje nustatyta, kad atleidimo iš profesinės karo tarnybos ar kario savanorio tarnybos pagal šio įstatymo 38 straipsnio 1 dalyje numatytus pagrindus bei atleidimo iš profesinės karo tarnybos ar kario savano</text:span><text:span text:style-name="T105">rio tarnybos pagal 38 straipsnio 2 dalies 10 ir 12 punktuose numatytus pagrindus, kai profesinės karo tarnybos ar kario savanorio tarnybos sutartis turėjo būti nutraukiama, atvejais teismui gali būti paduotas skundas tik dėl teisės aktų nustatytos atleidim</text:span><text:span text:style-name="T106">o tvarkos pažeidimo. Toks teisinis reguliavimas reiškia, kad kai turi būti arba gali būti nutraukiamos profesinės karo tarnybos ar kario savanorio tarnybos sutartys ir (arba) karys atleidžiamas iš tarnybos krašto apsaugos sistemoje, atleistas karys gali kr</text:span><text:span text:style-name="T107">eiptis į teismą tik dėl teisės aktų nustatytos atleidimo tvarkos pažeidimo. Taigi pagal ginčijamą Įstatymo 48 straipsnio 2 dalies nuostatą kariui neleidžiama kreiptis į teismą dėl jo atleidimo iš karo tarnybos pagrįstumo. Taip pažeidžiama asmens konstituci</text:span><text:span text:style-name="T108">nė teisė kreiptis į teismą.</text:span></text:p>
      <text:p text:style-name="P109"><text:span text:style-name="T110">5</text:span><text:span text:style-name="T111">. Atsižvelgiant į išdėstytus argumentus darytina išvada, jog Įstatymo 48 straipsnio 2 dalies nuostata, kad atleidimo iš profesinės karo tarnybos ar kario savanorio tarnybos pagal šio įstatymo 38 straipsnio 1 dalyje numatytu</text:span><text:span text:style-name="T112">s pagrindus bei atleidimo iš profesinės karo tarnybos ar kario savanorio tarnybos pagal 38 straipsnio 2 dalies 10 ir 12 punktuose numatytus pagrindus, kai profesinės karo tarnybos ar kario savanorio tarnybos sutartis turėjo būti nutraukiama, atvejais<text:s/></text:span><text:soft-page-break/><text:span text:style-name="T113">teism</text:span><text:span text:style-name="T114">ui gali būti paduotas skundas tik dėl teisės aktų nustatytos atleidimo tvarkos pažeidimo, prieštarauja Konstitucijos 30 straipsnio 1 daliai.</text:span></text:p>
      <text:p text:style-name="P115"/>
      <text:p text:style-name="P116"><text:span text:style-name="T117">II</text:span></text:p>
      <text:p text:style-name="P118"/>
      <text:p text:style-name="P119"><text:span text:style-name="T120">Dėl Krašto apsaugos sistemos organizavimo ir karo tarnybos įstatymo 48 straipsnio 2 dalies atitikties<text:s/></text:span><text:span text:style-name="T121">Konstitucijos 109 straipsnio 1 daliai.</text:span></text:p>
      <text:p text:style-name="P122"><text:span text:style-name="T123">1</text:span><text:span text:style-name="T124">. Pareiškėjas prašo ištirti, ar Įstatymo 48 straipsnio 2 dalies nuostata, kad atleidimo iš profesinės karo tarnybos ar kario savanorio tarnybos pagal šio įstatymo 38 straipsnio 1 dalyje numatytus pagrindus bei at</text:span><text:span text:style-name="T125">leidimo iš profesinės karo tarnybos ar kario savanorio tarnybos pagal 38 straipsnio 2 dalies 10 ir 12 punktuose numatytus pagrindus, kai profesinės karo tarnybos ar kario savanorio tarnybos sutartis turėjo būti nutraukiama, atvejais teismui gali būti paduo</text:span><text:span text:style-name="T126">tas skundas tik dėl teisės aktų nustatytos atleidimo tvarkos pažeidimo, neprieštarauja Konstitucijos 109 straipsnio 1 daliai.</text:span></text:p>
      <text:p text:style-name="P127"><text:span text:style-name="T128">2</text:span><text:span text:style-name="T129">. Konstitucijos 109 straipsnio 1 dalyje nustatyta:</text:span></text:p>
      <text:p text:style-name="P130"><text:span text:style-name="T131">„Teisingumą Lietuvos Respublikoje vykdo tik teismai.“</text:span></text:p>
      <text:p text:style-name="P132"><text:span text:style-name="T133">Konstitucija yra v</text:span><text:span text:style-name="T134">ientisas aktas (Konstitucijos 6 straipsnio 1 dalis). Konstitucijos 109 straipsnio 1 dalis yra neatskiriamai susijusi su Konstitucijos 30 straipsnio 1 dalimi, kurioje įtvirtinta asmens teisė kreiptis į teismą dėl pažeistų teisių ar laisvių gynimo, su Konsti</text:span><text:span text:style-name="T135">tucijoje įtvirtintu teisinės valstybės principu, su asmens prigimtine teise į teisingumą. Pagal Konstitucijos 109 straipsnio 1 dalį teisingumą Lietuvos Respublikoje vykdo tik teismai.</text:span></text:p>
      <text:p text:style-name="P136"><text:span text:style-name="T137">3</text:span><text:span text:style-name="T138">. Šiame Konstitucinio Teismo nutarime jau konstatuota, kad Įsta</text:span><text:span text:style-name="T139">tymo 48 straipsnio 2 dalies nuostata, kad atleidimo iš profesinės karo tarnybos ar kario savanorio tarnybos pagal šio įstatymo 38 straipsnio 1 dalyje numatytus pagrindus bei atleidimo iš profesinės karo tarnybos ar kario savanorio tarnybos pagal 38 straips</text:span><text:span text:style-name="T140">nio 2 dalies 10 ir 12 punktuose numatytus pagrindus, kai profesinės karo tarnybos ar kario savanorio tarnybos sutartis turėjo būti nutraukiama, atvejais teismui gali būti paduotas skundas tik dėl teisės aktų nustatytos atleidimo tvarkos pažeidimo, prieštar</text:span><text:span text:style-name="T141">auja Konstitucijos 30 straipsnio 1 daliai.</text:span></text:p>
      <text:p text:style-name="P142"><text:span text:style-name="T143">Konstatavus, kad Įstatymo 48 straipsnio 2 dalyje nustatytu ginčijamu teisiniu reguliavimu pažeidžiama asmens konstitucinė teisė kreiptis į teismą, kartu konstatuotina, kad yra pažeidžiama asmens teisė į teisingumą</text:span><text:span text:style-name="T144">, yra ribojamos teismų galimybės vykdyti teisingumą, taigi yra pažeidžiama Konstitucijos 109 straipsnio 1 dalis, taip pat konstitucinis teisinės valstybės principas.</text:span></text:p>
      <text:p text:style-name="P145"><text:span text:style-name="T146">4</text:span><text:span text:style-name="T147">. Atsižvelgiant į išdėstytus argumentus darytina išvada, jog Įstatymo 48 straipsnio 2</text:span><text:span text:style-name="T148"><text:s/>dalies nuostata, kad atleidimo iš profesinės karo tarnybos ar kario savanorio tarnybos pagal šio įstatymo 38 straipsnio 1 dalyje numatytus pagrindus bei atleidimo iš profesinės karo tarnybos ar kario savanorio tarnybos pagal 38 straipsnio 2 dalies 10 ir 1</text:span><text:span text:style-name="T149">2 punktuose numatytus pagrindus, kai profesinės karo tarnybos ar kario savanorio tarnybos sutartis turėjo būti nutraukiama, atvejais teismui gali būti paduotas skundas tik dėl teisės aktų nustatytos atleidimo tvarkos pažeidimo, prieštarauja Konstitucijos 1</text:span><text:span text:style-name="T150">09 straipsnio 1 daliai, konstituciniam teisinės valstybės principui.</text:span></text:p>
      <text:p text:style-name="P151">Vadovaudamasis Lietuvos Respublikos Konstitucijos 102 ir 105 straipsniais, Lietuvos Respublikos Konstitucinio Teismo įstatymo 1, 53, 54, 55 ir 56 straipsniais,<text:s/></text:p>
      <text:p text:style-name="P152">Lietuvos Respublikos Konstitucinis Teismas</text:p>
      <text:p text:style-name="P153"/>
      <text:p text:style-name="P154"><text:span text:style-name="T155">nutari</text:span><text:span text:style-name="T156">a:</text:span></text:p>
      <text:p text:style-name="P157"/>
      <text:p text:style-name="P158">Pripažinti, kad Lietuvos Respublikos krašto apsaugos sistemos organizavimo ir karo tarnybos įstatymo 48 straipsnio 2 dalies nuostata, kad atleidimo iš profesinės karo tarnybos ar kario savanorio tarnybos pagal šio įstatymo 38 straipsnio 1 dalyje numatytus pagrindus bei atleidimo iš profesinės karo tarnybos ar kario savanorio tarnybos pagal 38 straipsnio 2 dalies 10 ir 12 punktuose numatytus pagrindus, kai profesinės karo tarnybos ar kario savanorio tarnybos sutartis turėjo būti<text:s/><text:soft-page-break/>nutraukiama, atvejais teismui gali būti paduotas skundas tik dėl teisės aktų nustatytos atleidimo tvarkos pažeidimo, prieštarauja Lietuvos Respublikos Konstitucijos 30 straipsnio 1 daliai, 109 straipsnio 1 daliai, konstituciniam teisinės valstybės principui.</text:p>
      <text:p text:style-name="P159"/>
      <text:p text:style-name="P160">Šis Lietuvos Respublikos Konstitucinio Teismo nutarimas yra galutinis ir neskundžiamas.</text:p>
      <text:p text:style-name="P161"/>
      <text:p text:style-name="P162">Nutarimas skelbiamas Lietuvos Respublikos vardu.</text:p>
      <text:p text:style-name="P163"/>
      <text:p text:style-name="P164"/>
      <text:p text:style-name="P165">Konstitucinio Teismo teisėjai:<text:tab/>Armanas Abramavičius</text:p>
      <text:p text:style-name="P166">Egidijus Jarašiūnas</text:p>
      <text:p text:style-name="P167">Egidijus Kūris</text:p>
      <text:p text:style-name="P168">Kęstutis Lapinskas</text:p>
      <text:p text:style-name="P169">Zenonas Namavičius</text:p>
      <text:p text:style-name="P170">Jonas Prapiestis</text:p>
      <text:p text:style-name="P171">Vytautas Sinkevičius</text:p>
      <text:p text:style-name="P172"><text:span text:style-name="T173">Stasys Stačiokas</text:span></text:p>
      <text:p text:style-name="P174"><text:span text:style-name="T175">______________</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1T01:17:00Z</meta:creation-date>
    <dc:date>2015-09-11T01:17:00Z</dc:date>
    <meta:template xlink:href="Normal" xlink:type="simple"/>
    <meta:editing-cycles>2</meta:editing-cycles>
    <meta:editing-duration>PT0S</meta:editing-duration>
    <meta:document-statistic meta:page-count="5" meta:paragraph-count="72" meta:word-count="1952" meta:character-count="14575" meta:row-count="288" meta:non-whitespace-character-count="12695"/>
  </office:meta>
</office:document-meta>
</file>