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break-before="page"/>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snap-to-layout-grid="false" fo:text-indent="3.543in"/>
    </style:style>
    <style:style style:name="T55" style:parent-style-name="DefaultParagraphFont" style:family="text">
      <style:text-properties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style:snap-to-layout-grid="false" fo:text-align="justify" fo:text-indent="0.4923in"/>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center"/>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LIETUVOS RESPUBLIKOS VYRIAUSYBĖS 2002 M. LAPKRIČIO 5 D. NUTARIMO NR. 1745 „DĖL VALSTYBINIO KERNAVĖS KULTŪRINIO REZERVATO NUOSTATŲ PATVIRTINIMO“ ĮGYVENDINIMO</text:span></text:p>
      <text:p text:style-name="P14"/>
      <text:p text:style-name="P15">2002 m. gruodžio 11 d. Nr. 461</text:p>
      <text:p text:style-name="P16">Vilnius</text:p>
      <text:p text:style-name="P17"/>
      <text:p text:style-name="P18"><text:span text:style-name="T19">Vadovaudamasi Lietuvos Respublikos saugomų teritorijų įstatymo 27 straipsnio 6 ir 8 dalimis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įgyvendindama Valstybinio Kernavės kultūrinio rezervato nuostatų, patvirtintų Lietuvos Respublikos Vyriausybės 2002 m. lapkričio 5 d. nutarimu Nr. 1745 (Žin., 2002, Nr.<text:s/></text:span><text:a xlink:href="https://www.e-tar.lt/portal/lt/legalAct/TAR.E6BB2902BDAF" office:target-frame-name="_blank" xlink:show="new"><text:span text:style-name="T24">106-4765</text:span></text:a><text:span text:style-name="T25">) 19 punktą bei atsižvelgdama į tai, kad Lietuvos Respublikos Seimo 2002 m. birželio 20 d. nutarimo Nr. IX–982 „Dėl Valstybinio Kernavės archeologijos ir istorijos muziejaus–rezervato statuso pakeitimo, Valstybinio Kernavės kultūrinio rezervato ribų ir buferinės apsaugos zonos ribų pakeitimo ir ribų plano patvirtinimo“ (Žin., 2002, Nr.<text:s/></text:span><text:a xlink:href="https://www.e-tar.lt/portal/lt/legalAct/TAR.A60B519FE623" office:target-frame-name="_blank" xlink:show="new"><text:span text:style-name="T26">65-2642</text:span></text:a><text:span text:style-name="T27">) 1 punktu, Valstybinio Kernavės archeologijos ir istorijos muziejaus–rezervato statusas buvo pakeistas į Valstybinio Kernavės kultūrinio rezervato statusą ir į tai, kad vadovaujantis Lietuvos Respublikos civilinio kodekso 2.43 straipsnio 1 dalimi apie pavadinimo pakeitimą viešai vieną kartą buvo pranešta („Lietuvos rytas“ 2002 m. lapkričio 27 d., Nr. 275),</text:span></text:p>
      <text:p text:style-name="P28"><text:span text:style-name="T29">1</text:span><text:span text:style-name="T30">.<text:s/></text:span><text:span text:style-name="T31">Keičiu</text:span><text:span text:style-name="T32"><text:s/>nuo 2003 m. sausio 2 d. biudžetinės įstaigos – Valstybinio Kernavės archeologijos ir istorijos muziejaus–rezervato pavadinimą į pavadinimą Valstybinio Kernavės kultūrinio rezervato direkcija, kuri perima šiuo metu veikiančio Valstybinio Kernavės archeologijos ir istorijos muziejaus–rezervato visas teises ir pareigas.</text:span></text:p>
      <text:p text:style-name="P33"><text:span text:style-name="T34">2</text:span><text:span text:style-name="T35">.<text:s/></text:span><text:span text:style-name="T36">Tvirtinu</text:span><text:span text:style-name="T37"><text:s/>Valstybinio Kernavės kultūrinio rezervato direkcijos nuostatus (pridedami).</text:span></text:p>
      <text:p text:style-name="P38"><text:span text:style-name="T39">3</text:span><text:span text:style-name="T40">.<text:s/></text:span><text:span text:style-name="T41">Pavedu</text:span><text:span text:style-name="T42"><text:s/>Valstybinio Kernavės archeologijos ir istorijos muziejaus–rezervato direktoriui Sauliui Vadišiui įstatymų ir kitų teisės aktų nustatyta tvarka perregistruoti biudžetinę įstaigą.</text:span></text:p>
      <text:p text:style-name="P43"><text:span text:style-name="T44">4</text:span><text:span text:style-name="T45">.<text:s/></text:span><text:span text:style-name="T46">Laikau</text:span><text:span text:style-name="T47"><text:s/></text:span><text:span text:style-name="T48">netekusiu galios Lietuvos Respublikos kultūros ir švietimo ministerijos 1993 m. birželio 2 d. įsakymo Nr. 669 „Dėl respublikinio pavaldumo muziejų statutų patvirtinimo“ 8 punktą.</text:span></text:p>
      <text:p text:style-name="P49"/>
      <text:p text:style-name="P50"/>
      <text:p text:style-name="P51">KULTŪROS MINISTRĖ<text:tab/>ROMA DOVYDĖNIENĖ</text:p>
      <text:p text:style-name="P52"/>
      <text:p text:style-name="P53"/>
      <text:p text:style-name="P54"><text:span text:style-name="T55">PATVIRTINTA</text:span></text:p>
      <text:p text:style-name="P56">Lietuvos Respublikos kultūros ministro</text:p>
      <text:p text:style-name="P57">2002 m. gruodžio 11 d. įsakymu Nr. 461</text:p>
      <text:p text:style-name="P58"/>
      <text:p text:style-name="P59"><text:span text:style-name="T60">VALSTYBINIO KERNAVĖS KULTŪRINIO REZERVATO DIREKC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io Kernavės kultūrinio rezervato (toliau vadinama – Kultūrinis rezervatas) direkcija (toliau vadinama – Direkcija) yra biudžetinė kultūros įstaiga, kuri organizuoja Kultūrinio rezervato veiklą, užtikrina jo apsaugą ir naudojimą pagal paskirtį.</text:span></text:p>
      <text:p text:style-name="P70"><text:span text:style-name="T71">2</text:span><text:span text:style-name="T72">. Direkcija yra viešasis juridinis asmuo, turintis antspaudą su savo pavadinimu, einamųjų nacionalinės ir užsienio valiutos sąskaitų viename iš pasirinktų Lietuvos Respublikos bankų, taip pat steigėjui leidus – po vieną valiutos sąskaitą bet kurioje užsienio valstybėje.</text:span></text:p>
      <text:p text:style-name="P73"><text:span text:style-name="T74">3</text:span><text:span text:style-name="T75">. Direkcijos steigėjas yra Lietuvos Respublikos kultūros ministerija.</text:span></text:p>
      <text:p text:style-name="P76"><text:span text:style-name="T77">4</text:span><text:span text:style-name="T78">. Direkcijos nuostatus tvirtina Lietuvos Respublikos kultūros ministras.</text:span></text:p>
      <text:p text:style-name="P79"><text:span text:style-name="T80">5</text:span><text:span text:style-name="T81">. Direkcijos buveinė: Kerniaus g. 4a, Kernavė, 4115 Širvintų r.</text:span></text:p>
      <text:p text:style-name="P82"><text:span text:style-name="T83">6</text:span><text:span text:style-name="T84">. Direkcijos veikla grindžiama Lietuvos Respublikos Konstitucija, Lietuvos Respublikos saugomų teritorijų įstatymu, Lietuvos Respublikos nekilnojamųjų kultūros vertybių apsaugos įstatymu, Lietuvos Respublikos kilnojamųjų kultūros vertybių apsaugos įstatymu, Lietuvos Respublikos žemės įstatymu, Lietuvos Respublikos biudžetinių įstaigų įstatymu, Lietuvos Respublikos muziejų įstatymu, kitais įstatymais ir kitais teisės aktais, Kultūrinio rezervato nuostatais bei šiais nuostatais.</text:span></text:p>
      <text:p text:style-name="P85"/>
      <text:p text:style-name="P86"><text:span text:style-name="T87">II</text:span><text:span text:style-name="T88">.<text:s/></text:span><text:span text:style-name="T89">DIREKCIJOS VEIKLA</text:span></text:p>
      <text:p text:style-name="P90"/>
      <text:p text:style-name="P91"><text:span text:style-name="T92">7</text:span><text:span text:style-name="T93">. Direkcijos veiklos tikslas – užtikrinti Kultūrinio rezervato nuostatuose numatytų uždavinių įgyvendinimą.</text:span></text:p>
      <text:p text:style-name="P94"><text:span text:style-name="T95">8</text:span><text:span text:style-name="T96">. Direkcija, įgyvendindama jai pavestus uždavinius:</text:span></text:p>
      <text:p text:style-name="P97"><text:span text:style-name="T98">8.1</text:span><text:span text:style-name="T99">. organizuoja ir vykdo Kultūrinio rezervato, kaip teritorinio kultūros paveldo komplekso, monitoringo, apsaugos, priežiūros, regeneravimo ir pritaikymo lankymui darbus;</text:span></text:p>
      <text:p text:style-name="P100"><text:span text:style-name="T101">8.2</text:span><text:span text:style-name="T102">. rengia Kultūrinio rezervato tvarkymo, priežiūros ir naudojimo programas;</text:span></text:p>
      <text:p text:style-name="P103"><text:span text:style-name="T104">8.3</text:span><text:span text:style-name="T105">. vadovaudamasi Lietuvos Respublikos įstatymų, kitų teisės aktų ir teritorijų planavimo dokumentų reikalavimais, pagal kompetenciją nustato specialiąsias sąlygas, kurių būtina laikytis rengiant Kultūrinio rezervato ir buferinės apsaugos zonos teritorijų planavimo dokumentų, statinių ir įrenginių statybos, kelių, inžinerinių komunikacijų ir kitų objektų projektus, derina juos, taip pat derina žemėtvarkos ir miškotvarkos projektus;</text:span></text:p>
      <text:p text:style-name="P106"><text:span text:style-name="T107">8.4</text:span><text:span text:style-name="T108">. vykdo organizatoriaus funkcijas rengiant teritorijų planavimo dokumentus, susijusius su Kultūrinio rezervato teritorijos tvarkymu, muziejifikavimu ir naudojimu;</text:span></text:p>
      <text:p text:style-name="P109"><text:span text:style-name="T110">8.5</text:span><text:span text:style-name="T111">. pagal kompetenciją kontroliuoja fizinių bei juridinių asmenų ūkinę ir kitą veiklą visoje Kultūrinio rezervato ir jo buferinės apsaugos zonos teritorijose;</text:span></text:p>
      <text:p text:style-name="P112"><text:span text:style-name="T113">8.6</text:span><text:span text:style-name="T114">. vykdo Kultūrinio rezervato teritorijoje ir buferinės apsaugos zonoje esančių archeologijos ir istorijos paveldo objektų (vertybių) monitoringo, apsaugos ir apskaitos darbus;</text:span></text:p>
      <text:p text:style-name="P115"><text:span text:style-name="T116">8.7</text:span><text:span text:style-name="T117">. vykdo muziejinę veiklą – kaupia, apskaito, saugo, konservuoja, restauruoja ir eksponuoja muziejinius rinkinius ir kolekcijas, kurių pagrindą sudaro nuolatinių archeologinių tyrimų medžiaga, nuolat atnaujina ekspoziciją;</text:span></text:p>
      <text:p text:style-name="P118"><text:span text:style-name="T119">8.8</text:span><text:span text:style-name="T120">. vykdo mokslinę tiriamąją veiklą:</text:span></text:p>
      <text:p text:style-name="P121"><text:span text:style-name="T122">8.8.1</text:span><text:span text:style-name="T123">. vykdo Kultūrinio rezervato teritorijoje ir buferinės apsaugos zonoje esančių paveldo objektų (vertybių) nuolatinius archeologinius tyrimus;</text:span></text:p>
      <text:p text:style-name="P124"><text:span text:style-name="T125">8.8.2</text:span><text:span text:style-name="T126">. visapusiškai tyrinėja savo muziejinius rinkinius, formuoja jų struktūrą, darbo rezultatus fiksuoja archeologinių tyrimų ataskaitose, monografijose, straipsniuose, kataloguose ir kartotekose;</text:span></text:p>
      <text:p text:style-name="P127"><text:span text:style-name="T128">8.8.3</text:span><text:span text:style-name="T129">. propaguoja mokslinio tiriamojo darbo rezultatus;</text:span></text:p>
      <text:p text:style-name="P130"><text:span text:style-name="T131">8.8.4</text:span><text:span text:style-name="T132">. organizuoja mokslinius seminarus ir konferencijas;</text:span></text:p>
      <text:p text:style-name="P133"><text:span text:style-name="T134">8.8.5</text:span><text:span text:style-name="T135">. saugo ir naudoja savo darbuotojų mokslinio darbo rezultatus remdamasi Lietuvos Respublikos autorių ir gretutinių teisių įstatymu ir kitais, šią sritį reglamentuojančiais, teisės aktais;</text:span></text:p>
      <text:p text:style-name="P136"><text:span text:style-name="T137">8.9</text:span><text:span text:style-name="T138">. užsiima leidybine veikla;</text:span></text:p>
      <text:p text:style-name="P139"><text:span text:style-name="T140">8.10</text:span><text:span text:style-name="T141">. vykdo švietėjišką veiklą:</text:span></text:p>
      <text:p text:style-name="P142"><text:span text:style-name="T143">8.10.1</text:span><text:span text:style-name="T144">. propaguoja Kultūriniame rezervate saugomas nekilnojamąsias ir kilnojamąsias kultūros vertybes;</text:span></text:p>
      <text:p text:style-name="P145"><text:span text:style-name="T146">8.10.2</text:span><text:span text:style-name="T147">. organizuoja temines ekskursijas po muziejinę ekspoziciją, Kultūrinio rezervato teritoriją ir joje vykdomų archeologinių tyrimų vietas;</text:span></text:p>
      <text:p text:style-name="P148"><text:span text:style-name="T149">8.10.3</text:span><text:span text:style-name="T150">. rengia ir įgyvendina edukacines moksleivių ugdymo programas;</text:span></text:p>
      <text:p text:style-name="P151"><text:span text:style-name="T152">8.10.4</text:span><text:span text:style-name="T153">. organizuoja eksperimentinės archeologijos ir kitus kultūrinius renginius Kernavėje;</text:span></text:p>
      <text:p text:style-name="P154"><text:span text:style-name="T155">8.10.5</text:span><text:span text:style-name="T156">. rengia ekspozicijas ir parodas;</text:span></text:p>
      <text:p text:style-name="P157"><text:span text:style-name="T158">8.11</text:span><text:span text:style-name="T159">. kaupia biblioteką ir archyvą;</text:span></text:p>
      <text:p text:style-name="P160"><text:span text:style-name="T161">8.12</text:span><text:span text:style-name="T162">. teikia tvirtinti Lietuvos Respublikos kultūros ministrui Kultūrinio rezervato teritorijos ir muziejinės ekspozicijos lankymo tvarką;</text:span></text:p>
      <text:p text:style-name="P163"><text:span text:style-name="T164">8.13</text:span><text:span text:style-name="T165">. vykdo kitas funkcijas, numatytas Kultūrinio rezervato nuostatuose.</text:span></text:p>
      <text:p text:style-name="P166"><text:span text:style-name="T167">9</text:span><text:span text:style-name="T168">. Direkcijos tvarkomi muziejiniai rinkiniai ir kolekcijos yra nedalomi ir skirstomi į pagrindinio ir pagalbinio fondo eksponatus. Apskaitoje esantys muziejiniai rinkiniai skirstomi į grupes, kurioms suteikiami šie šifrai: A – archeologija, N – numizmatika, I – istoriniai eksponatai, E – etnografija, R – raštija, F – fotonuotraukos ir negatyvai, S – sidabras, SK – sidabro sudėtinės dalys, AP – archeologijos pagalbinis fondas, KP – kitas pagalbinis fondas; bendras Kultūrinio rezervato muziejinių rinkinių šifras – KMR.</text:span></text:p>
      <text:p text:style-name="P169"><text:span text:style-name="T170">10</text:span><text:span text:style-name="T171">. Direkcijos vykdomo mokslinio tiriamojo darbo turinį ir pobūdį apsprendžia</text:span><text:span text:style-name="T172"><text:s/></text:span><text:span text:style-name="T173">rinkinių komplektacijos poreikiai, archeologinių tyrimų metu surasta medžiaga, ilgalaikių</text:span><text:span text:style-name="T174"><text:s/></text:span><text:span text:style-name="T175">mokslinių tyrimų programos.</text:span></text:p>
      <text:p text:style-name="P176"/>
      <text:p text:style-name="P177"><text:span text:style-name="T178">III</text:span><text:span text:style-name="T179">.<text:s/></text:span><text:span text:style-name="T180">DIREKCIJOS VALDYMAS</text:span></text:p>
      <text:p text:style-name="P181"/>
      <text:p text:style-name="P182"><text:span text:style-name="T183">11</text:span><text:span text:style-name="T184">. Direkcijai vadovauja direktorius. Direktorių ir vyriausiąjį muziejinių rinkinių saugotoją įstatymų nustatyta tvarka į pareigas priima ir iš jų atleidžia kultūros ministras.</text:span></text:p>
      <text:p text:style-name="P185"><text:span text:style-name="T186">12</text:span><text:span text:style-name="T187">. Direktorius:</text:span></text:p>
      <text:p text:style-name="P188"><text:span text:style-name="T189">12.1</text:span><text:span text:style-name="T190">. vadovauja Direkcijai ir atsako už jos bei Kultūrinio rezervato uždavinių įgyvendinimą ir veiklą;</text:span></text:p>
      <text:p text:style-name="P191"><text:span text:style-name="T192">12.2</text:span><text:span text:style-name="T193">. atsako už tai, kad būtų tinkamai naudojamos iš Lietuvos Respublikos valstybės biudžeto ir kitų šaltinių gautos lėšos;</text:span></text:p>
      <text:p text:style-name="P194"><text:span text:style-name="T195">12.3</text:span><text:span text:style-name="T196">. atstovauja Direkcijai;</text:span></text:p>
      <text:p text:style-name="P197"><text:span text:style-name="T198">12.4</text:span><text:span text:style-name="T199">. tvirtina Direkcijos administracijos struktūrą, pareigybių ir etatų sąrašą, pareigybių aprašymus, pareigybių priskyrimą lygiams ir kategorijoms, neviršydamas darbo užmokesčiui skirtų asignavimų, jeigu įstatymai nenumato kitaip;</text:span></text:p>
      <text:p text:style-name="P200"><text:span text:style-name="T201">12.5</text:span><text:span text:style-name="T202">. išduoda įgaliojimus, Direkcijos vardu sudaro sutartis;</text:span></text:p>
      <text:p text:style-name="P203"><text:span text:style-name="T204">12.6</text:span><text:span text:style-name="T205">. tvirtina nuolatinės muziejinės ekspozicijos ir parodų teminius planus, Kultūrinio rezervato apsaugos, priežiūros ir tvarkymo programas;</text:span></text:p>
      <text:p text:style-name="P206"><text:span text:style-name="T207">12.7</text:span><text:span text:style-name="T208">. įstatymų nustatyta tvarka priima į darbą ir atleidžia iš darbo Direkcijos valstybės tarnautojus ir darbuotojus, skatina juos ir skiria jiems tarnybines arba drausmines nuobaudas;</text:span></text:p>
      <text:p text:style-name="P209"><text:span text:style-name="T210">12.8</text:span><text:span text:style-name="T211">. sudaro nuolatines ir laikinąsias komisijas Direkcijos veiklos problemoms spręsti;</text:span></text:p>
      <text:p text:style-name="P212"><text:span text:style-name="T213">12.9</text:span><text:span text:style-name="T214">. leidžia įsakymus ir įsakymais patvirtintus kitus teisės aktus, kontroliuoja jų vykdymą;</text:span></text:p>
      <text:p text:style-name="P215"><text:span text:style-name="T216">12.10</text:span><text:span text:style-name="T217">. tvirtina Direkcijos pajamų ir išlaidų sąmatas bei ūkinės–finansinės veiklos statistines ataskaitas;</text:span></text:p>
      <text:p text:style-name="P218"><text:span text:style-name="T219">12.11</text:span><text:span text:style-name="T220">. vykdo įstatymuose ir kituose teisės aktuose nustatytas funkcijas.</text:span></text:p>
      <text:p text:style-name="P221"><text:span text:style-name="T222">13</text:span><text:span text:style-name="T223">. Patariamoji direktoriaus institucija – Kultūrinio rezervato taryba (toliau vadinama – Taryba). Taryba sudaroma iš devynių asmenų ketveriems metams. Tarybos sudėtį ir darbo reglamentą direktoriaus teikimu tvirtina kultūros ministras.</text:span></text:p>
      <text:p text:style-name="P224"><text:span text:style-name="T225">14</text:span><text:span text:style-name="T226">. Tarybai vadovauja pirmininkas, išrinktas iš Tarybos narių balsų dauguma. Tarybą gali sudaryti Kultūros ministerijos, Širvintų rajono savivaldybės, Kernavės bendruomenės, Valstybinės paminklosaugos komisijos, Kultūros vertybių apsaugos departamento, Valstybinės saugomų teritorijų tarnybos prie Aplinkos ministerijos ir Vilniaus apskrities viršininko administracijos atstovai, nepriklausomi archeologijos, muziejininkystės, paveldotvarkos sričių ekspertai.</text:span></text:p>
      <text:p text:style-name="P227"><text:span text:style-name="T228">15</text:span><text:span text:style-name="T229">. Taryba, išanalizavusi ir įvertinusi Kultūriniame rezervate vykstančius procesus, nagrinėja klausimus ir teikia pasiūlymus direktoriui:</text:span></text:p>
      <text:p text:style-name="P230"><text:span text:style-name="T231">15.1</text:span><text:span text:style-name="T232">. dėl Kultūrinio rezervato apsaugos ir tvarkymo tikslinių programų;</text:span></text:p>
      <text:p text:style-name="P233"><text:span text:style-name="T234">15.2</text:span><text:span text:style-name="T235">. dėl Kultūrinio rezervato mokslinių tyrimų programų;</text:span></text:p>
      <text:p text:style-name="P236"><text:span text:style-name="T237">15.3</text:span><text:span text:style-name="T238">. dėl ūkinės ir kitos veiklos Kultūrinio rezervato teritorijoje;</text:span></text:p>
      <text:p text:style-name="P239"><text:span text:style-name="T240">15.4</text:span><text:span text:style-name="T241">. dėl Kultūrinio rezervato infrastruktūros plėtros;</text:span></text:p>
      <text:p text:style-name="P242"><text:span text:style-name="T243">15.5</text:span><text:span text:style-name="T244">. dėl Kultūrinio rezervato lankymo tvarkos;</text:span></text:p>
      <text:p text:style-name="P245"><text:span text:style-name="T246">15.6</text:span><text:span text:style-name="T247">. dėl Kultūrinio rezervato teritorijos teritorinio planavimo dokumentų rengimo ir jų sprendinių realizavimo;</text:span></text:p>
      <text:p text:style-name="P248"><text:span text:style-name="T249">15.7</text:span><text:span text:style-name="T250">. dėl lėšų Kultūrinio rezervato rengiamoms programoms įgyvendinti;</text:span></text:p>
      <text:p text:style-name="P251"><text:span text:style-name="T252">15.8</text:span><text:span text:style-name="T253">. dėl Kultūrinio rezervato stojimo į nacionalines ir tarptautines organizacijas bei dalyvavimo tarptautiniuose projektuose.</text:span></text:p>
      <text:p text:style-name="P254"/>
      <text:p text:style-name="P255"><text:span text:style-name="T256">IV</text:span><text:span text:style-name="T257">.<text:s/></text:span><text:span text:style-name="T258">DIREKCIJOS TURTAS IR LĖŠOS</text:span></text:p>
      <text:p text:style-name="P259"/>
      <text:p text:style-name="P260"><text:span text:style-name="T261">16</text:span><text:span text:style-name="T262">. Direkcija finansuojama iš Lietuvos valstybės biudžeto pagal asignavimų valdytojo patvirtintas sąmatas, laikantis Finansų ministerijos nustatytų finansavimo taisyklių ir iždo procedūrų.</text:span></text:p>
      <text:p text:style-name="P263"><text:span text:style-name="T264">17</text:span><text:span text:style-name="T265">. Direkcijos valdomas turtas – valstybei nuosavybės teise priklausantis turtas: žemė, miškai, pastatai, patalpos, kitas ilgalaikis materialus turtas, finansiniai ištekliai, apskaitoje esančios muziejinės vertybės, intelektinio darbo rezultatai, kitas su Direkcijos veikla susijęs turtas, kurį ji valdo, naudoja ir disponuoja juo turto patikėjimo teise.</text:span></text:p>
      <text:p text:style-name="P266"><text:span text:style-name="T267">18</text:span><text:span text:style-name="T268">. Kultūrinio rezervato lėšas sudaro:</text:span></text:p>
      <text:p text:style-name="P269"><text:span text:style-name="T270">18.1</text:span><text:span text:style-name="T271">. steigėjo asignavimai – biudžeto lėšos;</text:span></text:p>
      <text:p text:style-name="P272"><text:span text:style-name="T273">18.2</text:span><text:span text:style-name="T274">. lėšos, skirtos tikslinėms programoms vykdyti;</text:span></text:p>
      <text:p text:style-name="P275"><text:span text:style-name="T276">18.3</text:span><text:span text:style-name="T277">. fizinių ir juridinių asmenų parama;</text:span></text:p>
      <text:p text:style-name="P278"><text:span text:style-name="T279">18.4</text:span><text:span text:style-name="T280">. pajamos, gautos už mokamas paslaugas;</text:span></text:p>
      <text:p text:style-name="P281"><text:span text:style-name="T282">18.5</text:span><text:span text:style-name="T283">. kitos teisėtai įgytos lėšos.</text:span></text:p>
      <text:p text:style-name="P284"><text:span text:style-name="T285">19</text:span><text:span text:style-name="T286">. Direkcijos išlaidas sudaro:</text:span></text:p>
      <text:p text:style-name="P287"><text:span text:style-name="T288">19.1</text:span><text:span text:style-name="T289">. lėšos, skirtos valstybės tarnautojų ir darbuotojų darbo užmokesčiui ir valstybinio privalomojo draudimo įmokoms;</text:span></text:p>
      <text:p text:style-name="P290"><text:span text:style-name="T291">19.2</text:span><text:span text:style-name="T292">. pastatų, inžinerinių statinių ir įrengimų išlaikymo, teritorijos priežiūros, tvarkymo, išlaikymo ir kitos išlaidos;</text:span></text:p>
      <text:p text:style-name="P293"><text:span text:style-name="T294">19.3</text:span><text:span text:style-name="T295">. išlaidos, susijusios su kita Kultūrinio rezervato veikla;</text:span></text:p>
      <text:p text:style-name="P296"><text:span text:style-name="T297">19.4</text:span><text:span text:style-name="T298">. kitos išlaidos.</text:span></text:p>
      <text:p text:style-name="P299"/>
      <text:p text:style-name="P300"><text:span text:style-name="T301">V</text:span><text:span text:style-name="T302">.<text:s/></text:span><text:span text:style-name="T303">DIREKCIJOS TEISĖS IR PAREIGOS</text:span></text:p>
      <text:p text:style-name="P304"/>
      <text:p text:style-name="P305"><text:span text:style-name="T306">20</text:span><text:span text:style-name="T307">. Direkcija, įgyvendindama jai pavestus uždavinius, turi teisę:</text:span></text:p>
      <text:p text:style-name="P308"><text:span text:style-name="T309">20.1</text:span><text:span text:style-name="T310">. teisės aktų nustatyta tvarka ir sąlygomis valdyti, naudoti Direkcijai neatlygintinai patikėjimo teise perduotą valstybės turtą bei disponuoti juo;</text:span></text:p>
      <text:p text:style-name="P311"><text:span text:style-name="T312">20.2</text:span><text:span text:style-name="T313">. teikti mokamas paslaugas bei nustatyti mokamų paslaugų kainas, išskyrus tuos atvejus, kai juos nustato steigėjas ar kai pagal Lietuvos Respublikos įstatymus kainas ir kitus normatyvus reguliuoja valstybė;</text:span></text:p>
      <text:p text:style-name="P314"><text:span text:style-name="T315">20.3</text:span><text:span text:style-name="T316">. sudaryti sutartis, prisiimti įsipareigojimus;</text:span></text:p>
      <text:p text:style-name="P317"><text:span text:style-name="T318">20.4</text:span><text:span text:style-name="T319">. steigėjui leidus, steigti labdaros ir paramos fondus;</text:span></text:p>
      <text:p text:style-name="P320"><text:span text:style-name="T321">20.5</text:span><text:span text:style-name="T322">. atsiskaityti už pateiktas prekes, suteiktas paslaugas ir atliktus darbus bet kuria sutarta forma, neprieštaraujančia Lietuvos Respublikos įstatymams ir kitiems teisės aktams;</text:span></text:p>
      <text:p text:style-name="P323"><text:span text:style-name="T324">20.6</text:span><text:span text:style-name="T325">. priimti ir deponuoti muziejines vertybes.</text:span></text:p>
      <text:p text:style-name="P326"><text:span text:style-name="T327">21</text:span><text:span text:style-name="T328">. Direkcija, įgyvendindama jai pavestus uždavinius, privalo:</text:span></text:p>
      <text:p text:style-name="P329"><text:span text:style-name="T330">21.1</text:span><text:span text:style-name="T331">. teikti steigėjui ir kitoms įstatymuose nustatytoms institucijoms strateginiame plane numatytas programas, finansinės veiklos ataskaitas bei garantuoti šių ataskaitų teisingumą;</text:span></text:p>
      <text:p text:style-name="P332"><text:span text:style-name="T333">21.2</text:span><text:span text:style-name="T334">. užtikrinti Kultūrinio rezervato, kaip teritorinio kultūros paveldo objektų komplekso su jame esančiomis nekilnojamomis ir kilnojamomis kultūros vertybėmis, apsaugą ir tvarkymą.</text:span></text:p>
      <text:p text:style-name="P335"><text:span text:style-name="T336">22</text:span><text:span text:style-name="T337">. Direkcija gali turėti kitas įstatymuose ir kituose teisės aktuose numatytas teises ir pareigas.</text:span></text:p>
      <text:p text:style-name="P338"/>
      <text:p text:style-name="P339"><text:span text:style-name="T340">VI</text:span><text:span text:style-name="T341">.<text:s/></text:span><text:span text:style-name="T342">VALSTYBĖS TARNAUTOJŲ IR DARBUOTOJŲ PRIĖMIMO Į TARNYBĄ IR DARBĄ, JŲ DARBO UŽMOKESČIO MOKĖJIMO TVARKA</text:span></text:p>
      <text:p text:style-name="P343"/>
      <text:p text:style-name="P344"><text:span text:style-name="T345">23</text:span><text:span text:style-name="T346">. Valstybės tarnautojų tarnybos, jų darbo užmokesčio mokėjimo tvarką ir sąlygas nustato Lietuvos Respublikos valstybės tarnybos įstatymas, kiti įstatymai ir teisės aktai.</text:span></text:p>
      <text:p text:style-name="P347"><text:span text:style-name="T348">24</text:span><text:span text:style-name="T349">. Darbuotojų darbo, jų darbo užmokesčio mokėjimo tvarką ir sąlygas nustato Lietuvos Respublikos darbo kodeksas, kiti įstatymai ir teisės aktai.</text:span></text:p>
      <text:p text:style-name="P350"/>
      <text:p text:style-name="P351"><text:span text:style-name="T352">VII</text:span><text:span text:style-name="T353">.<text:s/></text:span><text:span text:style-name="T354">DIREKCIJOS FINANSINĖS VEIKLOS KONTROLĖ</text:span></text:p>
      <text:p text:style-name="P355"/>
      <text:p text:style-name="P356"><text:span text:style-name="T357">25</text:span><text:span text:style-name="T358">. Direkcijos finansinės veiklos kontrolę vykdo steigėjas, kitos įgaliotos valstybės institucijos ar įstaigos įstatymų ir kitų teisės aktų nustatyta tvarka.</text:span></text:p>
      <text:p text:style-name="P359"/>
      <text:p text:style-name="P360"><text:span text:style-name="T361">VIII</text:span><text:span text:style-name="T362">.<text:s/></text:span><text:span text:style-name="T363">BAIGIAMOSIOS NUOSTATOS</text:span></text:p>
      <text:p text:style-name="P364"/>
      <text:p text:style-name="P365"><text:span text:style-name="T366">26</text:span><text:span text:style-name="T367">. Direkcija gali pasibaigti arba būti pertvarkoma Lietuvos Respublikos įstatymų ir kitų teisės aktų nustatyta tvarka.</text:span></text:p>
      <text:p text:style-name="P368"><text:span text:style-name="T369">27</text:span><text:span text:style-name="T370">. Pertvarkant arba pabaigiant Direkciją, jos apskaitoje esančios muziejinės vertybės gali būti perduotos tik valstybiniams muziejams.</text:span></text:p>
      <text:p text:style-name="P371"><text:span text:style-name="T372">______________</text:span></text:p>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19T14:03:00Z</meta:creation-date>
    <dc:date>2015-05-19T14:03:00Z</dc:date>
    <meta:template xlink:href="Normal" xlink:type="simple"/>
    <meta:editing-cycles>2</meta:editing-cycles>
    <meta:editing-duration>PT0S</meta:editing-duration>
    <meta:document-statistic meta:page-count="5" meta:paragraph-count="148" meta:word-count="1754" meta:character-count="14272" meta:row-count="527" meta:non-whitespace-character-count="12666"/>
  </office:meta>
</office:document-meta>
</file>