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 style:font-size-complex="6pt"/>
    </style:style>
    <style:style style:name="P39" style:parent-style-name="Normal" style:family="paragraph">
      <style:paragraph-properties fo:break-before="page" fo:text-indent="3.543in"/>
    </style:style>
    <style:style style:name="T40" style:parent-style-name="DefaultParagraphFont" style:family="text">
      <style:text-properties style:font-name="TimesLT" style:font-size-complex="12pt" fo:language="en" fo:country="US"/>
    </style:style>
    <style:style style:name="P41" style:parent-style-name="Normal" style:family="paragraph">
      <style:paragraph-properties fo:text-indent="3.543in"/>
      <style:text-properties fo:color="#000000" style:font-size-complex="12pt"/>
    </style:style>
    <style:style style:name="P42" style:parent-style-name="Normal" style:family="paragraph">
      <style:paragraph-properties fo:text-indent="3.543in"/>
      <style:text-properties fo:color="#000000" style:font-size-complex="12pt"/>
    </style:style>
    <style:style style:name="P43" style:parent-style-name="Normal" style:family="paragraph">
      <style:paragraph-properties fo:text-indent="3.543in"/>
      <style:text-properties fo:color="#000000" style:font-size-complex="12pt"/>
    </style:style>
    <style:style style:name="P44" style:parent-style-name="Normal" style:family="paragraph">
      <style:paragraph-properties fo:text-indent="3.543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 style:font-size-complex="6pt"/>
    </style:style>
    <style:style style:name="P91" style:parent-style-name="Normal" style:family="paragraph">
      <style:paragraph-properties fo:break-before="page" fo:text-indent="3.543in"/>
    </style:style>
    <style:style style:name="T92" style:parent-style-name="DefaultParagraphFont" style:family="text">
      <style:text-properties style:font-name="TimesLT" style:font-size-complex="12pt" fo:language="en" fo:country="US"/>
    </style:style>
    <style:style style:name="P93" style:parent-style-name="Normal" style:family="paragraph">
      <style:paragraph-properties fo:text-indent="3.543in"/>
      <style:text-properties fo:color="#000000" style:font-size-complex="12pt"/>
    </style:style>
    <style:style style:name="P94" style:parent-style-name="Normal" style:family="paragraph">
      <style:paragraph-properties fo:text-indent="3.543in"/>
      <style:text-properties fo:color="#000000" style:font-size-complex="12pt"/>
    </style:style>
    <style:style style:name="P95" style:parent-style-name="Normal" style:family="paragraph">
      <style:paragraph-properties fo:text-indent="3.543in"/>
      <style:text-properties fo:color="#000000" style:font-size-complex="12pt"/>
    </style:style>
    <style:style style:name="P96" style:parent-style-name="Normal" style:family="paragraph">
      <style:paragraph-properties fo:text-indent="3.543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indent="3.543in"/>
      <style:text-properties fo:color="#000000" style:font-size-complex="12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5" style:parent-style-name="Normal" style:family="paragraph">
      <style:paragraph-properties fo:text-align="justify">
        <style:tab-stops>
          <style:tab-stop style:type="center" style:position="4.3937in"/>
        </style:tab-stops>
      </style:paragraph-properties>
      <style:text-properties fo:color="#000000" fo:font-size="10pt" style:font-size-asian="10pt"/>
    </style:style>
    <style:style style:name="P10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7" style:parent-style-name="Normal" style:family="paragraph">
      <style:paragraph-properties fo:text-align="justify">
        <style:tab-stops>
          <style:tab-stop style:type="center" style:position="3.6812in"/>
        </style:tab-stops>
      </style:paragraph-properties>
      <style:text-properties fo:color="#000000" fo:font-size="10pt" style:font-size-asian="10pt"/>
    </style:style>
    <style:style style:name="P10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9" style:parent-style-name="Normal" style:family="paragraph">
      <style:paragraph-properties fo:text-align="justify">
        <style:tab-stops>
          <style:tab-stop style:type="center" style:position="3.5625in"/>
        </style:tab-stops>
      </style:paragraph-properties>
      <style:text-properties fo:color="#000000" fo:font-size="10pt" style:font-size-asian="10pt"/>
    </style:style>
    <style:style style:name="P11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1" style:parent-style-name="Normal" style:family="paragraph">
      <style:paragraph-properties fo:text-align="justify"/>
      <style:text-properties fo:color="#000000"/>
    </style:style>
    <style:style style:name="P11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3" style:parent-style-name="Normal" style:family="paragraph">
      <style:paragraph-properties fo:text-align="justify">
        <style:tab-stops>
          <style:tab-stop style:type="center" style:position="4.9479in"/>
        </style:tab-stops>
      </style:paragraph-properties>
      <style:text-properties fo:color="#000000" fo:font-size="10pt" style:font-size-asian="10pt"/>
    </style:style>
    <style:style style:name="P11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5" style:parent-style-name="Normal" style:family="paragraph">
      <style:paragraph-properties fo:text-align="justify">
        <style:tab-stops>
          <style:tab-stop style:type="center" style:position="4.1562in"/>
        </style:tab-stops>
      </style:paragraph-properties>
      <style:text-properties fo:color="#000000" fo:font-size="10pt" style:font-size-asian="10pt"/>
    </style:style>
    <style:style style:name="P11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7" style:parent-style-name="Normal" style:family="paragraph">
      <style:paragraph-properties fo:text-align="justify">
        <style:tab-stops>
          <style:tab-stop style:type="center" style:position="4.077in"/>
        </style:tab-stops>
      </style:paragraph-properties>
      <style:text-properties fo:color="#000000" fo:font-size="10pt" style:font-size-asian="10pt"/>
    </style:style>
    <style:style style:name="P11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9" style:parent-style-name="Normal" style:family="paragraph">
      <style:paragraph-properties fo:text-align="justify">
        <style:tab-stops>
          <style:tab-stop style:type="center" style:position="3.4041in"/>
        </style:tab-stops>
      </style:paragraph-properties>
      <style:text-properties fo:color="#000000" fo:font-size="10pt" style:font-size-asian="10pt"/>
    </style:style>
    <style:style style:name="P12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1" style:parent-style-name="Normal" style:family="paragraph">
      <style:paragraph-properties fo:text-align="justify">
        <style:tab-stops>
          <style:tab-stop style:type="center" style:position="3.4041in"/>
        </style:tab-stops>
      </style:paragraph-properties>
      <style:text-properties fo:color="#000000" fo:font-size="10pt" style:font-size-asian="10pt"/>
    </style:style>
    <style:style style:name="P122" style:parent-style-name="Normal" style:family="paragraph">
      <style:paragraph-properties fo:text-align="justify"/>
      <style:text-properties fo:color="#000000"/>
    </style:style>
    <style:style style:name="P123" style:parent-style-name="Normal" style:family="paragraph">
      <style:paragraph-properties fo:text-align="justify"/>
      <style:text-properties fo:color="#000000"/>
    </style:style>
    <style:style style:name="P124" style:parent-style-name="Normal" style:family="paragraph">
      <style:paragraph-properties fo:text-align="justify">
        <style:tab-stops>
          <style:tab-stop style:type="left" style:leader-style="solid" style:leader-text="_" style:position="2.4541in"/>
          <style:tab-stop style:type="right" style:leader-style="solid" style:leader-text="_" style:position="5.7791in"/>
        </style:tab-stops>
      </style:paragraph-properties>
      <style:text-properties fo:color="#000000"/>
    </style:style>
    <style:style style:name="P125" style:parent-style-name="Normal" style:family="paragraph">
      <style:paragraph-properties fo:text-align="justify"/>
      <style:text-properties fo:color="#000000"/>
    </style:style>
    <style:style style:name="P126" style:parent-style-name="Normal" style:family="paragraph">
      <style:paragraph-properties fo:text-align="justify"/>
      <style:text-properties fo:color="#000000"/>
    </style:style>
    <style:style style:name="P127" style:parent-style-name="Normal" style:family="paragraph">
      <style:paragraph-properties fo:text-align="justify"/>
      <style:text-properties fo:color="#000000"/>
    </style:style>
    <style:style style:name="P128" style:parent-style-name="Normal" style:family="paragraph">
      <style:paragraph-properties fo:text-align="justify">
        <style:tab-stops>
          <style:tab-stop style:type="left" style:leader-style="solid" style:leader-text="_" style:position="2.4541in"/>
          <style:tab-stop style:type="right" style:leader-style="solid" style:leader-text="_" style:position="5.8583in"/>
        </style:tab-stops>
      </style:paragraph-properties>
      <style:text-properties fo:color="#000000"/>
    </style:style>
    <style:style style:name="P12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OS</text:span></text:p>
      <text:p text:style-name="P12"/>
      <text:p text:style-name="P13">Į S A K Y M A S</text:p>
      <text:p text:style-name="P14">DĖL AUDINIŲ IR(AR) ORGANŲ PAĖMIMO IŠ GYVO DONORO ORGANIZAVIMO TVARKOS IR DONORO LEIDIMO PAIMTI TRANSPLANTACIJAI AUDINIŲ BEI NEREGENERUOJANČIAS KŪNO DALIS FORMOS PATVIRTINIMO</text:p>
      <text:p text:style-name="P15"/>
      <text:p text:style-name="P16">1998 m. gegužės 15 d. Nr. 256</text:p>
      <text:p text:style-name="P17">Vilnius</text:p>
      <text:p text:style-name="P18"/>
      <text:p text:style-name="P19"><text:span text:style-name="T20">Vykdydamas Lietuvos Respublikos žmogaus audinių ir organų donorystės ir transplantacijos įstatymo (Žin., 1996, Nr.<text:s/></text:span><text:a xlink:href="https://www.e-tar.lt/portal/lt/legalAct/TAR.D00D08A48D5D" office:target-frame-name="_blank" xlink:show="new"><text:span text:style-name="T21">116-2696</text:span></text:a><text:span text:style-name="T22">) 9 straipsnio 1 ir 3 dalis,</text:span></text:p>
      <text:p text:style-name="P23"><text:span text:style-name="T24">ĮSAKAU:</text:span></text:p>
      <text:p text:style-name="P25"><text:span text:style-name="T26">1</text:span><text:span text:style-name="T27">. Patvirtinti audinių ir(ar) organų paėmimo iš gyvo donoro organizavimo tvarką (1 priedas).</text:span></text:p>
      <text:p text:style-name="P28"><text:span text:style-name="T29">2</text:span><text:span text:style-name="T30">. Patvirtinti donoro leidimo paimti transplantacijai jo audinių bei neregeneruojančias kūno dalis formą (2</text:span><text:span text:style-name="T31"><text:s/>priedas).</text:span></text:p>
      <text:p text:style-name="P32"/>
      <text:p text:style-name="P33"/>
      <text:p text:style-name="P34"><text:span text:style-name="T35">SVEIKATOS APSAUGOS Ministras</text:span><text:span text:style-name="T36"><text:tab/>Mindaugas Stankevičius</text:span></text:p>
      <text:p text:style-name="P37"><text:span text:style-name="T38">______________</text:span></text:p>
      <text:soft-page-break/>
      <text:p text:style-name="P39"><text:span text:style-name="T40">PATVIRTINTA</text:span></text:p>
      <text:p text:style-name="P41">Lietuvos Respublikos</text:p>
      <text:p text:style-name="P42">sveikatos apsaugos ministerijos</text:p>
      <text:p text:style-name="P43">1998 05 15 įsakymu Nr. 256</text:p>
      <text:p text:style-name="P44"><text:span text:style-name="T45">1</text:span><text:span text:style-name="T46"><text:s/>priedas</text:span></text:p>
      <text:p text:style-name="P47"/>
      <text:p text:style-name="P48"><text:span text:style-name="T49">Audinių ir(ar) organų paėmimo iš gyvo donoro organizavimo tvarka</text:span></text:p>
      <text:p text:style-name="P50"/>
      <text:p text:style-name="P51">Audinių ir(ar) organų paėmimas iš gyvo donoro organizuojamas tokia tvarka:</text:p>
      <text:p text:style-name="P52"><text:span text:style-name="T53">1</text:span><text:span text:style-name="T54">. Teisės aktų nustatyta tvarka gaunamas raštiškas donoro leidimas paimti jo regeneruojančių audinių ir(ar) neregeneruojančias kūno dalis transplantuoti genetiškai artimiems r</text:span><text:span text:style-name="T55">ecipientams (vaikams, tėvams, broliams, seserims, vaikaičiams, seneliams) arba sutuoktiniams.</text:span></text:p>
      <text:p text:style-name="P56"><text:span text:style-name="T57">2</text:span><text:span text:style-name="T58">. Teisės aktų nustatyta tvarka nustatomi donoro ir recipiento giminystės ryšiai.</text:span></text:p>
      <text:p text:style-name="P59"><text:span text:style-name="T60">3</text:span><text:span text:style-name="T61">. Gydytojų konsiliumas įvertina donoro amžių, persirgtas ligas, blogus<text:s/></text:span><text:span text:style-name="T62">įpročius, socialinę padėtį bei motyvaciją.</text:span></text:p>
      <text:p text:style-name="P63"><text:span text:style-name="T64">4</text:span><text:span text:style-name="T65">. Klinikiniais, laboratoriniais (esant reikalui – specialiais) tyrimais nustatoma donoro sveikatos būklė.</text:span></text:p>
      <text:p text:style-name="P66"><text:span text:style-name="T67">5</text:span><text:span text:style-name="T68">. Patikrinama, ar donoro neregeneruojantys poriniai organai organiškai nėra pažeisti ir ar nesutr</text:span><text:span text:style-name="T69">ikusi jų funkcija.</text:span></text:p>
      <text:p text:style-name="P70"><text:span text:style-name="T71">6</text:span><text:span text:style-name="T72">. Nustatoma donoro kraujo grupė ir įvertinamas donoro bei recipiento kraujo grupių suderinamumas.</text:span></text:p>
      <text:p text:style-name="P73"><text:span text:style-name="T74">7</text:span><text:span text:style-name="T75">. Kraujo grupių suderinamumo atveju, vadovaujantis nustatytais reikalavimais, atliekamas donoro audinių tipavimas ir kryžminiai m</text:span><text:span text:style-name="T76">ėginiai su recipientu (nustatomi T ir B limfocitų antikūnai).</text:span></text:p>
      <text:p text:style-name="P77"><text:span text:style-name="T78">8</text:span><text:span text:style-name="T79">. Kraujo ABO grupių ir audinių suderinamumo atveju donoras siunčiamas į žmogaus audinių ir organų transplantacijos centrą papildomai ištirti dėl ŽIV, B ir C hepatito, citomegalo viruso, sif</text:span><text:span text:style-name="T80">ilio, atlikti biocheminius inkstų ir kepenų funkcijų testus, klinikinį kraujo ir šlapimo tyrimus, inkstų angiogramą, ištiriamos širdies ir kraujagyslių, kvėpavimo bei kitos sistemos.</text:span></text:p>
      <text:p text:style-name="P81"><text:span text:style-name="T82">9</text:span><text:span text:style-name="T83">. Klinikiniais ir laboratoriniais tyrimais nustačius, kad donoras yr</text:span><text:span text:style-name="T84">a sveikas ir neregeneruojantys poriniai organai funkcionuoja normaliai, ne vėliau kaip prieš savaitę iki transplantacijos pakartojamas kryžminis mėginys.</text:span></text:p>
      <text:p text:style-name="P85"><text:span text:style-name="T86">10</text:span><text:span text:style-name="T87">. Paimtas iš gyvo donoro vienas iš porinių organų arba neregeneruojantys audiniai gali būti tran</text:span><text:span text:style-name="T88">splantuojami tik donoro pasirinktam recipientui ir negali būti transplantuojami kitam.</text:span></text:p>
      <text:p text:style-name="P89"><text:span text:style-name="T90">_____________</text:span></text:p>
      <text:soft-page-break/>
      <text:p text:style-name="P91"><text:span text:style-name="T92">PATVIRTINTA</text:span></text:p>
      <text:p text:style-name="P93">Lietuvos Respublikos</text:p>
      <text:p text:style-name="P94">sveikatos apsaugos ministerijos</text:p>
      <text:p text:style-name="P95">1998 05 15 įsakymu Nr. 256</text:p>
      <text:p text:style-name="P96"><text:span text:style-name="T97">2</text:span><text:span text:style-name="T98"><text:s/>priedas</text:span></text:p>
      <text:p text:style-name="P99"/>
      <text:p text:style-name="P100"><text:span text:style-name="T101">Donoro leidimas paimti transplantacijai<text:s/></text:span><text:span text:style-name="T102">audinių bei neregeneruojančias kūno dalis</text:span></text:p>
      <text:p text:style-name="P103"/>
      <text:p text:style-name="P104">Sveikatos priežiūros įstaigos<text:s/><text:tab/></text:p>
      <text:p text:style-name="P105"><text:tab/>(pavadinimas, kodas)</text:p>
      <text:p text:style-name="P106">vadovui<text:s/><text:tab/></text:p>
      <text:p text:style-name="P107"><text:tab/>(vardas, pavardė)</text:p>
      <text:p text:style-name="P108">Aš<text:s/><text:tab/><text:s/></text:p>
      <text:p text:style-name="P109"><text:tab/>(vardas, pavardė)</text:p>
      <text:p text:style-name="P110">Asmens kodas<text:s/><text:tab/></text:p>
      <text:p text:style-name="P111"/>
      <text:p text:style-name="P112">Leidžiu paimti mano regeneruojančių audinių<text:s/><text:tab/></text:p>
      <text:p text:style-name="P113"><text:tab/>(kokių)</text:p>
      <text:p text:style-name="P114">arba vieną iš organų<text:s/><text:tab/></text:p>
      <text:p text:style-name="P115"><text:tab/>(kokį)</text:p>
      <text:p text:style-name="P116">transplantuoti mano<text:s/><text:tab/></text:p>
      <text:p text:style-name="P117"><text:tab/>(nurodyti giminystę ir ją patvirtinantį dokumentą)</text:p>
      <text:p text:style-name="P118"><text:tab/></text:p>
      <text:p text:style-name="P119"><text:tab/>(vardas, pavardė)</text:p>
      <text:p text:style-name="P120"><text:tab/>,</text:p>
      <text:p text:style-name="P121"><text:tab/>(asmens kodas)</text:p>
      <text:p text:style-name="P122">kuriam šie audiniai ar organas yra gyvybiškai reikalingi.</text:p>
      <text:p text:style-name="P123"/>
      <text:p text:style-name="P124">Data<text:s/><text:tab/><text:s/>Asmens parašas<text:s/><text:tab/></text:p>
      <text:p text:style-name="P125"/>
      <text:p text:style-name="P126">Asmens veiksnumą patikrinau</text:p>
      <text:p text:style-name="P127"/>
      <text:p text:style-name="P128">Data<text:s/><text:tab/>Įstaigos vadovo parašas<text:s/><text:tab/></text:p>
      <text:p text:style-name="P129">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20:11:00Z</meta:creation-date>
    <dc:date>2015-09-24T20:11:00Z</dc:date>
    <meta:template xlink:href="Normal" xlink:type="simple"/>
    <meta:editing-cycles>2</meta:editing-cycles>
    <meta:editing-duration>PT0S</meta:editing-duration>
    <meta:document-statistic meta:page-count="3" meta:paragraph-count="67" meta:word-count="453" meta:character-count="3498" meta:row-count="141" meta:non-whitespace-character-count="3112"/>
  </office:meta>
</office:document-meta>
</file>