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fo:margin-left="0.752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center" style:position="5.9062in"/>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ASIOJO VALSTYBINIO DARBO INSPEKTORIAUS</text:span></text:p>
      <text:p text:style-name="P3">Į S A K Y M A S</text:p>
      <text:p text:style-name="P4"/>
      <text:p text:style-name="P5">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2.2 PUNKTO PAKEITIMO</text:p>
      <text:p text:style-name="P6"/>
      <text:p text:style-name="P7">2013 m. gruodžio 18 d. Nr. V-537</text:p>
      <text:p text:style-name="P8">Vilnius</text:p>
      <text:p text:style-name="P9"/>
      <text:p text:style-name="P10"/>
      <text:p text:style-name="P11"><text:span text:style-name="T12">Vadovaudamasis Lietuvos Respublikos valstybinės darbo inspekcijos (toliau – VDI) įstatymo (Žin., 2003, Nr. </text:span><text:a xlink:href="https://www.e-tar.lt/portal/lt/legalAct/TAR.1FD5C3A4D10A" office:target-frame-name="_blank" xlink:show="new"><text:span text:style-name="T13">102-4585</text:span></text:a><text:span text:style-name="T14">) 8 straipsnio 2 dalies 6 punkto ir Lietuvos Respublikos darbuotojų saugos ir sveikatos įstatymo (Žin., 2003, Nr. </text:span><text:a xlink:href="https://www.e-tar.lt/portal/lt/legalAct/TAR.95C79D036AA4" office:target-frame-name="_blank" xlink:show="new"><text:span text:style-name="T15">70-3170</text:span></text:a><text:span text:style-name="T16">; 2007, Nr. </text:span><text:a xlink:href="https://www.e-tar.lt/portal/lt/legalAct/TAR.94C8747D9F01" office:target-frame-name="_blank" xlink:show="new"><text:span text:style-name="T17">69-2720</text:span></text:a><text:span text:style-name="T18">) 39 straipsnio 5 dalies nuostatomis ir atsižvelgdamas į ūkio subjektų dėmesį darbuotojų saugos ir sveikatos būklei, padidėjusį pradėjus teikti VDI informaciją apie darbuotojų saugos būklę ir darbo vietų atitiktį darbuotojų saugos ir sveikatos norminių teisės aktų reikalavimams; pažymėdamas šiame procese verslo aktyviai reiškiamą poreikį konsultuotis su VDI inspektoriais gerinant darbuotojų saugos būklę, o taip pat siekdamas sudaryti sąlygas realizuotis ūkio subjektų rodomai iniciatyvai įgyvendinti darbo vietų atitiktį darbuotojų saugos ir sveikatos norminių teisės aktų reikalavimams:</text:span></text:p>
      <text:p text:style-name="P19"><text:span text:style-name="T20">1</text:span><text:span text:style-name="T21">. P a k e i č i u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2.2 punktą ir išdėstau jį taip:</text:span></text:p>
      <text:p text:style-name="P22"><text:span text:style-name="T23">„</text:span><text:span text:style-name="T24">2.2</text:span><text:span text:style-name="T25">. ūkio subjektai informaciją apie darbuotojų saugos būklę ir darbo vietų atitiktį darbuotojų saugos ir sveikatos norminių teisės aktų reikalavimams Aprašo nustatyta tvarka pateikia VDI iki 2014 m. liepos 1d., vėliau ją tikslinant pagal poreikį (Aprašo 8 punktas).“</text:span></text:p>
      <text:p text:style-name="P26"><text:span text:style-name="T27">2</text:span><text:span text:style-name="T28">. Į p a r e i g o j u<text:s/></text:span><text:span text:style-name="T29">šį įsakymą paskelbti oficialiame leidinyje „Valstybės žinios“.</text:span></text:p>
      <text:p text:style-name="P30"><text:span text:style-name="T31">3</text:span><text:span text:style-name="T32">. P a v e d u šio įsakymo vykdymo kontrolę Lietuvos Respublikos vyriausiojo valstybinio darbo inspektoriaus pavaduotojui pagal administruojamą sritį.</text:span></text:p>
      <text:p text:style-name="P33"/>
      <text:p text:style-name="P34"/>
      <text:p text:style-name="P35"/>
      <text:p text:style-name="P36"><text:span text:style-name="T37">Lietuvos Respublikos vyriausiasis valstybinis</text:span><text:span text:style-name="T38"><text:line-break/></text:span><text:span text:style-name="T39">darbo inspektorius</text:span><text:span text:style-name="T40"><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OJO VALSTYBINIO DARBO INSPEKTORIAUS</dc:title>
    <meta:initial-creator>Rima</meta:initial-creator>
    <dc:creator>Adlib User</dc:creator>
    <meta:creation-date>2015-09-22T12:33:00Z</meta:creation-date>
    <dc:date>2015-09-22T12:33:00Z</dc:date>
    <meta:template xlink:href="Normal" xlink:type="simple"/>
    <meta:editing-cycles>2</meta:editing-cycles>
    <meta:editing-duration>PT0S</meta:editing-duration>
    <meta:document-statistic meta:page-count="1" meta:paragraph-count="14" meta:word-count="349" meta:character-count="2500" meta:row-count="61" meta:non-whitespace-character-count="2165"/>
  </office:meta>
</office:document-meta>
</file>