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Naikinamo papildomo savanoriško pensijų kaupimo fondo pensijų turto pardavimo taisyklių patvirtinimo</text:p>
      <text:p text:style-name="P6"/>
      <text:p text:style-name="P7">2013 m. liepos 11 d. Nr. 03-115</text:p>
      <text:p text:style-name="P8">Vilnius</text:p>
      <text:p text:style-name="P9"/>
      <text:p text:style-name="P10"><text:span text:style-name="T11">Vadovaudamasi Lietuvos Respublikos Lietuvos banko įstatymo (Žin.,</text:span><text:span text:style-name="T12"><text:s/>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text:span><text:span text:style-name="T23">es 1 punktu, Lietuvos Respublikos papildomo savanoriško pensijų kaupimo įstatymo 33 straipsnio 6 dalimi (Žin., 1999, Nr. </text:span><text:a xlink:href="https://www.e-tar.lt/portal/lt/legalAct/TAR.DDA1BD559D9B" office:target-frame-name="_blank" xlink:show="new"><text:span text:style-name="T24">55-1765</text:span></text:a><text:span text:style-name="T25">; 2003, Nr. </text:span><text:a xlink:href="https://www.e-tar.lt/portal/lt/legalAct/TAR.9C7D1D0B8510" office:target-frame-name="_blank" xlink:show="new"><text:span text:style-name="T26">75-3473</text:span></text:a><text:span text:style-name="T27">; 2011, Nr. </text:span><text:a xlink:href="https://www.e-tar.lt/portal/lt/legalAct/TAR.AEC9F0069C30" office:target-frame-name="_blank" xlink:show="new"><text:span text:style-name="T28">146-6823</text:span></text:a><text:span text:style-name="T29">; 2012, Nr. </text:span><text:a xlink:href="https://www.e-tar.lt/portal/lt/legalAct/TAR.976C93BAD1B6" office:target-frame-name="_blank" xlink:show="new"><text:span text:style-name="T30">155-7980</text:span></text:a><text:span text:style-name="T31">),<text:s/></text:span><text:span text:style-name="T32">Lietuvos banko valdyba n u t a r i a:</text:span></text:p>
      <text:p text:style-name="P33"><text:span text:style-name="T34">Patvirtinti Naikinamo papildomo savanoriško pensijų kaupimo fondo pensijų turto pardavimo taisykles (pridedama).</text:span></text:p>
      <text:p text:style-name="P35"/>
      <text:p text:style-name="P36"><text:span text:style-name="T37">Valdybos pirmininkas<text:s/></text:span><text:span text:style-name="T38"><text:tab/>Vitas Vasiliauskas</text:span></text:p>
      <text:p text:style-name="P39"/>
      <text:p text:style-name="P40"><text:span text:style-name="T41">_________________</text:span></text:p>
      <text:p text:style-name="P42"/>
      <text:p text:style-name="P43"><text:span text:style-name="T44">PATVIRTINTA</text:span></text:p>
      <text:p text:style-name="P45">Lietuvos banko valdybos 2013 m. liepos 11 d. nutarimu Nr. 03-115</text:p>
      <text:p text:style-name="P46"/>
      <text:p text:style-name="P47"><text:span text:style-name="T48">NAIKINAMO PAPILDOMO SAVANORIŠKO PENSIJŲ KAUPIMO FONDO PENSIJŲ TURTO PARD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ikinamo papildomo savanoriško pensijų kaupimo fondo pensijų turto pardavimo taisyklė</text:span><text:span text:style-name="T58">se (toliau – Taisyklės) nustatyta valdymo įmonių valdomų papildomo savanoriško pensijų kaupimo fondų pensijų turto realizavimo tvarka, kai pensijų fondas naikinamas, o pensijų turto valdymas ir įsipareigojimai pagal pensijų kaupimo sutartis negali būti per</text:span><text:span text:style-name="T59">duoti jokiai kitai valdymo įmonei.<text:s/></text:span></text:p>
      <text:p text:style-name="P60"><text:span text:style-name="T61">2</text:span><text:span text:style-name="T62">. Taisyklėse vartojamos sąvokos atitinka Lietuvos Respublikos papildomo savanoriško pensijų kaupimo įstatyme (Žin., 1999, Nr. </text:span><text:a xlink:href="https://www.e-tar.lt/portal/lt/legalAct/TAR.DDA1BD559D9B" office:target-frame-name="_blank" xlink:show="new"><text:span text:style-name="T63">55-1765</text:span></text:a><text:span text:style-name="T64">; 2</text:span><text:span text:style-name="T65">003, Nr. </text:span><text:a xlink:href="https://www.e-tar.lt/portal/lt/legalAct/TAR.9C7D1D0B8510" office:target-frame-name="_blank" xlink:show="new"><text:span text:style-name="T66">75-3473</text:span></text:a><text:span text:style-name="T67">; 2011, Nr. </text:span><text:a xlink:href="https://www.e-tar.lt/portal/lt/legalAct/TAR.AEC9F0069C30" office:target-frame-name="_blank" xlink:show="new"><text:span text:style-name="T68">146-6823</text:span></text:a><text:span text:style-name="T69">; 2012, Nr. </text:span><text:a xlink:href="https://www.e-tar.lt/portal/lt/legalAct/TAR.976C93BAD1B6" office:target-frame-name="_blank" xlink:show="new"><text:span text:style-name="T70">155-7980</text:span></text:a><text:span text:style-name="T71">) vartojamas sąvokas.<text:s/></text:span></text:p>
      <text:p text:style-name="P72"><text:span text:style-name="T73">3</text:span><text:span text:style-name="T74">. Valdymo įmonei arba teismui priėmus sprendimą panaikinti papildomo savanoriško pensijų kaupimo fondą, šio pensijų fondo grynųjų aktyvų vertės skaičiavimas sustabdomas, o naujos įmokos į šį pensijų fondą nebepriimamos. Valdymo įmonė privalo nedelsdama, be</text:span><text:span text:style-name="T75">t ne vėliau kaip per 5 darbo dienas informuoti pensijų fondo dalyvius, įmokų mokėtojus ir priežiūros instituciją apie priimtą sprendimą panaikinti jos valdomą papildomo savanoriško pensijų kaupimo fondą. Pranešimuose dalyviams turi būti pateikta informacij</text:span><text:span text:style-name="T76">a apie pensijų fondo dalyvio teisę per 3 mėnesius nuo pranešimo išsiuntimo dienos pereiti į kitos valdymo įmonės valdomą pensijų fondą nedarant jokių atskaitymų, taip pat apie teisines pasekmes, jei dalyvis nepareikš noro pereiti į kitos valdymo įmonės val</text:span><text:span text:style-name="T77">domą pensijų fondą. Dalyvių prašymai pereiti į kitą tos pačios arba kitos valdymo įmonės valdomą pensijų fondą nebevykdomi nuo sprendimo panaikinti pensijų fondą priėmimo dienos iki tos dienos, kurią baigiamas realizuoti visas naikinamo pensijų<text:s/></text:span><text:soft-page-break/><text:span text:style-name="T78">fondo turta</text:span><text:span text:style-name="T79">s.<text:s/></text:span></text:p>
      <text:p text:style-name="P80"><text:span text:style-name="T81">4</text:span><text:span text:style-name="T82">. Su naikinamo pensijų fondo dalyviais atsiskaitoma pinigais, padalijant dalyviams lėšas, gautas realizavus naikinamo pensijų fondo turtą, proporcingai jų pensijų sąskaitose įrašytų pensijų fondo vienetų kiekiui pagal pensijų turto vertę sprendimo</text:span><text:span text:style-name="T83"><text:s/>panaikinti pensijų fondą priėmimo dieną arba pervedant dalyviui priklausančias lėšas į kitą tos pačios arba kitos valdymo įmonės valdomą pensijų fondą, į kurį naikinamo pensijų fondo dalyvis pareiškė norą pereiti.</text:span></text:p>
      <text:p text:style-name="P84"/>
      <text:p text:style-name="P85"><text:span text:style-name="T86">II</text:span><text:span text:style-name="T87">.<text:s/></text:span><text:span text:style-name="T88">PENSIJŲ TURTO REALIZAVIMAS</text:span></text:p>
      <text:p text:style-name="P89"/>
      <text:p text:style-name="P90"><text:span text:style-name="T91">5</text:span><text:span text:style-name="T92">. Pensijų turtą sudarantys:</text:span></text:p>
      <text:p text:style-name="P93"><text:span text:style-name="T94">5.1</text:span><text:span text:style-name="T95">. perleidžiamieji vertybiniai popieriai ir pinigų rinkos priemonės, kuriais prekiaujama rinkose, pagal Finansinių priemonių rinkų įstatymą laikomose reguliuojamomis ir veikiančiomis Lietuvos Respublikoje ar kitoje valsty</text:span><text:span text:style-name="T96">bėje narėje, arba kurie yra įtraukti į kitoje valstybėje (išskyrus valstybes nares) esančios vertybinių popierių biržos oficialųjį prekybos sąrašą, arba kuriais prekiaujama ten esančioje reguliuojamoje rinkoje, veikiančioje pagal nustatytas taisykles, prip</text:span><text:span text:style-name="T97">ažintoje ir visuomenei prieinamoje, jeigu ši birža arba rinka nurodyta pensijų fondo taisyklėse, parduodami šiose rinkose arba biržose;</text:span></text:p>
      <text:p text:style-name="P98"><text:span text:style-name="T99">5.2</text:span><text:span text:style-name="T100">. kolektyvinio investavimo subjektų investiciniai vienetai ir akcijos pateikiami išpirkti arba parduodami reguliu</text:span><text:span text:style-name="T101">ojamoje rinkoje, jeigu yra įtraukti į prekybą reguliuojamoje rinkoje;</text:span></text:p>
      <text:p text:style-name="P102"><text:span text:style-name="T103">5.3</text:span><text:span text:style-name="T104">. terminuotieji indėliai, esantys kredito įstaigose, atsiimami;</text:span></text:p>
      <text:p text:style-name="P105"><text:span text:style-name="T106">5.4</text:span><text:span text:style-name="T107">. išvestinės finansinės priemonės, kuriomis prekiaujama reguliuojamose rinkose, parduodamos šiose rinkose;</text:span></text:p>
      <text:p text:style-name="P108"><text:span text:style-name="T109">5.5</text:span><text:span text:style-name="T110">. nenurodytos Taisyklių 5.1 ir 5.4 punktuose finansinės priemonės, taip pat nurodytos šiuose punktuose finansinės priemonės, kurios neparduodamos per 3 mėnesius nuo jų realizavimo pradžios, parduodamos viešame aukcione.</text:span></text:p>
      <text:p text:style-name="P111"/>
      <text:p text:style-name="P112"><text:span text:style-name="T113">III</text:span><text:span text:style-name="T114">.<text:s/></text:span><text:span text:style-name="T115">VIEŠOjo AUKCIONO</text:span><text:span text:style-name="T116"><text:s/>ORGANIZAVIMAS IR VYKDYMAS</text:span></text:p>
      <text:p text:style-name="P117"/>
      <text:p text:style-name="P118"><text:span text:style-name="T119">6</text:span><text:span text:style-name="T120">. Viešąjį aukcioną Lietuvos Respublikos civilinio kodekso nustatyta tvarka organizuoja pensijų fondo valdymo įmonė. Valdymo įmonė privalo parengti viešojo aukciono sąlygas ir suderinti jas su priežiūros institucija. Viešojo</text:span><text:span text:style-name="T121"><text:s/>aukciono sąlygose nurodoma:</text:span></text:p>
      <text:p text:style-name="P122"><text:span text:style-name="T123">6.1</text:span><text:span text:style-name="T124">. parduodamų finansinių priemonių pradinė kaina ir jos nustatymo būdas;</text:span></text:p>
      <text:p text:style-name="P125"><text:span text:style-name="T126">6.2</text:span><text:span text:style-name="T127">. aukciono dalyvių registravimo tvarka, dokumentų, kuriuos turi pateikti aukcione ketinantys dalyvauti fiziniai arba juridiniai asmenys, sąraša</text:span><text:span text:style-name="T128">s;</text:span></text:p>
      <text:p text:style-name="P129"><text:span text:style-name="T130">6.3</text:span><text:span text:style-name="T131">. aukciono dalyvio pradinės įmokos dydis;</text:span></text:p>
      <text:p text:style-name="P132"><text:span text:style-name="T133">6.4</text:span><text:span text:style-name="T134">. aukciono vykdymo tvarka;</text:span></text:p>
      <text:p text:style-name="P135"><text:span text:style-name="T136">6.5</text:span><text:span text:style-name="T137">. kainos už parduotas finansines priemones mokėjimo tvarka ir terminai;</text:span></text:p>
      <text:p text:style-name="P138"><text:span text:style-name="T139">6.6</text:span><text:span text:style-name="T140">. pakartotinio aukciono organizavimo priežastys ir tvarka;</text:span></text:p>
      <text:p text:style-name="P141"><text:span text:style-name="T142">6.7</text:span><text:span text:style-name="T143">. kitos sąlygos,<text:s/></text:span><text:span text:style-name="T144">neprieštaraujančios teisės aktų nuostatoms.</text:span></text:p>
      <text:p text:style-name="P145"><text:span text:style-name="T146">7</text:span><text:span text:style-name="T147">. Informacija apie viešąjį aukcioną turi būti paskelbta pensijų fondo valdymo įmonės interneto tinklalapyje iki aukciono likus ne mažiau kaip 14 dienų. Skelbime nurodoma:</text:span></text:p>
      <text:p text:style-name="P148"><text:span text:style-name="T149">7.1</text:span><text:span text:style-name="T150">. aukciono vieta, data ir lai</text:span><text:span text:style-name="T151">kas;</text:span></text:p>
      <text:p text:style-name="P152"><text:span text:style-name="T153">7.2</text:span><text:span text:style-name="T154">. valdymo įmonės pavadinimas, buveinė;<text:s/></text:span></text:p>
      <text:p text:style-name="P155"><text:span text:style-name="T156">7.3</text:span><text:span text:style-name="T157">. aukciono vedėjas;</text:span></text:p>
      <text:p text:style-name="P158"><text:span text:style-name="T159">7.4</text:span><text:span text:style-name="T160">. banko, kuriame atidaryta sąskaita atsiskaityti už aukcione nupirktą turtą ir sumokėti pradinį įnašą, pavadinimas ir šios sąskaitos numeris;</text:span></text:p>
      <text:p text:style-name="P161"><text:span text:style-name="T162">7.5</text:span><text:span text:style-name="T163">. parduodamų finansin</text:span><text:span text:style-name="T164">ių priemonių pavadinimas ir trumpas apibūdinimas;</text:span></text:p>
      <text:p text:style-name="P165"><text:span text:style-name="T166">7.6</text:span><text:span text:style-name="T167">. pradinė pardavimo kaina ir minimalus kainos didinimo intervalas (jeigu jis nustatytas);</text:span></text:p>
      <text:p text:style-name="P168"><text:span text:style-name="T169">7.7</text:span><text:span text:style-name="T170">. aukciono dalyvių registravimo pabaigos laikas;</text:span></text:p>
      <text:p text:style-name="P171"><text:span text:style-name="T172">7.8</text:span><text:span text:style-name="T173">. aukciono dalyvio pradinės įmokos dydis;</text:span></text:p>
      <text:p text:style-name="P174"><text:span text:style-name="T175">7.9</text:span><text:span text:style-name="T176">. kita svarbi informacija, kurią valdymo įmonė nusprendžia skelbti.</text:span></text:p>
      <text:p text:style-name="P177"><text:span text:style-name="T178">8</text:span><text:span text:style-name="T179">. Viešasis aukcionas vykdomas pagal valdymo įmonės parengtas viešojo aukciono sąlygas, suderintas su priežiūros institucija. Viešajam aukcionui organizuoti ir vykdyti<text:s/></text:span><text:span text:style-name="T180">mutatis m</text:span><text:span text:style-name="T181">utandis</text:span><text:span text:style-name="T182"><text:s/>taikomos Investicinių akcinių bendrovių likvidavimo taisyklės, patvirtintos Lietuvos Respublikos Vyriausybės 2004 m. rugsėjo 15 d. nutarimu Nr. 1165 (Žin., 2004, Nr. </text:span><text:a xlink:href="https://www.e-tar.lt/portal/lt/legalAct/TAR.C9221260988B" office:target-frame-name="_blank" xlink:show="new"><text:span text:style-name="T183">140</text:span><text:span text:style-name="T184">-5113</text:span></text:a><text:span text:style-name="T185">).<text:s/></text:span></text:p>
      <text:p text:style-name="P186"/>
      <text:p text:style-name="P187"><text:span text:style-name="T188">IV</text:span><text:span text:style-name="T189">.<text:s/></text:span><text:span text:style-name="T190">BAIGIAMOSIOS NUOSTATOS</text:span></text:p>
      <text:p text:style-name="P191"/>
      <text:p text:style-name="P192"><text:span text:style-name="T193">9</text:span><text:span text:style-name="T194">. Valdymo įmonė, pardavusi visą naikinamo pensijų fondo pensijų turtą, ne vėliau kaip per 10 darbo dienų registruotu laišku informuoja kiekvieną naikinamo pensijų fondo dalyvį apie numatomą piniginių lėšų padalijimą dalyviams. Šiame pranešime nurodoma, kok</text:span><text:span text:style-name="T195">ia tvarka bus galima kreiptis dėl dalyviui priklausančių lėšų atsiėmimo, taip pat Taisyklių 10 punkte nurodytos pasekmės, jeigu dalyviui priklausančios lėšos nebus laiku atsiimtos, nurodant subjektą, į kurio depozitinę sąskaitą bus pervestos neatsiimtos lė</text:span><text:span text:style-name="T196">šos.<text:s/></text:span></text:p>
      <text:p text:style-name="P197"><text:span text:style-name="T198">10</text:span><text:span text:style-name="T199">. Jeigu pensijų fondo dalyviai per valdymo įmonės nustatytą terminą, kuris negali būti trumpesnis kaip 20 darbo dienų nuo Taisyklių 9 punkte numatyto pranešimo išsiuntimo dienos, neatsiima jiems priklausančių lėšų (t. y. nenurodo sąskaitos, į k</text:span><text:span text:style-name="T200">urią turi būti pervedamos lėšos), šios lėšos pervedamos į notaro, banko arba kitos kredito įstaigos depozitinę sąskaitą.</text:span></text:p>
      <text:p text:style-name="P201"><text:span text:style-name="T202">11</text:span><text:span text:style-name="T203">. Valdymo įmonė, atsiskaičiusi su naikinamo pensijų fondo dalyviais ir įvykdžiusi Taisyklių 10 punkte nustatytą pareigą, ne vėlia</text:span><text:span text:style-name="T204">u kaip per 5 darbo dienas apie tai informuoja priežiūros instituciją, pateikia atsiskaitymą su pensijų fondų dalyviais patvirtinančius dokumentus, prašymą panaikinti pensijų fondo taisykles ir kitus dokumentus, nurodytus Pensijų fondo taisyklių rengimo, ke</text:span><text:span text:style-name="T205">itimo ir tvirtinimo tvarkos taisyklių (Žin., 2012, Nr. </text:span><text:a xlink:href="https://www.e-tar.lt/portal/lt/legalAct/TAR.51A8720CA517" office:target-frame-name="_blank" xlink:show="new"><text:span text:style-name="T206">87-4565</text:span></text:a><text:span text:style-name="T207">) V skyriuje. Priežiūros institucija, gavusi šiame punkte įvardytą informaciją ir dokumentus, priima sprendimą pana</text:span><text:span text:style-name="T208">ikinti pensijų fondo taisykles.</text:span></text:p>
      <text:p text:style-name="P209"><text:span text:style-name="T210">12</text:span><text:span text:style-name="T211">. Priežiūros institucijai priėmus sprendimą panaikinti pensijų fondo taisykles, pensijų fondas laikomas panaikintu.</text:span></text:p>
      <text:p text:style-name="P212"/>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5-10-09T06:58:00Z</meta:creation-date>
    <dc:date>2015-10-09T06:58:00Z</dc:date>
    <meta:template xlink:href="Normal" xlink:type="simple"/>
    <meta:editing-cycles>2</meta:editing-cycles>
    <meta:editing-duration>PT0S</meta:editing-duration>
    <meta:document-statistic meta:page-count="3" meta:paragraph-count="66" meta:word-count="1188" meta:character-count="9179" meta:row-count="259" meta:non-whitespace-character-count="8057"/>
  </office:meta>
</office:document-meta>
</file>