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reak-before="page" fo:text-indent="3.54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break-before="page" fo:text-indent="3.54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LEIDIMŲ ĮVEŽTI, VEŽTI TRANZITU NAUDOTAS AUTOMOBILINES PADANGAS IŠDAVIMO TVARKOS</text:p>
      <text:p text:style-name="P15"/>
      <text:p text:style-name="P16">1996 m. sausio 24 d. Nr. 15</text:p>
      <text:p text:style-name="P17">Vilnius</text:p>
      <text:p text:style-name="P18"/>
      <text:p text:style-name="P19"><text:span text:style-name="T20">Vykdydamas Lietuvos Respubliko</text:span><text:span text:style-name="T21">s Vyriausybės 1996 m. sausio 8 d. nutarimą Nr. 49 bei siekdamas apsaugoti aplinką nuo teršimo naudotomis automobilinėmis padangomis ir atsižvelgdamas į tai, kad Lietuvos Respublikoje neišspręstas naudotų automobilinių padangų utilizavimo klausima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„Leidimų įvežti, pervežti tranzitu naudotas automobilines padangas išdavimo tvarką“ (1 priedas), „Naudotų automobilinių padangų protektoriaus rašto gylio nustatymo metodiką“ (2 priedas) ir leidimo formą (3 priedas).</text:span></text:p>
      <text:p text:style-name="P28"><text:span text:style-name="T29">2</text:span><text:span text:style-name="T30">. Nustatyti,<text:s/></text:span><text:span text:style-name="T31">kad leidimų įvežamoms, vežamoms tranzitu naudotoms automobilinėms padangoms išdavimo tvarka įsigalioja nuo 1996 m. vasario 5 d.</text:span></text:p>
      <text:p text:style-name="P32"><text:span text:style-name="T33">3</text:span><text:span text:style-name="T34">. Visiems juridiniams asmenims privaloma laikytis šiuo įsakymu nustatytos leidimų naudotų automobilinių padangų įvežimui, v</text:span><text:span text:style-name="T35">ežimui tranzitu išdavimo tvarkos.</text:span></text:p>
      <text:p text:style-name="P36"><text:span text:style-name="T37">4</text:span><text:span text:style-name="T38">. 1996 m. nustatyti naudotų automobilinių padangų, tinkančių tolimesnei eksploatacijai, įvežimo į Lietuvos Respubliką limitą 300 000 vienetų.</text:span></text:p>
      <text:p text:style-name="P39"><text:span text:style-name="T40">5</text:span><text:span text:style-name="T41">. Nustatyti, kad įvežti naudotas automobilines padangas leidžiama tik<text:s/></text:span><text:span text:style-name="T42">tinkančias tolimesnei eksploatacijai ir tik turint Aplinkos apsaugos ministerijos nustatytos formos leidimą.</text:span></text:p>
      <text:p text:style-name="P43"><text:span text:style-name="T44">6</text:span><text:span text:style-name="T45">. Regionų aplinkos apsaugos departamentams, regionų aplinkos apsaugos agentūroms:</text:span></text:p>
      <text:p text:style-name="P46"><text:span text:style-name="T47">6.1</text:span><text:span text:style-name="T48">. remiantis išduotais Aplinkos apsaugos ministerijos le</text:span><text:span text:style-name="T49">idimais, vykdyti įvežamų naudotų automobilinių padangų kontrolę pagal patvirtintą metodiką;</text:span></text:p>
      <text:p text:style-name="P50"><text:span text:style-name="T51">6.2</text:span><text:span text:style-name="T52">. nustačius naudotų automobilinių padangų įvežimo po 1996 m. vasario 5 d. be leidimų atvejus, įvežusius jas juridinius asmenis bausti įstatymų nustatyta<text:s/></text:span><text:span text:style-name="T53">tvarka.</text:span></text:p>
      <text:p text:style-name="P54"><text:span text:style-name="T55">7</text:span><text:span text:style-name="T56">. Įsakymą ir leidimų išdavimo tvarką paskelbti „Valstybės žiniose“, respublikinėje spaudoje, Muitinės departamentui prie Finansų ministerijos, regionų aplinkos apsaugos departamentams, rajonų aplinkos apsaugos agentūroms.</text:span></text:p>
      <text:p text:style-name="P57"><text:span text:style-name="T58">8</text:span><text:span text:style-name="T59">. Aplinkos aps</text:span><text:span text:style-name="T60">augos ministerijos 1995 07 21 įsakymą Nr. 127 ir 1995 10 18 įsakymą Nr. 173 laikyti netekusiais galios.</text:span></text:p>
      <text:p text:style-name="P61"><text:span text:style-name="T62">9</text:span><text:span text:style-name="T63">. Įsakymo vykdymo kontrolę pavesti Aplinkos apsaugos ministerijos sekretoriui R. Liužinui.</text:span></text:p>
      <text:p text:style-name="P64"/>
      <text:p text:style-name="P65"/>
      <text:p text:style-name="P66"><text:span text:style-name="T67">APLINKOS APSAUGOS MINISTRAS</text:span><text:span text:style-name="T68"><text:tab/>BRONIUS BRADAUSKAS</text:span></text:p>
      <text:p text:style-name="P69"><text:span text:style-name="T70">______________</text:span></text:p>
      <text:soft-page-break/>
      <text:p text:style-name="P71"><text:span text:style-name="T72">PATVIRTINTA</text:span></text:p>
      <text:p text:style-name="P73">Lietuvos Respublikos aplinkos apsaugos<text:s/></text:p>
      <text:p text:style-name="P74">ministerijos 1996 m. sausio 24 d. įsakymu<text:s/></text:p>
      <text:p text:style-name="P75">Nr. 15</text:p>
      <text:p text:style-name="P76"><text:span text:style-name="T77">1</text:span><text:span text:style-name="T78"><text:s/>priedas</text:span></text:p>
      <text:p text:style-name="P79"/>
      <text:p text:style-name="P80"><text:span text:style-name="T81">LEIDIMŲ ĮVEŽTI, PERVEŽTI TRANZITU NAUDOTAS AUTOMOBILINES PADANGAS IŠDAVIMO TVARKA</text:span></text:p>
      <text:p text:style-name="P82"/>
      <text:p text:style-name="P83"><text:span text:style-name="T84">1</text:span><text:span text:style-name="T85">. Juridiniai asmenys, norintys įv</text:span><text:span text:style-name="T86">ežti, pervežti tranzitu naudotas automobilines padangas (toliau – padangas) leidimui gauti pateikia raštišką paraišką Lietuvos Respublikos aplinkos apsaugos ministerijai.</text:span></text:p>
      <text:p text:style-name="P87"><text:span text:style-name="T88">2</text:span><text:span text:style-name="T89">. Paraiškoje turi būti nurodyta:</text:span></text:p>
      <text:p text:style-name="P90"><text:span text:style-name="T91">2.1</text:span><text:span text:style-name="T92">. įmonės kodas, pavadinimas, adresas;</text:span></text:p>
      <text:p text:style-name="P93"><text:span text:style-name="T94">2.</text:span><text:span text:style-name="T95">2</text:span><text:span text:style-name="T96">. tikslūs eksportuojančios firmos rekvizitai; (šalis, miestas, firmos pavadinimas, adresas);</text:span></text:p>
      <text:p text:style-name="P97"><text:span text:style-name="T98">2.3</text:span><text:span text:style-name="T99">. sutartis su eksportuojančia šalimi arba firma, patvirtinta notaro;</text:span></text:p>
      <text:p text:style-name="P100"><text:span text:style-name="T101">2.4</text:span><text:span text:style-name="T102">. numatomų įvežti, vežti tranzitu padangų kiekis (vnt.);</text:span></text:p>
      <text:p text:style-name="P103"><text:span text:style-name="T104">2.5</text:span><text:span text:style-name="T105">. transportav</text:span><text:span text:style-name="T106">imo būdas;</text:span></text:p>
      <text:p text:style-name="P107"><text:span text:style-name="T108">2.6</text:span><text:span text:style-name="T109">. numatomas įvežimo, vežimo tranzitu laikotarpis;</text:span></text:p>
      <text:p text:style-name="P110"><text:span text:style-name="T111">2.7</text:span><text:span text:style-name="T112">. muitinės postų pavadinimas, per kuriuos bus vykdomas įvežimas, pervežimas tranzitu;</text:span></text:p>
      <text:p text:style-name="P113"><text:span text:style-name="T114">2.8</text:span><text:span text:style-name="T115">. pagrindimas dėl tolimesnio padangų panaudojimo.</text:span></text:p>
      <text:p text:style-name="P116"><text:span text:style-name="T117">3</text:span><text:span text:style-name="T118">. Leidimo naudotoms padangoms<text:s/></text:span><text:span text:style-name="T119">įvežti, pervežti tranzitu išdavimo ar neigiamo atsakymo terminas – 5 dienos nuo paraiškos padavimo datos.</text:span></text:p>
      <text:p text:style-name="P120"><text:span text:style-name="T121">4</text:span><text:span text:style-name="T122">. Įvežus naudotas automobilines padangas pagal išduotą Aplinkos apsaugos ministerijos leidimą, juridiniai asmenys privalo apie tai informuoti ati</text:span><text:span text:style-name="T123">tinkamo rajono arba miesto aplinkos apsaugos agentūrą.</text:span></text:p>
      <text:p text:style-name="P124"><text:span text:style-name="T125">5</text:span><text:span text:style-name="T126">. Padangų kokybę tikrina aplinkos apsaugos inspektorius, dalyvaujant įvežusios jas firmos atstovui:</text:span></text:p>
      <text:p text:style-name="P127"><text:span text:style-name="T128">5.1</text:span><text:span text:style-name="T129">. patikrinama 10% nuo kiekvienos įvežtos partijos kiekio;</text:span></text:p>
      <text:p text:style-name="P130"><text:span text:style-name="T131">5.2</text:span><text:span text:style-name="T132">. patikrinus padangas, sur</text:span><text:span text:style-name="T133">ašomas patikrinimo aktas, kuris ne vėliau kaip per 5 dienas perduodamas Aplinkos apsaugos ministerijos atliekų ir cheminių medžiagų skyriui;</text:span></text:p>
      <text:p text:style-name="P134"><text:span text:style-name="T135">5.3</text:span><text:span text:style-name="T136">. juridiniai asmenys, pervežę tranzitu naudotas automobilines padangas, ne vėliau kaip per savaitę Aplinkos<text:s/></text:span><text:span text:style-name="T137">apsaugos ministerijai pristato patvirtinančius dokumentus su muitinės atžymomis apie faktiškai pervežtų padangų kiekį ir pervežimo datą.</text:span></text:p>
      <text:p text:style-name="P138"><text:span text:style-name="T139">6</text:span><text:span text:style-name="T140">. Nustačius, kad įvežtos padangos neatitinka nustatytų reikalavimų, įvežusieji jas privalės išvežti iš Lietuvos<text:s/></text:span><text:span text:style-name="T141">Respublikos bei apmokėti visas su tuo susijusias išlaidas.</text:span></text:p>
      <text:p text:style-name="P142"><text:span text:style-name="T143">______________</text:span></text:p>
      <text:soft-page-break/>
      <text:p text:style-name="P144"><text:span text:style-name="T145">PATVIRTINTA</text:span></text:p>
      <text:p text:style-name="P146">Lietuvos Respublikos aplinkos apsaugos<text:s/></text:p>
      <text:p text:style-name="P147">ministerijos 1996 m. sausio 24 d. įsakymu<text:s/></text:p>
      <text:p text:style-name="P148">Nr. 15</text:p>
      <text:p text:style-name="P149"><text:span text:style-name="T150">2</text:span><text:span text:style-name="T151"><text:s/>priedas</text:span></text:p>
      <text:p text:style-name="P152"/>
      <text:p text:style-name="P153"><text:span text:style-name="T154">NAUDOTŲ AUTOMOBILINIŲ PADANGŲ PROTEKTORIAUS RAŠTO GYLIO NUSTAT</text:span><text:span text:style-name="T155">YMO METODIKA</text:span></text:p>
      <text:p text:style-name="P156"/>
      <text:p text:style-name="P157"><text:span text:style-name="T158">1</text:span><text:span text:style-name="T159">. Protektoriaus rašto gylis matuojamas naudojantis slankmačiu.</text:span></text:p>
      <text:p text:style-name="P160"><text:span text:style-name="T161">2</text:span><text:span text:style-name="T162">. Protektoriaus rašto gylis nustatomas labiausiai nudilusiame padangos plote, kurį apibrėžia stačiakampis, kurio kraštinės – pusė padangos pločio ir 1/6 padangos išorini</text:span><text:span text:style-name="T163">o lanko ilgio (1/6 padangos lanko ilgio apytiksliai lygu rato spindulio ilgiui).</text:span></text:p>
      <text:p text:style-name="P164"><text:span text:style-name="T165">3</text:span><text:span text:style-name="T166">. Protektoriaus rašto gylis nematuojamas griovelių kraštuose ir susikirtimuose.</text:span></text:p>
      <text:p text:style-name="P167"><text:span text:style-name="T168">4</text:span><text:span text:style-name="T169">. Padanga laikoma netinkama, jeigu:</text:span></text:p>
      <text:p text:style-name="P170"><text:span text:style-name="T171">4.1</text:span><text:span text:style-name="T172">. visame padangos plote, kuris aprašytas 2 p</text:span><text:span text:style-name="T173">unkte, protektoriaus rašto gylis yra nudilęs daugiau kaip 3,5 mm.</text:span></text:p>
      <text:p text:style-name="P174">______________</text:p>
      <text:p text:style-name="P175"/>
      <text:soft-page-break/>
      <text:p text:style-name="P176"><text:span text:style-name="T177">PATVIRTINTA</text:span></text:p>
      <text:p text:style-name="P178">Lietuvos Respublikos aplinkos apsaugos<text:s/></text:p>
      <text:p text:style-name="P179">ministerijos 1996 m. sausio 24 d. įsakymu<text:s/></text:p>
      <text:p text:style-name="P180">Nr. 15</text:p>
      <text:p text:style-name="P181"><text:span text:style-name="T182">3</text:span><text:span text:style-name="T183"><text:s/>priedas</text:span></text:p>
      <text:p text:style-name="P184"/>
      <text:p text:style-name="P185"><text:span text:style-name="T186"><draw:frame draw:style-name="a1" draw:name="Picture 2" text:anchor-type="as-char" svg:x="0in" svg:y="0in" svg:width="6.6875in" svg:height="7.4375in" style:rel-width="scale" style:rel-height="scale"><draw:image xlink:href="media/image1.emf" xlink:type="simple" xlink:show="embed" xlink:actuate="onLoad"/><svg:title/><svg:desc/></draw:frame></text:span></text:p>
      <text:p text:style-name="P1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3:00Z</meta:creation-date>
    <dc:date>2015-09-06T16:53:00Z</dc:date>
    <meta:template xlink:href="Normal" xlink:type="simple"/>
    <meta:editing-cycles>2</meta:editing-cycles>
    <meta:editing-duration>PT0S</meta:editing-duration>
    <meta:document-statistic meta:page-count="4" meta:paragraph-count="72" meta:word-count="660" meta:character-count="5229" meta:row-count="201" meta:non-whitespace-character-count="4641"/>
  </office:meta>
</office:document-meta>
</file>