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office:automatic-styles>
  <office:body>
    <office:text text:use-soft-page-breaks="true">
      <text:p text:style-name="P1"><text:span text:style-name="T4"/><text:span text:style-name="T5">LIETUVOS RESPUBLIKOS SEIMAS</text:span></text:p>
      <text:p text:style-name="P6">NUTARIMAS</text:p>
      <text:p text:style-name="P7"/>
      <text:p text:style-name="P8">1995 m. birželio 20 d. Nr. I-954</text:p>
      <text:p text:style-name="P9">Vilnius</text:p>
      <text:p text:style-name="P10"/>
      <text:p text:style-name="P11">DĖL LIETUVOS RESPUBLIKOS AUKŠČIAUSIOSIOS TARYBOS NUTARIMO „DĖL LIETUVOS RESPUBLIKOS ŽEMĖS MOKESČIO ĮSTATYMO ĮSIGALIOJIMO“ PAKEITIMO</text:p>
      <text:p text:style-name="P12"/>
      <text:p text:style-name="P13"/>
      <text:p text:style-name="P14"><text:span text:style-name="T15">Lietuvos Respublikos Seimas<text:s/></text:span><text:span text:style-name="T16">nutari</text:span><text:span text:style-name="T17">a:</text:span></text:p>
      <text:p text:style-name="P18"><text:span text:style-name="T19">Pakeisti Lietuvos Respublikos Aukščiausiosios Tarybos nutarimą „Dėl Lietuvos Respublikos žemės mokesčio įstatymo įsigaliojimo“ (Žin., 1992, Nr.<text:s/></text:span><text:a xlink:href="https://www.e-tar.lt/portal/lt/legalAct/TAR.999D59B7ACA5" office:target-frame-name="_blank" xlink:show="new"><text:span text:style-name="T20">21-613</text:span></text:a><text:span text:style-name="T21">):</text:span></text:p>
      <text:p text:style-name="P22"><text:span text:style-name="T23">1</text:span><text:span text:style-name="T24">. 2 punkto 2 ir 3 papunkčius išdėstyti taip:</text:span></text:p>
      <text:p text:style-name="P25"><text:span text:style-name="T26">„</text:span><text:span text:style-name="T27">2</text:span><text:span text:style-name="T28">) žemės mokestį moka asmenys, kuriems yra grąžinta žemė arba kurie yra išpirkę žemę, – nuo privačios žemės teisinio įregistravimo dienos, taip pat asmenys, kuriems nustatyta tvarka atstatoma nuosavybės teisė į žemę ir miesto (rajono) valdybos potvarkis dėl žemės sklypo suteikimo naudotis priimtas iki 1994 m. gruodžio 31 dienos;</text:span></text:p>
      <text:p text:style-name="P29"><text:span text:style-name="T30">3</text:span><text:span text:style-name="T31">) ūkininkai už žemę, suteiktą jiems pagal 1989 m. liepos 4 d. priimtą įstatymą Nr. XI-3066 (Žin., 1989, Nr.<text:s/></text:span><text:a xlink:href="https://www.e-tar.lt/portal/lt/legalAct/TAR.50CDAF4F8A19" office:target-frame-name="_blank" xlink:show="new"><text:span text:style-name="T32">20-242</text:span></text:a><text:span text:style-name="T33">), žemės mokestį pradeda mokėti praėjus 3 metams nuo valstiečio ūkio įsteigimo. Už ūkininko ūkiui steigti arba plėsti grąžintą ar pirktą žemę ūkininkai žemės mokestį pradeda mokėti praėjus 3 metams nuo privačios žemės teisinio įregistravimo, išskyrus susigrąžinančius žemę ūkininkus, dėl kurių miesto (rajono) valdybos potvarkis dėl žemės sklypo suteikimo naudotis priimtas iki 1994 m. gruodžio 31 dienos. Šie asmenys naudojasi minėta lengvata 3 metus nuo miesto (rajono) valdybos potvarkio dėl žemės sklypo suteikimo naudotis priėmimo.“</text:span></text:p>
      <text:p text:style-name="P34"><text:span text:style-name="T35">2</text:span><text:span text:style-name="T36">. 6 punkte vietoj žodžių „miestų ir rajonų“ įrašyti žodį „savivaldybių“.</text:span></text:p>
      <text:p text:style-name="P37"><text:span text:style-name="T38">3</text:span><text:span text:style-name="T39">. 7 punkte vietoj žodžių „rajonų valdyboms“ įrašyti žodžius „vietos savivaldos vykdomosioms institucijoms“.</text:span></text:p>
      <text:p text:style-name="P40"/>
      <text:p text:style-name="P41"/>
      <text:p text:style-name="P42"/>
      <text:p text:style-name="P43">LIETUVOS RESPUBLIKOS</text:p>
      <text:p text:style-name="P44">SEIMO PIRMININKO PAVADUOTOJAS<text:tab/>JUOZAS BERNATON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0T12:15:00Z</meta:creation-date>
    <dc:date>2019-09-10T12:15:00Z</dc:date>
    <meta:template xlink:href="Normal.dotm" xlink:type="simple"/>
    <meta:editing-cycles>2</meta:editing-cycles>
    <meta:editing-duration>PT0S</meta:editing-duration>
    <meta:document-statistic meta:page-count="1" meta:paragraph-count="18" meta:word-count="257" meta:character-count="1875" meta:row-count="62" meta:non-whitespace-character-count="1636"/>
  </office:meta>
</office:document-meta>
</file>