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keep-with-next="always" fo:break-before="page" fo:text-indent="3.543in"/>
    </style:style>
    <style:style style:name="P77" style:parent-style-name="Normal" style:family="paragraph">
      <style:paragraph-properties fo:keep-with-next="alway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margin-right="0.0152in" fo:text-indent="3.543in">
        <style:tab-stops>
          <style:tab-stop style:type="left" style:position="6.625in"/>
        </style:tab-stops>
      </style:paragraph-properties>
    </style:style>
    <style:style style:name="P81" style:parent-style-name="Normal" style:family="paragraph">
      <style:paragraph-properties fo:margin-right="0.0152in" fo:text-indent="3.543in">
        <style:tab-stops>
          <style:tab-stop style:type="left" style:position="6.625in"/>
        </style:tab-stops>
      </style:paragraph-properties>
    </style:style>
    <style:style style:name="P82" style:parent-style-name="Normal" style:family="paragraph">
      <style:text-properties fo:font-weight="bold" style:font-weight-asian="bold"/>
    </style:style>
    <style:style style:name="P83" style:parent-style-name="Normal" style:family="paragraph">
      <style:paragraph-properties fo:text-align="center">
        <style:tab-stops>
          <style:tab-stop style:type="left" style:leader-style="dotted" style:leader-text="." style:position="5.8979in"/>
        </style:tab-stops>
      </style:paragraph-properties>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ab-stops>
          <style:tab-stop style:type="left" style:leader-style="dotted" style:leader-text="." style:position="5.8979in"/>
        </style:tab-stops>
      </style:paragraph-properties>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keep-with-next="always" fo:text-align="center"/>
      <style:text-properties fo:font-weight="bold" style:font-weight-asian="bold" style:letter-kerning="true"/>
    </style:style>
    <style:style style:name="P88" style:parent-style-name="Normal" style:family="paragraph">
      <style:paragraph-properties fo:keep-with-next="always" fo:text-align="center"/>
      <style:text-properties fo:font-weight="bold" style:font-weight-asian="bold" style:letter-kerning="true"/>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indent="0.4923in">
        <style:tab-stops>
          <style:tab-stop style:type="right" style:leader-style="dotted" style:leader-text="." style:position="6.69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style:tab-stops>
          <style:tab-stop style:type="center" style:position="3.7208in"/>
        </style:tab-stops>
      </style:paragraph-properties>
      <style:text-properties fo:font-size="10pt" style:font-size-asian="10pt"/>
    </style:style>
    <style:style style:name="P96"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97" style:parent-style-name="Normal" style:family="paragraph">
      <style:paragraph-properties>
        <style:tab-stops>
          <style:tab-stop style:type="center" style:position="3.9583in"/>
        </style:tab-stops>
      </style:paragraph-properties>
      <style:text-properties fo:font-size="10pt" style:font-size-asian="10pt"/>
    </style:style>
    <style:style style:name="P98" style:parent-style-name="Normal" style:family="paragraph">
      <style:paragraph-properties>
        <style:tab-stops>
          <style:tab-stop style:type="right" style:leader-style="dotted" style:leader-text="." style:position="6.693in"/>
        </style:tab-stops>
      </style:paragraph-properties>
    </style:style>
    <style:style style:name="P99" style:parent-style-name="Normal" style:family="paragraph">
      <style:paragraph-properties>
        <style:tab-stops>
          <style:tab-stop style:type="right" style:leader-style="dotted" style:leader-text="." style:position="6.693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style:tab-stops>
          <style:tab-stop style:type="center" style:position="4.4729in"/>
        </style:tab-stops>
      </style:paragraph-properties>
      <style:text-properties fo:font-size="10pt" style:font-size-asian="10pt"/>
    </style:style>
    <style:style style:name="P102"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03"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04" style:parent-style-name="Normal" style:family="paragraph">
      <style:paragraph-properties fo:text-align="center">
        <style:tab-stops>
          <style:tab-stop style:type="left" style:leader-style="dotted" style:leader-text="." style:position="5.8979in"/>
        </style:tab-stops>
      </style:paragraph-properties>
    </style:style>
    <style:style style:name="P105" style:parent-style-name="Normal" style:family="paragraph">
      <style:paragraph-properties fo:text-align="center">
        <style:tab-stops>
          <style:tab-stop style:type="left" style:leader-style="dotted" style:leader-text="." style:position="5.8979in"/>
        </style:tab-stops>
      </style:paragraph-properties>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ab-stops>
          <style:tab-stop style:type="left" style:leader-style="dotted" style:leader-text="." style:position="5.8979in"/>
        </style:tab-stops>
      </style:paragraph-propertie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keep-with-next="always" fo:text-align="center"/>
      <style:text-properties fo:font-weight="bold" style:font-weight-asian="bold" style:letter-kerning="true"/>
    </style:style>
    <style:style style:name="P110" style:parent-style-name="Normal" style:family="paragraph">
      <style:paragraph-properties fo:keep-with-next="always" fo:text-align="center"/>
      <style:text-properties fo:font-weight="bold" style:font-weight-asian="bold" style:letter-kerning="true"/>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name="P117" style:parent-style-name="Normal" style:family="paragraph">
      <style:paragraph-properties fo:text-indent="0.4923in"/>
    </style:style>
    <style:style style:name="P118" style:parent-style-name="Normal" style:family="paragraph">
      <style:paragraph-properties fo:text-indent="0.4923in">
        <style:tab-stops>
          <style:tab-stop style:type="right" style:leader-style="dotted" style:leader-text="." style:position="6.693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style:tab-stops>
          <style:tab-stop style:type="center" style:position="3.8791in"/>
        </style:tab-stops>
      </style:paragraph-properties>
      <style:text-properties fo:font-size="10pt" style:font-size-asian="10pt"/>
    </style:style>
    <style:style style:name="P121"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22" style:parent-style-name="Normal" style:family="paragraph">
      <style:paragraph-properties>
        <style:tab-stops>
          <style:tab-stop style:type="center" style:position="3.5229in"/>
        </style:tab-stops>
      </style:paragraph-properties>
      <style:text-properties style:font-weight-complex="bold" fo:font-size="10pt" style:font-size-asian="10pt"/>
    </style:style>
    <style:style style:name="P123"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24" style:parent-style-name="Normal" style:family="paragraph">
      <style:paragraph-properties>
        <style:tab-stops>
          <style:tab-stop style:type="right" style:leader-style="dotted" style:leader-text="." style:position="6.693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style:tab-stops>
          <style:tab-stop style:type="center" style:position="4.275in"/>
        </style:tab-stops>
      </style:paragraph-properties>
      <style:text-properties fo:font-size="10pt" style:font-size-asian="10pt"/>
    </style:style>
    <style:style style:name="P127" style:parent-style-name="Normal" style:family="paragraph">
      <style:paragraph-properties>
        <style:tab-stops>
          <style:tab-stop style:type="left" style:leader-style="dotted" style:leader-text="." style:position="2.3354in"/>
          <style:tab-stop style:type="left" style:position="2.7312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128"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tab-stops>
          <style:tab-stop style:type="left" style:position="3.6423in"/>
          <style:tab-stop style:type="left" style:position="3.7409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keep-with-next="always" fo:text-align="justify" fo:margin-left="4.5in" fo:text-indent="0.4923in">
        <style:tab-stops/>
      </style:paragraph-properties>
    </style:style>
    <style:style style:name="P138" style:parent-style-name="Normal" style:family="paragraph">
      <style:paragraph-properties fo:text-align="center">
        <style:tab-stops>
          <style:tab-stop style:type="left" style:leader-style="dotted" style:leader-text="." style:position="5.8979in"/>
        </style:tab-stops>
      </style:paragraph-properties>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ab-stops>
          <style:tab-stop style:type="left" style:leader-style="dotted" style:leader-text="." style:position="5.8979in"/>
        </style:tab-stops>
      </style:paragraph-properties>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keep-with-next="always" fo:text-indent="0.4923in"/>
      <style:text-properties fo:font-weight="bold" style:font-weight-asian="bold" style:letter-kerning="true"/>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letter-kerning="true"/>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indent="0.4923in">
        <style:tab-stops>
          <style:tab-stop style:type="right" style:leader-style="dotted" style:leader-text="." style:position="6.6895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style:tab-stops>
          <style:tab-stop style:type="center" style:position="5.1854in"/>
        </style:tab-stops>
      </style:paragraph-properties>
      <style:text-properties fo:font-size="10pt" style:font-size-asian="10pt"/>
    </style:style>
    <style:style style:name="P155" style:parent-style-name="Normal" style:family="paragraph">
      <style:paragraph-properties>
        <style:tab-stops>
          <style:tab-stop style:type="right" style:leader-style="dotted" style:leader-text="." style:position="6.693in"/>
        </style:tab-stops>
      </style:paragraph-properties>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style:tab-stops>
          <style:tab-stop style:type="right" style:leader-style="dotted" style:leader-text="." style:position="6.693in"/>
        </style:tab-stops>
      </style:paragraph-properties>
    </style:style>
    <style:style style:name="T158" style:parent-style-name="DefaultParagraphFont" style:family="text">
      <style:text-properties fo:letter-spacing="0.0416in"/>
    </style:style>
    <style:style style:name="P159" style:parent-style-name="Normal" style:family="paragraph">
      <style:paragraph-properties>
        <style:tab-stops>
          <style:tab-stop style:type="center" style:position="4.3145in"/>
        </style:tab-stops>
      </style:paragraph-properties>
      <style:text-properties fo:font-size="10pt" style:font-size-asian="10pt"/>
    </style:style>
    <style:style style:name="P160" style:parent-style-name="Normal" style:family="paragraph">
      <style:paragraph-properties>
        <style:tab-stops>
          <style:tab-stop style:type="right" style:leader-style="dotted" style:leader-text="." style:position="6.693in"/>
        </style:tab-stops>
      </style:paragraph-properties>
    </style:style>
    <style:style style:name="P161" style:parent-style-name="Normal" style:family="paragraph">
      <style:paragraph-properties>
        <style:tab-stops>
          <style:tab-stop style:type="center" style:position="5.027in"/>
        </style:tab-stops>
      </style:paragraph-properties>
      <style:text-properties fo:font-size="10pt" style:font-size-asian="10pt"/>
    </style:style>
    <style:style style:name="P162" style:parent-style-name="Normal" style:family="paragraph">
      <style:paragraph-properties>
        <style:tab-stops>
          <style:tab-stop style:type="right" style:leader-style="dotted" style:leader-text="." style:position="6.693in"/>
        </style:tab-stops>
      </style:paragraph-properties>
    </style:style>
    <style:style style:name="P163" style:parent-style-name="Normal" style:family="paragraph">
      <style:paragraph-properties>
        <style:tab-stops>
          <style:tab-stop style:type="right" style:leader-style="dotted" style:leader-text="." style:position="6.693in"/>
        </style:tab-stops>
      </style:paragraph-properties>
    </style:style>
    <style:style style:name="P164" style:parent-style-name="Normal" style:family="paragraph">
      <style:paragraph-properties>
        <style:tab-stops>
          <style:tab-stop style:type="center" style:position="3.127in"/>
        </style:tab-stops>
      </style:paragraph-properties>
      <style:text-properties fo:font-size="10pt" style:font-size-asian="10pt"/>
    </style:style>
    <style:style style:name="P165"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66"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style:tab-stops>
          <style:tab-stop style:type="center" style:position="3.0083in"/>
        </style:tab-stops>
      </style:paragraph-properties>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indent="0.4923in"/>
    </style:style>
    <style:style style:name="P189" style:parent-style-name="Normal" style:family="paragraph">
      <style:paragraph-properties fo:text-indent="0.4923in">
        <style:tab-stops>
          <style:tab-stop style:type="right" style:leader-style="dotted" style:leader-text="." style:position="6.693in"/>
        </style:tab-stops>
      </style:paragraph-properties>
    </style:style>
    <style:style style:name="T190" style:parent-style-name="DefaultParagraphFont" style:family="text">
      <style:text-properties style:font-weight-complex="bold" fo:letter-spacing="0.0416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style:tab-stops>
          <style:tab-stop style:type="center" style:position="5.1854in"/>
        </style:tab-stops>
      </style:paragraph-properties>
      <style:text-properties style:font-weight-complex="bold" fo:font-size="10pt" style:font-size-asian="10pt"/>
    </style:style>
    <style:style style:name="P194"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195"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96" style:parent-style-name="Normal" style:family="paragraph">
      <style:paragraph-properties>
        <style:tab-stops>
          <style:tab-stop style:type="center" style:position="5.8979in"/>
        </style:tab-stops>
      </style:paragraph-properties>
      <style:text-properties style:font-weight-complex="bold" fo:font-size="10pt" style:font-size-asian="10pt"/>
    </style:style>
    <style:style style:name="P197" style:parent-style-name="Normal" style:family="paragraph">
      <style:paragraph-properties>
        <style:tab-stops>
          <style:tab-stop style:type="right" style:leader-style="dotted" style:leader-text="." style:position="6.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letter-spacing="0.0416in"/>
    </style:style>
    <style:style style:name="T200" style:parent-style-name="DefaultParagraphFont" style:family="text">
      <style:text-properties style:font-weight-complex="bold"/>
    </style:style>
    <style:style style:name="P201" style:parent-style-name="Normal" style:family="paragraph">
      <style:paragraph-properties fo:text-indent="0.4923in"/>
      <style:text-properties style:font-weight-complex="bold"/>
    </style:style>
    <style:style style:name="P202" style:parent-style-name="Normal" style:family="paragraph">
      <style:paragraph-properties fo:text-indent="0.4923in">
        <style:tab-stops>
          <style:tab-stop style:type="right" style:leader-style="dotted" style:leader-text="." style:position="6.693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416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style:tab-stops>
          <style:tab-stop style:type="center" style:position="5.3437in"/>
        </style:tab-stops>
      </style:paragraph-properties>
      <style:text-properties style:font-weight-complex="bold" fo:font-size="10pt" style:font-size-asian="10pt"/>
    </style:style>
    <style:style style:name="P20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9" style:parent-style-name="Normal" style:family="paragraph">
      <style:paragraph-properties>
        <style:tab-stops>
          <style:tab-stop style:type="center" style:position="5.225in"/>
        </style:tab-stops>
      </style:paragraph-properties>
      <style:text-properties style:font-weight-complex="bold" fo:font-size="10pt" style:font-size-asian="10pt"/>
    </style:style>
    <style:style style:name="P210" style:parent-style-name="Normal" style:family="paragraph">
      <style:paragraph-properties fo:text-indent="0.4923in"/>
      <style:text-properties style:font-weight-complex="bold"/>
    </style:style>
    <style:style style:name="P211" style:parent-style-name="Normal" style:family="paragraph">
      <style:paragraph-properties fo:text-indent="0.4923in">
        <style:tab-stops>
          <style:tab-stop style:type="right" style:leader-style="dotted" style:leader-text="." style:position="6.693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letter-spacing="0.0416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style:tab-stops>
          <style:tab-stop style:type="center" style:position="4.8687in"/>
        </style:tab-stops>
      </style:paragraph-properties>
      <style:text-properties style:font-weight-complex="bold" fo:font-size="10pt" style:font-size-asian="10pt"/>
    </style:style>
    <style:style style:name="P217"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218" style:parent-style-name="Normal" style:family="paragraph">
      <style:paragraph-properties fo:text-align="center"/>
      <style:text-properties style:font-weight-complex="bold" fo:font-size="10pt" style:font-size-asian="10pt"/>
    </style:style>
    <style:style style:name="P219"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20" style:parent-style-name="Normal" style:family="paragraph">
      <style:paragraph-properties>
        <style:tab-stops>
          <style:tab-stop style:type="center" style:position="4.077in"/>
        </style:tab-stops>
      </style:paragraph-properties>
      <style:text-properties style:font-weight-complex="bold" fo:font-size="10pt" style:font-size-asian="10pt"/>
    </style:style>
    <style:style style:name="P221" style:parent-style-name="Normal" style:family="paragraph">
      <style:paragraph-properties fo:text-indent="0.4923in"/>
      <style:text-properties style:font-weight-complex="bold"/>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letter-spacing="0.0416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style:tab-stops>
          <style:tab-stop style:type="center" style:position="4.9875in"/>
        </style:tab-stops>
      </style:paragraph-properties>
      <style:text-properties style:font-weight-complex="bold" fo:font-size="10pt" style:font-size-asian="10pt"/>
    </style:style>
    <style:style style:name="P22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29" style:parent-style-name="Normal" style:family="paragraph">
      <style:paragraph-properties fo:text-indent="0.4923in"/>
      <style:text-properties style:font-weight-complex="bold"/>
    </style:style>
    <style:style style:name="P230" style:parent-style-name="Normal" style:family="paragraph">
      <style:paragraph-properties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letter-spacing="0.0416in"/>
    </style:style>
    <style:style style:name="T233" style:parent-style-name="DefaultParagraphFont" style:family="text">
      <style:text-properties style:font-weight-complex="bold"/>
    </style:style>
    <style:style style:name="P234" style:parent-style-name="Normal" style:family="paragraph">
      <style:paragraph-properties fo:text-indent="0.4923in"/>
      <style:text-properties style:font-weight-complex="bold"/>
    </style:style>
    <style:style style:name="P235"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36"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37" style:parent-style-name="Normal" style:family="paragraph">
      <style:paragraph-properties>
        <style:tab-stops>
          <style:tab-stop style:type="left" style:position="1.5833in"/>
          <style:tab-stop style:type="left" style:leader-style="dotted" style:leader-text="." style:position="3.325in"/>
          <style:tab-stop style:type="left" style:position="4.1166in"/>
          <style:tab-stop style:type="right" style:leader-style="dotted" style:leader-text="." style:position="6.6895in"/>
        </style:tab-stops>
      </style:paragraph-properties>
      <style:text-properties style:font-weight-complex="bold"/>
    </style:style>
    <style:style style:name="P238" style:parent-style-name="Normal" style:family="paragraph">
      <style:paragraph-properties>
        <style:tab-stops>
          <style:tab-stop style:type="center" style:position="2.4541in"/>
          <style:tab-stop style:type="center" style:position="5.3833in"/>
        </style:tab-stops>
      </style:paragraph-properties>
      <style:text-properties style:font-weight-complex="bold" fo:font-size="10pt" style:font-size-asian="10pt"/>
    </style:style>
    <style:style style:name="P239" style:parent-style-name="Normal" style:family="paragraph">
      <style:paragraph-properties fo:text-align="center"/>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P248" style:parent-style-name="Normal" style:family="paragraph">
      <style:paragraph-properties fo:text-indent="0.4923in"/>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keep-with-next="always" fo:text-align="center"/>
      <style:text-properties fo:font-weight="bold" style:font-weight-asian="bold" style:letter-kerning="true"/>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style:tab-stops>
          <style:tab-stop style:type="center" style:position="3.0479in"/>
        </style:tab-stops>
      </style:paragraph-properties>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tab-stops>
          <style:tab-stop style:type="right" style:leader-style="dotted" style:leader-text="." style:position="6.69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fo:letter-spacing="0.0416in"/>
    </style:style>
    <style:style style:name="P264" style:parent-style-name="Normal" style:family="paragraph">
      <style:paragraph-properties fo:text-align="justify">
        <style:tab-stops>
          <style:tab-stop style:type="center" style:position="3.1666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dotted" style:leader-text="." style:position="6.693in"/>
        </style:tab-stops>
      </style:paragraph-properties>
    </style:style>
    <style:style style:name="P266" style:parent-style-name="Normal" style:family="paragraph">
      <style:paragraph-properties fo:text-align="justify">
        <style:tab-stops>
          <style:tab-stop style:type="right" style:leader-style="dotted" style:leader-text="." style:position="6.693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P269" style:parent-style-name="Normal" style:family="paragraph">
      <style:paragraph-properties>
        <style:tab-stops>
          <style:tab-stop style:type="center" style:position="5.5812in"/>
        </style:tab-stops>
      </style:paragraph-properties>
      <style:text-properties fo:font-size="10pt" style:font-size-asian="10pt"/>
    </style:style>
    <style:style style:name="P270"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71" style:parent-style-name="Normal" style:family="paragraph">
      <style:paragraph-properties>
        <style:tab-stops>
          <style:tab-stop style:type="center" style:position="1.227in"/>
          <style:tab-stop style:type="center" style:position="5.3041in"/>
        </style:tab-stops>
      </style:paragraph-properties>
      <style:text-properties fo:font-size="10pt" style:font-size-asian="10pt"/>
    </style:style>
    <style:style style:name="P272" style:parent-style-name="Normal" style:family="paragraph">
      <style:paragraph-properties>
        <style:tab-stops>
          <style:tab-stop style:type="right" style:leader-style="dotted" style:leader-text="." style:position="6.693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right" style:leader-style="dotted" style:leader-text="." style:position="6.693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style:font-weight-complex="bold" fo:letter-spacing="0.0416in"/>
    </style:style>
    <style:style style:name="T277" style:parent-style-name="DefaultParagraphFont" style:family="text">
      <style:text-properties style:font-weight-complex="bold"/>
    </style:style>
    <style:style style:name="P278" style:parent-style-name="Normal" style:family="paragraph">
      <style:paragraph-properties>
        <style:tab-stops>
          <style:tab-stop style:type="center" style:position="4.9479in"/>
        </style:tab-stops>
      </style:paragraph-properties>
      <style:text-properties style:font-weight-complex="bold" fo:font-size="10pt" style:font-size-asian="10pt"/>
    </style:style>
    <style:style style:name="P279"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80" style:parent-style-name="Normal" style:family="paragraph">
      <style:paragraph-properties>
        <style:tab-stops>
          <style:tab-stop style:type="center" style:position="4.3145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indent="0.4923in"/>
      <style:text-properties fo:font-weight="bold" style:font-weight-asian="bold"/>
    </style:style>
    <style:style style:name="P283" style:parent-style-name="Normal" style:family="paragraph">
      <style:paragraph-properties fo:text-indent="0.4923in">
        <style:tab-stops>
          <style:tab-stop style:type="right" style:leader-style="dotted" style:leader-text="." style:position="6.69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fo:letter-spacing="0.0416in"/>
    </style:style>
    <style:style style:name="T286" style:parent-style-name="DefaultParagraphFont" style:family="text">
      <style:text-properties style:font-weight-complex="bold"/>
    </style:style>
    <style:style style:name="P287" style:parent-style-name="Normal" style:family="paragraph">
      <style:paragraph-properties fo:text-align="justify">
        <style:tab-stops>
          <style:tab-stop style:type="left" style:position="0in"/>
          <style:tab-stop style:type="center" style:position="3.8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dotted" style:leader-text="." style:position="6.693in"/>
        </style:tab-stops>
      </style:paragraph-properties>
    </style:style>
    <style:style style:name="P289" style:parent-style-name="Normal" style:family="paragraph">
      <style:paragraph-properties fo:text-align="justify">
        <style:tab-stops>
          <style:tab-stop style:type="left" style:position="0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94" style:parent-style-name="Normal" style:family="paragraph">
      <style:paragraph-properties fo:text-align="justify" fo:text-indent="0.475in">
        <style:tab-stops>
          <style:tab-stop style:type="right" style:leader-style="dotted" style:leader-text="." style:position="6.693in"/>
        </style:tab-stops>
      </style:paragraph-properties>
    </style:style>
    <style:style style:name="T295" style:parent-style-name="DefaultParagraphFont" style:family="text">
      <style:text-properties style:font-weight-complex="bold" fo:letter-spacing="0.0416in"/>
    </style:style>
    <style:style style:name="T296" style:parent-style-name="DefaultParagraphFont" style:family="text">
      <style:text-properties style:font-weight-complex="bold"/>
    </style:style>
    <style:style style:name="P297" style:parent-style-name="Normal" style:family="paragraph">
      <style:paragraph-properties fo:text-align="justify">
        <style:tab-stops>
          <style:tab-stop style:type="center" style:position="2.6916in"/>
        </style:tab-stops>
      </style:paragraph-properties>
      <style:text-properties fo:font-size="10pt" style:font-size-asian="10pt"/>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 style:parent-style-name="DefaultParagraphFont" style:family="text">
      <style:text-properties style:font-weight-complex="bold" fo:letter-spacing="0.0416in"/>
    </style:style>
    <style:style style:name="T301" style:parent-style-name="DefaultParagraphFont" style:family="text">
      <style:text-properties style:font-weight-complex="bold"/>
    </style:style>
    <style:style style:name="P302" style:parent-style-name="Normal" style:family="paragraph">
      <style:paragraph-properties fo:text-align="justify">
        <style:tab-stops>
          <style:tab-stop style:type="right" style:leader-style="dotted" style:leader-text="." style:position="6.693in"/>
        </style:tab-stops>
      </style:paragraph-properties>
    </style:style>
    <style:style style:name="P303" style:parent-style-name="Normal" style:family="paragraph">
      <style:paragraph-properties fo:text-align="justify">
        <style:tab-stops>
          <style:tab-stop style:type="center" style:position="1.8604in"/>
        </style:tab-stops>
      </style:paragraph-properties>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tab-stops>
          <style:tab-stop style:type="left" style:position="0in"/>
        </style:tab-stops>
      </style:paragraph-properties>
    </style:style>
    <style:style style:name="P306" style:parent-style-name="Normal" style:family="paragraph">
      <style:paragraph-properties fo:text-indent="0.4923in"/>
    </style:style>
    <style:style style:name="P307" style:parent-style-name="Normal" style:family="paragraph">
      <style:paragraph-properties>
        <style:tab-stops>
          <style:tab-stop style:type="left" style:position="1.5833in"/>
          <style:tab-stop style:type="left" style:leader-style="dotted" style:leader-text="." style:position="3.325in"/>
          <style:tab-stop style:type="left" style:position="4.0375in"/>
          <style:tab-stop style:type="right" style:leader-style="dotted" style:leader-text="." style:position="6.6895in"/>
        </style:tab-stops>
      </style:paragraph-properties>
    </style:style>
    <style:style style:name="P308" style:parent-style-name="Normal" style:family="paragraph">
      <style:paragraph-properties>
        <style:tab-stops>
          <style:tab-stop style:type="center" style:position="2.4541in"/>
          <style:tab-stop style:type="center" style:position="5.3833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style:tab-stops>
          <style:tab-stop style:type="center" style:position="3.0875in"/>
        </style:tab-stops>
      </style:paragraph-properties>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tab-stops>
          <style:tab-stop style:type="right" style:leader-style="dotted" style:leader-text="." style:position="6.693in"/>
        </style:tab-stops>
      </style:paragraph-properties>
    </style:style>
    <style:style style:name="T331" style:parent-style-name="DefaultParagraphFont" style:family="text">
      <style:text-properties fo:letter-spacing="0.0416in"/>
    </style:style>
    <style:style style:name="P332" style:parent-style-name="Normal" style:family="paragraph">
      <style:paragraph-properties>
        <style:tab-stops>
          <style:tab-stop style:type="center" style:position="4.077in"/>
        </style:tab-stops>
      </style:paragraph-properties>
      <style:text-properties fo:font-size="10pt" style:font-size-asian="10pt"/>
    </style:style>
    <style:style style:name="P333" style:parent-style-name="Normal" style:family="paragraph">
      <style:paragraph-properties>
        <style:tab-stops>
          <style:tab-stop style:type="right" style:leader-style="dotted" style:leader-text="." style:position="6.693in"/>
        </style:tab-stops>
      </style:paragraph-properties>
    </style:style>
    <style:style style:name="P334" style:parent-style-name="Normal" style:family="paragraph">
      <style:paragraph-properties>
        <style:tab-stops>
          <style:tab-stop style:type="right" style:leader-style="dotted" style:leader-text="." style:position="6.693in"/>
        </style:tab-stops>
      </style:paragraph-properties>
    </style:style>
    <style:style style:name="P335" style:parent-style-name="Normal" style:family="paragraph">
      <style:paragraph-properties>
        <style:tab-stops>
          <style:tab-stop style:type="center" style:position="1.3854in"/>
        </style:tab-stops>
      </style:paragraph-properties>
      <style:text-properties fo:font-size="10pt" style:font-size-asian="10pt"/>
    </style:style>
    <style:style style:name="P336" style:parent-style-name="Normal" style:family="paragraph">
      <style:paragraph-properties>
        <style:tab-stops>
          <style:tab-stop style:type="right" style:leader-style="dotted" style:leader-text="." style:position="6.693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tab-stops>
          <style:tab-stop style:type="right" style:leader-style="dotted" style:leader-text="." style:position="6.693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fo:letter-spacing="0.0416in"/>
    </style:style>
    <style:style style:name="P344" style:parent-style-name="Normal" style:family="paragraph">
      <style:paragraph-properties>
        <style:tab-stops>
          <style:tab-stop style:type="center" style:position="5.1458in"/>
        </style:tab-stops>
      </style:paragraph-properties>
      <style:text-properties fo:font-size="10pt" style:font-size-asian="10pt"/>
    </style:style>
    <style:style style:name="P345" style:parent-style-name="Normal" style:family="paragraph">
      <style:paragraph-properties>
        <style:tab-stops>
          <style:tab-stop style:type="right" style:leader-style="dotted" style:leader-text="." style:position="6.693in"/>
        </style:tab-stops>
      </style:paragraph-properties>
    </style:style>
    <style:style style:name="P346" style:parent-style-name="Normal" style:family="paragraph">
      <style:paragraph-properties>
        <style:tab-stops>
          <style:tab-stop style:type="center" style:position="5.3833in"/>
        </style:tab-stops>
      </style:paragraph-properties>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tab-stops>
          <style:tab-stop style:type="right" style:leader-style="dotted" style:leader-text="." style:position="6.69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fo:letter-spacing="0.0416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letter-spacing="0.0416in"/>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P355" style:parent-style-name="Normal" style:family="paragraph">
      <style:paragraph-properties>
        <style:tab-stops>
          <style:tab-stop style:type="center" style:position="5.4625in"/>
        </style:tab-stops>
      </style:paragraph-properties>
      <style:text-properties fo:font-size="10pt" style:font-size-asian="10pt"/>
    </style:style>
    <style:style style:name="P356" style:parent-style-name="Normal" style:family="paragraph">
      <style:paragraph-properties>
        <style:tab-stops>
          <style:tab-stop style:type="right" style:leader-style="dotted" style:leader-text="." style:position="6.69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style:tab-stops>
          <style:tab-stop style:type="right" style:leader-style="dotted" style:leader-text="." style:position="6.693in"/>
        </style:tab-stops>
      </style:paragraph-properties>
    </style:style>
    <style:style style:name="P359" style:parent-style-name="Normal" style:family="paragraph">
      <style:paragraph-properties>
        <style:tab-stops>
          <style:tab-stop style:type="center" style:position="4.0375in"/>
        </style:tab-stops>
      </style:paragraph-properties>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text-indent="0.4923in">
        <style:tab-stops>
          <style:tab-stop style:type="right" style:leader-style="dotted" style:leader-text="." style:position="6.693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fo:letter-spacing="0.0416in"/>
    </style:style>
    <style:style style:name="T364" style:parent-style-name="DefaultParagraphFont" style:family="text">
      <style:text-properties style:font-weight-complex="bold"/>
    </style:style>
    <style:style style:name="P365" style:parent-style-name="Normal" style:family="paragraph">
      <style:paragraph-properties>
        <style:tab-stops>
          <style:tab-stop style:type="center" style:position="4.9875in"/>
        </style:tab-stops>
      </style:paragraph-properties>
      <style:text-properties fo:font-size="10pt" style:font-size-asian="10pt"/>
    </style:style>
    <style:style style:name="P366" style:parent-style-name="Normal" style:family="paragraph">
      <style:paragraph-properties>
        <style:tab-stops>
          <style:tab-stop style:type="right" style:leader-style="dotted" style:leader-text="." style:position="6.693in"/>
        </style:tab-stops>
      </style:paragraph-properties>
    </style:style>
    <style:style style:name="P367" style:parent-style-name="Normal" style:family="paragraph">
      <style:paragraph-properties>
        <style:tab-stops>
          <style:tab-stop style:type="right" style:leader-style="dotted" style:leader-text="." style:position="6.693in"/>
        </style:tab-stops>
      </style:paragraph-properties>
    </style:style>
    <style:style style:name="P368" style:parent-style-name="Normal" style:family="paragraph">
      <style:paragraph-properties fo:text-indent="0.4923in"/>
    </style:style>
    <style:style style:name="T369" style:parent-style-name="DefaultParagraphFont" style:family="text">
      <style:text-properties fo:letter-spacing="0.0416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in"/>
        </style:tab-stops>
      </style:paragraph-properties>
    </style:style>
    <style:style style:name="P373" style:parent-style-name="Normal" style:family="paragraph">
      <style:paragraph-properties fo:text-indent="0.4923in"/>
    </style:style>
    <style:style style:name="P374" style:parent-style-name="Normal" style:family="paragraph">
      <style:paragraph-properties>
        <style:tab-stops>
          <style:tab-stop style:type="left" style:position="1.5833in"/>
          <style:tab-stop style:type="left" style:leader-style="dotted" style:leader-text="." style:position="3.2854in"/>
          <style:tab-stop style:type="left" style:position="3.9583in"/>
          <style:tab-stop style:type="right" style:leader-style="dotted" style:leader-text="." style:position="6.6895in"/>
        </style:tab-stops>
      </style:paragraph-properties>
    </style:style>
    <style:style style:name="P375" style:parent-style-name="Normal" style:family="paragraph">
      <style:paragraph-properties>
        <style:tab-stops>
          <style:tab-stop style:type="center" style:position="2.4541in"/>
          <style:tab-stop style:type="center" style:position="5.3041in"/>
        </style:tab-stops>
      </style:paragraph-properties>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margin-right="0.0152in" fo:text-indent="3.543in"/>
      <style:text-properties style:font-size-complex="12pt"/>
    </style:style>
    <style:style style:name="P382" style:parent-style-name="Normal" style:family="paragraph">
      <style:paragraph-properties fo:margin-right="0.0152in" fo:text-indent="3.543in"/>
      <style:text-properties style:font-size-complex="12p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paragraph-properties>
        <style:tab-stops>
          <style:tab-stop style:type="center" style:position="2.9291in"/>
        </style:tab-stops>
      </style:paragraph-properties>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style:tab-stops>
          <style:tab-stop style:type="right" style:leader-style="dotted" style:leader-text="." style:position="6.693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style:tab-stops>
          <style:tab-stop style:type="right" style:leader-style="dotted" style:leader-text="." style:position="6.693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style:tab-stops>
          <style:tab-stop style:type="right" style:leader-style="dotted" style:leader-text="." style:position="6.693in"/>
        </style:tab-stops>
      </style:paragraph-properties>
    </style:style>
    <style:style style:name="P405" style:parent-style-name="Normal" style:family="paragraph">
      <style:paragraph-properties>
        <style:tab-stops>
          <style:tab-stop style:type="center" style:position="3.6416in"/>
        </style:tab-stops>
      </style:paragraph-properties>
      <style:text-properties fo:font-size="10pt" style:font-size-asian="10pt"/>
    </style:style>
    <style:style style:name="P406" style:parent-style-name="Normal" style:family="paragraph">
      <style:paragraph-properties>
        <style:tab-stops>
          <style:tab-stop style:type="right" style:leader-style="dotted" style:leader-text="." style:position="6.693in"/>
        </style:tab-stops>
      </style:paragraph-properties>
    </style:style>
    <style:style style:name="P407" style:parent-style-name="Normal" style:family="paragraph">
      <style:paragraph-properties>
        <style:tab-stops>
          <style:tab-stop style:type="center" style:position="3.9979in"/>
        </style:tab-stops>
      </style:paragraph-properties>
      <style:text-properties fo:font-size="10pt" style:font-size-asian="10pt"/>
    </style:style>
    <style:style style:name="P408" style:parent-style-name="Normal" style:family="paragraph">
      <style:paragraph-properties>
        <style:tab-stops>
          <style:tab-stop style:type="right" style:leader-style="dotted" style:leader-text="." style:position="6.6895in"/>
        </style:tab-stops>
      </style:paragraph-properties>
    </style:style>
    <style:style style:name="P409" style:parent-style-name="Normal" style:family="paragraph">
      <style:paragraph-properties>
        <style:tab-stops>
          <style:tab-stop style:type="right" style:leader-style="dotted" style:leader-text="." style:position="6.693in"/>
        </style:tab-stops>
      </style:paragraph-properties>
    </style:style>
    <style:style style:name="P410" style:parent-style-name="Normal" style:family="paragraph">
      <style:paragraph-properties>
        <style:tab-stops>
          <style:tab-stop style:type="right" style:leader-style="dotted" style:leader-text="." style:position="6.6895in"/>
        </style:tab-stops>
      </style:paragraph-properties>
    </style:style>
    <style:style style:name="P411" style:parent-style-name="Normal" style:family="paragraph">
      <style:paragraph-properties fo:text-align="justify">
        <style:tab-stops>
          <style:tab-stop style:type="right" style:leader-style="dotted" style:leader-text="." style:position="6.693in"/>
        </style:tab-stops>
      </style:paragraph-properties>
    </style:style>
    <style:style style:name="T412" style:parent-style-name="DefaultParagraphFont" style:family="text">
      <style:text-properties style:font-weight-complex="bold" fo:letter-spacing="0.0416in"/>
    </style:style>
    <style:style style:name="T413" style:parent-style-name="DefaultParagraphFont" style:family="text">
      <style:text-properties style:font-weight-complex="bold"/>
    </style:style>
    <style:style style:name="P414" style:parent-style-name="Normal" style:family="paragraph">
      <style:paragraph-properties>
        <style:tab-stops>
          <style:tab-stop style:type="center" style:position="2.4937in"/>
        </style:tab-stops>
      </style:paragraph-properties>
      <style:text-properties fo:font-size="10pt" style:font-size-asian="10pt"/>
    </style:style>
    <style:style style:name="P415" style:parent-style-name="Normal" style:family="paragraph">
      <style:paragraph-properties fo:text-align="justify">
        <style:tab-stops>
          <style:tab-stop style:type="right" style:leader-style="dotted" style:leader-text="." style:position="6.693in"/>
        </style:tab-stops>
      </style:paragraph-properties>
    </style:style>
    <style:style style:name="P416" style:parent-style-name="Normal" style:family="paragraph">
      <style:paragraph-properties>
        <style:tab-stops>
          <style:tab-stop style:type="center" style:position="5.4625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style:tab-stops>
          <style:tab-stop style:type="right" style:leader-style="dotted" style:leader-text="." style:position="6.693in"/>
        </style:tab-stops>
      </style:paragraph-properties>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style:tab-stops>
          <style:tab-stop style:type="right" style:leader-style="dotted" style:leader-text="." style:position="6.693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tab-stops>
          <style:tab-stop style:type="left" style:position="0in"/>
        </style:tab-stops>
      </style:paragraph-properties>
    </style:style>
    <style:style style:name="P424" style:parent-style-name="Normal" style:family="paragraph">
      <style:paragraph-properties fo:text-align="justify" fo:text-indent="0.4923in">
        <style:tab-stops>
          <style:tab-stop style:type="left" style:position="0in"/>
        </style:tab-stops>
      </style:paragraph-properties>
    </style:style>
    <style:style style:name="P425" style:parent-style-name="Normal" style:family="paragraph">
      <style:paragraph-properties>
        <style:tab-stops>
          <style:tab-stop style:type="left" style:position="1.5833in"/>
          <style:tab-stop style:type="left" style:leader-style="dotted" style:leader-text="." style:position="3.2062in"/>
          <style:tab-stop style:type="left" style:position="3.9583in"/>
          <style:tab-stop style:type="right" style:leader-style="dotted" style:leader-text="." style:position="6.6895in"/>
        </style:tab-stops>
      </style:paragraph-properties>
    </style:style>
    <style:style style:name="P426" style:parent-style-name="Normal" style:family="paragraph">
      <style:paragraph-properties>
        <style:tab-stops>
          <style:tab-stop style:type="center" style:position="2.4145in"/>
          <style:tab-stop style:type="center" style:position="5.3041in"/>
        </style:tab-stops>
      </style:paragraph-properties>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0.4923in"/>
    </style:style>
    <style:style style:name="P435" style:parent-style-name="Normal" style:family="paragraph">
      <style:paragraph-properties fo:text-align="center">
        <style:tab-stops>
          <style:tab-stop style:type="left" style:leader-style="dotted" style:leader-text="." style:position="5.8979in"/>
        </style:tab-stops>
      </style:paragraph-properties>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keep-with-next="alway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style:tab-stops>
          <style:tab-stop style:type="center" style:position="3.0479in"/>
        </style:tab-stops>
      </style:paragraph-properties>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style:tab-stops>
          <style:tab-stop style:type="right" style:leader-style="dotted" style:leader-text="." style:position="6.6895in"/>
        </style:tab-stops>
      </style:paragraph-properties>
    </style:style>
    <style:style style:name="P448"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449" style:parent-style-name="Normal" style:family="paragraph">
      <style:paragraph-properties fo:text-align="justify">
        <style:tab-stops>
          <style:tab-stop style:type="right" style:leader-style="dotted" style:leader-text="." style:position="6.693in"/>
        </style:tab-stops>
      </style:paragraph-properties>
    </style:style>
    <style:style style:name="P450"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451" style:parent-style-name="Normal" style:family="paragraph">
      <style:paragraph-properties fo:text-align="justify">
        <style:tab-stops>
          <style:tab-stop style:type="right" style:leader-style="dotted" style:leader-text="." style:position="6.693in"/>
        </style:tab-stops>
      </style:paragraph-properties>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letter-spacing="0.0416in"/>
    </style:style>
    <style:style style:name="T455" style:parent-style-name="DefaultParagraphFont" style:family="text">
      <style:text-properties fo:letter-spacing="0.0138in"/>
    </style:style>
    <style:style style:name="P456" style:parent-style-name="Normal" style:family="paragraph">
      <style:paragraph-properties fo:text-align="justify">
        <style:tab-stops>
          <style:tab-stop style:type="right" style:leader-style="dotted" style:leader-text="." style:position="6.693in"/>
        </style:tab-stops>
      </style:paragraph-properties>
    </style:style>
    <style:style style:name="P457"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458" style:parent-style-name="Normal" style:family="paragraph">
      <style:paragraph-properties fo:text-align="justify">
        <style:tab-stops>
          <style:tab-stop style:type="right" style:leader-style="dotted" style:leader-text="." style:position="6.693in"/>
        </style:tab-stops>
      </style:paragraph-properties>
    </style:style>
    <style:style style:name="P459"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460" style:parent-style-name="Normal" style:family="paragraph">
      <style:paragraph-properties fo:text-align="justify">
        <style:tab-stops>
          <style:tab-stop style:type="right" style:leader-style="dotted" style:leader-text="." style:position="6.6895in"/>
        </style:tab-stops>
      </style:paragraph-properties>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justify">
        <style:tab-stops>
          <style:tab-stop style:type="right" style:leader-style="dotted" style:leader-text="." style:position="6.693in"/>
        </style:tab-stops>
      </style:paragraph-properties>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style:tab-stops>
          <style:tab-stop style:type="right" style:leader-style="dotted" style:leader-text="." style:position="6.693in"/>
        </style:tab-stops>
      </style:paragraph-properties>
    </style:style>
    <style:style style:name="P465"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466" style:parent-style-name="Normal" style:family="paragraph">
      <style:paragraph-properties fo:text-align="justify">
        <style:tab-stops>
          <style:tab-stop style:type="right" style:leader-style="dotted" style:leader-text="." style:position="6.6895in"/>
        </style:tab-stops>
      </style:paragraph-properties>
    </style:style>
    <style:style style:name="T467" style:parent-style-name="DefaultParagraphFont" style:family="text">
      <style:text-properties style:font-weight-complex="bold" fo:letter-spacing="0.0416in"/>
    </style:style>
    <style:style style:name="P468" style:parent-style-name="Normal" style:family="paragraph">
      <style:paragraph-properties fo:text-align="justify">
        <style:tab-stops>
          <style:tab-stop style:type="right" style:leader-style="dotted" style:leader-text="." style:position="6.693in"/>
        </style:tab-stops>
      </style:paragraph-properties>
    </style:style>
    <style:style style:name="P469"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70" style:parent-style-name="Normal" style:family="paragraph">
      <style:paragraph-properties fo:text-align="justify">
        <style:tab-stops>
          <style:tab-stop style:type="right" style:leader-style="dotted" style:leader-text="." style:position="6.693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473"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474"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475" style:parent-style-name="Normal" style:family="paragraph">
      <style:paragraph-properties fo:text-align="justify">
        <style:tab-stops>
          <style:tab-stop style:type="center" style:position="3.127in"/>
          <style:tab-stop style:type="center" style:position="5.502in"/>
        </style:tab-stops>
      </style:paragraph-properties>
      <style:text-properties fo:font-size="10pt" style:font-size-asian="10pt"/>
    </style:style>
    <style:style style:name="P476" style:parent-style-name="Normal" style:family="paragraph">
      <style:paragraph-properties fo:text-align="justify">
        <style:tab-stops>
          <style:tab-stop style:type="left" style:position="2.5597in"/>
        </style:tab-stops>
      </style:paragraph-properties>
    </style:style>
    <style:style style:name="P477"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478" style:parent-style-name="Normal" style:family="paragraph">
      <style:paragraph-properties fo:keep-with-next="alway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479"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480" style:parent-style-name="Normal" style:family="paragraph">
      <style:paragraph-propertie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SOCIALINĖS APSAUGOS IR DARBO MINISTRO 2002 M. BALANDŽIO 18 D. ĮSAKYMO NR. 56 „DĖL VAIKO LAIKINOSIOS GLOBOS (RŪPYBOS) NUOSTATŲ PATVIRTINIMO“ PAKEITIMO</text:p>
      <text:p text:style-name="P10"/>
      <text:p text:style-name="P11">2003 m. liepos 9 d. Nr. A1-116</text:p>
      <text:p text:style-name="P12">Vilnius</text:p>
      <text:p text:style-name="P13"/>
      <text:p text:style-name="P14"/>
      <text:p text:style-name="P15"><text:span text:style-name="T16">Vykdydama Lietuvos Respublikos vietos savivaldos įstatymo 3, 5, 6, 11, 12, 14, 15, 16, 17, 18, 20, 21, 28, 29, 30, 31, 33, 49, 50 straipsnių pakeitimo ir 19 straipsnio pripažinimo netekusiu galios įstatymo (Žin., 2003, Nr.<text:s/></text:span><text:a xlink:href="https://www.e-tar.lt/portal/lt/legalAct/TAR.182DFEB57DD1" office:target-frame-name="_blank" xlink:show="new"><text:span text:style-name="T17">17-704</text:span></text:a><text:span text:style-name="T18">) nuostatas,</text:span></text:p>
      <text:p text:style-name="P19"><text:span text:style-name="T20">Pakeičiu</text:span><text:span text:style-name="T21"><text:s/>Vaiko laikinosios globos (rūpybos) nuostatus, patvirtintus Lietuvos Respublikos socialinės apsaugos ir darbo ministro 2002 m. balandžio 18 d. įsakymu Nr. 56 „Dėl Vaiko laikinosios globos (rūpybos) nuostatų patvirtinimo“ (Žin., 2002, Nr.<text:s/></text:span><text:a xlink:href="https://www.e-tar.lt/portal/lt/legalAct/TAR.BF7AF1C6DF62" office:target-frame-name="_blank" xlink:show="new"><text:span text:style-name="T22">68-2798</text:span></text:a><text:span text:style-name="T23">):</text:span></text:p>
      <text:p text:style-name="P24"><text:span text:style-name="T25">1</text:span><text:span text:style-name="T26">. Įrašau 12, 37, 54, 59, 60, 61, 72, 74 ir 75 punktuose vietoj žodžių „valdybos (mero) sprendimo (potvarkio)“ žodžius „administracijos direktoriaus įsakymo“.</text:span></text:p>
      <text:p text:style-name="P27"><text:span text:style-name="T28">2</text:span><text:span text:style-name="T29">. Išbraukiu 12 punkte žodžius „ir vaiko globėjo (rūpintojo) skyrimo“, 55.5 punkte žodžius „(Globos ir rūpybos)“ ir 59 punkte žodį „dalinio“.</text:span></text:p>
      <text:p text:style-name="P30"><text:span text:style-name="T31">3</text:span><text:span text:style-name="T32">. Įrašau 13, 59 ir 72 punktuose vietoj žodžių „valdybai (merui)“ žodžius „administracijos direktoriui“.</text:span></text:p>
      <text:p text:style-name="P33"><text:span text:style-name="T34">4</text:span><text:span text:style-name="T35">. Įrašau 13.1 ir 21.1 punktuose vietoj žodžių „piliečio pasą“ žodžius „asmens tapatybės kortelę“.</text:span></text:p>
      <text:p text:style-name="P36"><text:span text:style-name="T37">5</text:span><text:span text:style-name="T38">. Įrašau 14 punkte vietoj žodžių „kitame rajone (mieste)“ žodžius „kitoje savivaldybėje“.</text:span></text:p>
      <text:p text:style-name="P39"><text:span text:style-name="T40">6</text:span><text:span text:style-name="T41">. Įrašau 16, 17, 18, 19, 20, 35, 38, 39, 56 ir 62 punktuose vietoj žodžių „valdybos (mero) sprendimu (potvarkiu)“ žodžius „administracijos direktoriaus įsakymu“.</text:span></text:p>
      <text:p text:style-name="P42"><text:span text:style-name="T43">7</text:span><text:span text:style-name="T44">. Įrašau 16.2 punkte vietoj žodžių „šių nuostatų“ žodį „teisės aktų“.</text:span></text:p>
      <text:p text:style-name="P45"><text:span text:style-name="T46">8</text:span><text:span text:style-name="T47">. Įrašau 16.3, 19, 36, 56, 75 ir 76 punktuose vietoj žodžių „valdybos (mero) sprendimas (potvarkis)“ žodžius „administracijos direktoriaus įsakymas.“</text:span></text:p>
      <text:p text:style-name="P48"><text:span text:style-name="T49">9</text:span><text:span text:style-name="T50">. Įrašau 18 ir 34 punktuose vietoj žodžių „valdybą (merą)“ žodžius „administracijos direktorių“.</text:span></text:p>
      <text:p text:style-name="P51"><text:span text:style-name="T52">10</text:span><text:span text:style-name="T53">. Įrašau 33.6 punkte po žodžio „pasirengimą“ žodžius „globoti (rūpintis)“.</text:span></text:p>
      <text:p text:style-name="P54"><text:span text:style-name="T55">11</text:span><text:span text:style-name="T56">. Įrašau 40 punkte vietoj žodžių „paskyrusios (-io) savivaldybės valdybos (mero) sprendimu (potvarkiu)“ žodžius „paskyrusio savivaldybės administracijos direktoriaus įsakymu“.</text:span></text:p>
      <text:p text:style-name="P57"><text:span text:style-name="T58">12</text:span><text:span text:style-name="T59">. Įrašau 43.1 ir 43.2 punktuose vietoj žodžių „byloje (dalyje)“ žodžius „bylos dalyje“.</text:span></text:p>
      <text:p text:style-name="P60"><text:span text:style-name="T61">13</text:span><text:span text:style-name="T62">. Įrašau 55 ir 61 punktuose vietoj žodžių „valdybos (mero) sprendime (potvarkyje)“ žodžius „administracijos direktoriaus įsakyme“.</text:span></text:p>
      <text:p text:style-name="P63"><text:span text:style-name="T64">14</text:span><text:span text:style-name="T65">. Įrašau 73 ir 76 punktuose vietoj žodžių „valdyba (meras) priima sprendimą (potvarkį)“ žodžius „administracijos direktorius priima įsakymą“.</text:span></text:p>
      <text:p text:style-name="P66"><text:span text:style-name="T67">15</text:span><text:span text:style-name="T68">. Įrašau 74 punkte vietoj žodžių „valdybai (merui) priėmus sprendimą (potvarkį)“ žodžius „administracijos direktoriui priėmus įsakymą“.</text:span></text:p>
      <text:p text:style-name="P69"><text:span text:style-name="T70">16</text:span><text:span text:style-name="T71">. Išdėstau nurodytuoju įsakymu patvirtintų Vaiko laikinosios globos (rūpybos) nuostatų 1, 2, 8, 10, 11, 12 ir 13 priedus nauja redakcija (pridedama).</text:span></text:p>
      <text:p text:style-name="P72"/>
      <text:p text:style-name="P73"/>
      <text:p text:style-name="P74"/>
      <text:p text:style-name="P75">SOCIALINĖS APSAUGOS IR DARBO MINISTRĖ<text:tab/>VILIJA BLINKEVIČIŪTĖ</text:p>
      <text:h text:style-name="P76" text:outline-level="2"/>
      <text:soft-page-break/>
      <text:h text:style-name="P77" text:outline-level="2">Vaiko laikinosios globos (rūpybos) nuostatų</text:h>
      <text:p text:style-name="P78">1<text:s/>priedas</text:p>
      <text:p text:style-name="P79">(socialinės apsaugos ir darbo ministro</text:p>
      <text:p text:style-name="P80">2003 m. liepos 9 d.<text:s/></text:p>
      <text:p text:style-name="P81">įsakymo Nr. A1-116 redakcija)</text:p>
      <text:p text:style-name="P82"/>
      <text:p text:style-name="P83"><text:tab/></text:p>
      <text:p text:style-name="P84">(fizinio asmens vardas, pavardė)</text:p>
      <text:p text:style-name="P85"><text:tab/></text:p>
      <text:p text:style-name="P86">(adresas)</text:p>
      <text:p text:style-name="Normal"/>
      <text:p text:style-name="P87">PRAŠYMAS</text:p>
      <text:p text:style-name="P88">DĖL PASKYRIMO VAIKO GLOBĖJU (RŪPINTOJU)</text:p>
      <text:p text:style-name="Normal"/>
      <text:p text:style-name="P89">…………………….....................</text:p>
      <text:p text:style-name="P90">(data)</text:p>
      <text:p text:style-name="P91">…………………….</text:p>
      <text:p text:style-name="P92">(sudarymo vieta)</text:p>
      <text:p text:style-name="Normal"/>
      <text:p text:style-name="P93">Aš,<text:span text:style-name="T94"><text:s/></text:span><text:tab/>,</text:p>
      <text:p text:style-name="P95"><text:tab/>(fizinio asmens vardas, pavardė, asmens kodas)<text:s/></text:p>
      <text:p text:style-name="P96">prašau skirti mane<text:s/><text:tab/>,</text:p>
      <text:p text:style-name="P97"><text:tab/>(vaiko vardas, pavardė)</text:p>
      <text:p text:style-name="P98">gimusio…………………………………………………, asmens kodas<text:s/><text:tab/>,</text:p>
      <text:p text:style-name="P99"><text:span text:style-name="T100">vaiko globėju (rūpintoju)</text:span><text:s/>ir nustatyti šiam vaikui<text:s/><text:tab/>globą (rūpybą).</text:p>
      <text:p text:style-name="P101"><text:tab/>(laikinąją, nuolatinę)</text:p>
      <text:p text:style-name="Normal"/>
      <text:p text:style-name="Normal"/>
      <text:p text:style-name="P102"><text:tab/><text:tab/><text:tab/></text:p>
      <text:p text:style-name="P103"><text:tab/>(Parašas)<text:s/><text:tab/>(Vardas, pavardė)</text:p>
      <text:p text:style-name="P104"/>
      <text:p text:style-name="P105"><text:tab/></text:p>
      <text:p text:style-name="P106">(juridinio asmens pavadinimas, kodas)</text:p>
      <text:p text:style-name="P107"><text:tab/></text:p>
      <text:p text:style-name="P108">(adresas)</text:p>
      <text:p text:style-name="Normal"/>
      <text:p text:style-name="Normal"/>
      <text:p text:style-name="P109">PRAŠYMAS</text:p>
      <text:p text:style-name="P110">DĖL PASKYRIMO VAIKO GLOBĖJU (RŪPINTOJU)</text:p>
      <text:p text:style-name="P111"/>
      <text:p text:style-name="P112">……………………………………</text:p>
      <text:p text:style-name="P113">(data)</text:p>
      <text:p text:style-name="P114">…………………….</text:p>
      <text:p text:style-name="P115">(<text:span text:style-name="T116">sudarymo vieta)</text:span></text:p>
      <text:p text:style-name="P117"/>
      <text:p text:style-name="P118"><text:span text:style-name="T119">Prašome<text:s/></text:span><text:tab/></text:p>
      <text:p text:style-name="P120"><text:tab/>(juridinio asmens pavadinimas, kodas)</text:p>
      <text:p text:style-name="P121">skirti<text:s/><text:tab/>,</text:p>
      <text:p text:style-name="P122"><text:tab/>(vaiko vardas, pavardė)</text:p>
      <text:p text:style-name="P123">gimusio………………………………………………., asmens kodas<text:s/><text:tab/>,</text:p>
      <text:p text:style-name="P124"><text:span text:style-name="T125">globėju (rūpintoju)</text:span><text:s/>ir nustatyti šiam vaikui<text:s/><text:tab/>globą (rūpybą).</text:p>
      <text:p text:style-name="P126"><text:tab/>(laikinąją, nuolatinę)</text:p>
      <text:p text:style-name="Normal"/>
      <text:p text:style-name="Normal"/>
      <text:p text:style-name="P127"><text:tab/><text:tab/><text:tab/><text:tab/><text:tab/></text:p>
      <text:p text:style-name="P128"><text:tab/>(Pareigos)<text:s/><text:tab/>(Parašas)<text:s/><text:tab/>(Vardas, pavardė)<text:s/></text:p>
      <text:p text:style-name="P129"/>
      <text:p text:style-name="P130">______________</text:p>
      <text:p text:style-name="P131"/>
      <text:soft-page-break/>
      <text:p text:style-name="P132">Vaiko laikinosios globos (rūpybos) nuostatų</text:p>
      <text:p text:style-name="P133">2<text:s/>priedas</text:p>
      <text:p text:style-name="P134">(socialinės apsaugos ir darbo ministro</text:p>
      <text:p text:style-name="P135">2003 m. liepos 9 d.<text:s/></text:p>
      <text:p text:style-name="P136">įsakymo Nr. A1-116 redakcija)</text:p>
      <text:h text:style-name="P137" text:outline-level="2"/>
      <text:p text:style-name="P138"><text:tab/></text:p>
      <text:p text:style-name="P139">(vardas, pavardė, asmens kodas)</text:p>
      <text:p text:style-name="P140"><text:tab/></text:p>
      <text:p text:style-name="P141">(adresas)</text:p>
      <text:p text:style-name="P142"/>
      <text:p text:style-name="P143"><text:span text:style-name="T144">VYRESNIO KAIP 16 METŲ ASMENS SUTIKIMAS</text:span></text:p>
      <text:p text:style-name="P145">DĖL VAIKO GLOBĖJO (RŪPINTOJO) SKYRIMO</text:p>
      <text:p text:style-name="P146"/>
      <text:p text:style-name="P147">………………………………………</text:p>
      <text:p text:style-name="P148">(data)</text:p>
      <text:p text:style-name="P149">………………………….</text:p>
      <text:p text:style-name="P150">(sudarymo vieta)</text:p>
      <text:p text:style-name="P151"/>
      <text:p text:style-name="P152"><text:span text:style-name="T153">Neprieštarauju,</text:span><text:s/>kad likęs be tėvų globos vaikas<text:s/><text:tab/></text:p>
      <text:p text:style-name="P154"><text:tab/>(vardas, pavardė,</text:p>
      <text:p text:style-name="P155"><text:tab/></text:p>
      <text:p text:style-name="P156">gimimo data, asmens kodas, gyvenamoji vieta)</text:p>
      <text:p text:style-name="P157">………………………………gyventų mūsų<text:s/><text:tab/>, ir<text:s/><text:span text:style-name="T158">sutinku</text:span>,</text:p>
      <text:p text:style-name="P159"><text:tab/>(šeimoje, šeimynoje)</text:p>
      <text:p text:style-name="P160">kad mūsų šeimos (šeimynos) tėvas (motina, tėvai)<text:s/><text:tab/></text:p>
      <text:p text:style-name="P161"><text:tab/>(vardas (-ai), pavardė (-ės)</text:p>
      <text:soft-page-break/>
      <text:p text:style-name="P162"><text:tab/></text:p>
      <text:p text:style-name="P163">taptų vaiko globėju (rūpintoju) ir<text:s/><text:tab/>globotų (rūpintųsi) šį vaiką (šiuo vaiku).</text:p>
      <text:p text:style-name="P164"><text:tab/>(laikinai, nuolatinai)</text:p>
      <text:p text:style-name="Normal"/>
      <text:p text:style-name="Normal"/>
      <text:p text:style-name="P165"><text:tab/><text:tab/><text:tab/></text:p>
      <text:p text:style-name="P166"><text:tab/>(Parašas)<text:s/><text:tab/>(Vardas, pavardė)<text:s/></text:p>
      <text:p text:style-name="P167">______________</text:p>
      <text:p text:style-name="P168"/>
      <text:soft-page-break/>
      <text:p text:style-name="P169">Vaiko laikinosios globos (rūpybos) nuostatų</text:p>
      <text:p text:style-name="P170">8<text:s/>priedas</text:p>
      <text:p text:style-name="P171">(socialinės apsaugos ir darbo ministro</text:p>
      <text:p text:style-name="P172">2003 m. liepos 9 d.<text:s/></text:p>
      <text:p text:style-name="P173">įsakymo Nr. A1-116 redakcija)</text:p>
      <text:p text:style-name="P174"/>
      <text:p text:style-name="P175">[Valstybės herbas]</text:p>
      <text:p text:style-name="P176"/>
      <text:p text:style-name="P177">……………………………SAVIVALDYBĖS ADMINISTRACIJOS DIREKTORIUS</text:p>
      <text:p text:style-name="P178"/>
      <text:p text:style-name="P179">ĮSAKYMAS</text:p>
      <text:p text:style-name="P180">DĖL VAIKO LAIKINOSIOS GLOBOS (RŪPYBOS) NUSTATYMO</text:p>
      <text:p text:style-name="P181">…………………………………….. Nr. ………..</text:p>
      <text:p text:style-name="P182"><text:tab/>(data)</text:p>
      <text:p text:style-name="P183">………………………….</text:p>
      <text:p text:style-name="P184">(sudarymo vieta)</text:p>
      <text:p text:style-name="P185"/>
      <text:p text:style-name="P186">Vadovaudamasis Lietuvos Respublikos civilinio kodekso (Žin., 2000, Nr.<text:s/><text:a xlink:href="https://www.e-tar.lt/portal/lt/legalAct/TAR.8A39C83848CB" office:target-frame-name="_blank" xlink:show="new"><text:span text:style-name="T187">74-2262</text:span></text:a>) 3.262 straipsnio 1 dalimi ir 3.264 straipsnio 1 ir 2 dalimis bei Vaiko laikinosios globos (rūpybos) nuostatų 36 punktu:</text:p>
      <text:p text:style-name="P188"/>
      <text:p text:style-name="P189">1.<text:s/><text:span text:style-name="T190">Nustatau</text:span><text:span text:style-name="T191"><text:s/>likusiam be tėvų globos vaikui<text:s/></text:span><text:span text:style-name="T192"><text:tab/></text:span></text:p>
      <text:p text:style-name="P193"><text:tab/>(vardas, pavardė, asmens kodas)</text:p>
      <text:p text:style-name="P194"><text:tab/>,</text:p>
      <text:p text:style-name="P195">gimusiam ……………………………………………………d., gyvenusiam<text:s/><text:tab/></text:p>
      <text:p text:style-name="P196"><text:tab/>(adresas)</text:p>
      <text:soft-page-break/>
      <text:p text:style-name="P197"><text:span text:style-name="T198"><text:tab/>, vaiko<text:s/></text:span><text:span text:style-name="T199">laikinąją</text:span><text:span text:style-name="T200"><text:s/>globą (rūpybą).</text:span></text:p>
      <text:p text:style-name="P201"/>
      <text:p text:style-name="P202"><text:span text:style-name="T203">2.<text:s/></text:span><text:span text:style-name="T204">Nustatau</text:span><text:span text:style-name="T205"><text:s/>vaiko laikinąją globą (rūpybą) nuo<text:s/></text:span><text:span text:style-name="T206"><text:tab/></text:span></text:p>
      <text:p text:style-name="P207"><text:tab/>(kai vaiko laikinosios globos (rūpybos) periodas nenustatomas)</text:p>
      <text:p text:style-name="P208">…………………………………………………iki 200 m.<text:s/><text:tab/>d.</text:p>
      <text:p text:style-name="P209"><text:tab/>(kai vaiko laikinosios globos (rūpybos) periodas nustatomas)</text:p>
      <text:p text:style-name="P210"/>
      <text:p text:style-name="P211"><text:span text:style-name="T212">3.<text:s/></text:span><text:span text:style-name="T213">Skiriu</text:span><text:span text:style-name="T214"><text:s/>vaiko globėju (rūpintoju)<text:s/></text:span><text:span text:style-name="T215"><text:tab/></text:span></text:p>
      <text:p text:style-name="P216"><text:tab/>(fizinio asmens vardas, pavardė, asmens kodas<text:s/></text:p>
      <text:p text:style-name="P217"><text:tab/>,</text:p>
      <text:p text:style-name="P218">arba juridinio asmens pavadinimas, kodas, adresas)</text:p>
      <text:p text:style-name="P219">gyvenantį (esančius)<text:s/><text:tab/></text:p>
      <text:p text:style-name="P220"><text:tab/>(adresas)</text:p>
      <text:p text:style-name="P221"/>
      <text:p text:style-name="P222"><text:span text:style-name="T223">4.<text:s/></text:span><text:span text:style-name="T224">Nustatau</text:span><text:span text:style-name="T225"><text:s/>vaiko gyvenamąją vietą<text:s/></text:span><text:span text:style-name="T226"><text:tab/></text:span></text:p>
      <text:p text:style-name="P227"><text:tab/>(adresas)</text:p>
      <text:p text:style-name="P228"><text:tab/></text:p>
      <text:p text:style-name="P229"/>
      <text:p text:style-name="P230"><text:span text:style-name="T231">5.<text:s/></text:span><text:span text:style-name="T232">Įpareigoju</text:span><text:span text:style-name="T233"><text:s/>įstatymų nustatyta tvarka vaiko globos (rūpybos) pašalpą mokėti nuo (už) šio įsakymo 2 punkte nurodytos datos (nurodytą periodą).</text:span></text:p>
      <text:p text:style-name="P234"/>
      <text:p text:style-name="P235">Šis įsakymas gali būti skundžiamas Lietuvos Respublikos administracinių bylų teisenos įstatymo nustatyta tvarka.</text:p>
      <text:p text:style-name="P236"/>
      <text:p text:style-name="P237">Direktorius<text:s/><text:tab/><text:tab/><text:tab/><text:tab/></text:p>
      <text:p text:style-name="P238"><text:tab/>(Parašas)<text:s/><text:tab/>(Vardas, pavardė)</text:p>
      <text:soft-page-break/>
      <text:p text:style-name="P239">______________</text:p>
      <text:p text:style-name="P240"/>
      <text:soft-page-break/>
      <text:p text:style-name="P241">Vaiko laikinosios globos (rūpybos) nuostatų</text:p>
      <text:p text:style-name="P242">10<text:s/>priedas</text:p>
      <text:p text:style-name="P243">(socialinės apsaugos ir darbo ministro</text:p>
      <text:p text:style-name="P244">2003 m. liepos 9 d.<text:s/></text:p>
      <text:p text:style-name="P245">įsakymo Nr. A1-116 redakcija)</text:p>
      <text:p text:style-name="P246"/>
      <text:p text:style-name="P247">[Valstybės herbas]</text:p>
      <text:p text:style-name="P248"/>
      <text:p text:style-name="P249">…………………………………SAVIVALDYBĖS ADMINISTRACIJOS DIREKTORIUS</text:p>
      <text:p text:style-name="P250"/>
      <text:p text:style-name="P251">ĮSAKYMAS</text:p>
      <text:p text:style-name="P252">DĖL SAVIVALDYBĖS ADMINISTRACIJOS DIREKTORIAUS ………. M …………D. ĮSAKYMO Nr. ……….. „DĖL VAIKO LAIKINOSIOS GLOBOS (RŪPYBOS) NUSTATYMO“ PAKEITIMO</text:p>
      <text:p text:style-name="P253"/>
      <text:p text:style-name="P254">……………………………………. Nr. ………..</text:p>
      <text:p text:style-name="P255"><text:tab/>(data)</text:p>
      <text:p text:style-name="P256">………………………….</text:p>
      <text:p text:style-name="P257">(sudarymo vieta)</text:p>
      <text:p text:style-name="P258"/>
      <text:p text:style-name="P259">Vadovaudamasis Vaiko laikinosios globos (rūpybos) nuostatų 56 punktu:</text:p>
      <text:p text:style-name="P260"/>
      <text:p text:style-name="P261">1.<text:span text:style-name="T262"><text:s/></text:span><text:span text:style-name="T263">Pakeičiu</text:span><text:s/><text:tab/><text:s/>savivaldybės administracijos</text:p>
      <text:p text:style-name="P264"><text:tab/>(savivaldybės, kuri nustatė laikinąją globą (rūpybą), pavadinimas)</text:p>
      <text:p text:style-name="P265">direktoriaus ………………… m. …………………………………………d. įsakymo Nr.<text:s/><text:tab/></text:p>
      <text:p text:style-name="P266">4 punktą<text:s/><text:span text:style-name="T267">(vaiko gyvenamosios vietos nustatymas)</text:span><text:s/>ir nurodau<text:span text:style-name="T268"><text:s/></text:span>vaiko<text:s/><text:tab/></text:p>
      <text:soft-page-break/>
      <text:p text:style-name="P269"><text:tab/>(vardas, pavardė,<text:s/></text:p>
      <text:p text:style-name="P270">……………………………………naują gyvenamąją vietą<text:s/><text:tab/></text:p>
      <text:p text:style-name="P271"><text:tab/>gimimo data, asmens kodas)<text:s/><text:tab/>(vaiko naujos gyvenamosios vietos adresas)</text:p>
      <text:p text:style-name="P272"><text:tab/></text:p>
      <text:p text:style-name="P273"/>
      <text:p text:style-name="P274">2.<text:span text:style-name="T275"><text:s/></text:span><text:span text:style-name="T276">Perduodu</text:span><text:span text:style-name="T277"><text:s/></text:span>globojamo (rūpinamo)<text:s/><text:tab/></text:p>
      <text:p text:style-name="P278"><text:tab/>(vaiko vardas, pavardė)</text:p>
      <text:p text:style-name="P279">laikinąją globą (rūpybą) tęsti<text:s/><text:tab/></text:p>
      <text:p text:style-name="P280"><text:span text:style-name="T281"><text:tab/>(vaiko naujos gyvenamosios vietos savivaldybės pavadinimas)</text:span></text:p>
      <text:p text:style-name="P282"/>
      <text:p text:style-name="P283">3.<text:span text:style-name="T284"><text:s/></text:span><text:span text:style-name="T285">Pripažįstu</text:span><text:span text:style-name="T286"><text:s/></text:span><text:tab/><text:s/>savivaldybės</text:p>
      <text:p text:style-name="P287"><text:tab/>(savivaldybės, kuri nustatė laikinąją globą (rūpybą), pavadinimas)</text:p>
      <text:p text:style-name="P288">administracijos direktoriaus ……………… m. ……………………………... d. įsakymo Nr.<text:s/><text:tab/></text:p>
      <text:p text:style-name="P289"><text:span text:style-name="T290">3 punktą<text:s/></text:span><text:span text:style-name="T291">(vaiko globėjo (rūpintojo) skyrimas)</text:span><text:span text:style-name="T292"><text:s/>netekusiu galios.</text:span></text:p>
      <text:p text:style-name="P293"/>
      <text:p text:style-name="P294">4.<text:s/><text:span text:style-name="T295">Įpareigoju</text:span><text:span text:style-name="T296"><text:s/></text:span>savivaldybės Vaiko teisių apsaugos tarnybą persiųsti Vaiko laikinosios globos (rūpybos) bylos originalą<text:s/><text:tab/><text:s/>savivaldybės Vaiko teisių apsaugos tarnybai.</text:p>
      <text:p text:style-name="P297"><text:tab/>(vaiko naujos gyvenamosios vietos savivaldybės pavadinimas)</text:p>
      <text:p text:style-name="P298"/>
      <text:p text:style-name="P299">5.<text:s/><text:span text:style-name="T300">Įpareigoju</text:span><text:span text:style-name="T301"><text:s/></text:span>savivaldybės Socialinės paramos skyrių persiųsti<text:s/><text:tab/></text:p>
      <text:p text:style-name="P302"><text:tab/><text:s/>Socialinės paramos skyriui pažymą apie tai,</text:p>
      <text:p text:style-name="P303"><text:tab/>(vaiko naujos gyvenamosios vietos savivaldybės pavadinimas)</text:p>
      <text:p text:style-name="Normal">iki kada ir kokio dydžio buvo išmokėta vaiko globos (rūpybos) pašalpa.</text:p>
      <text:p text:style-name="P304"/>
      <text:p text:style-name="P305">Šis įsakymas gali būti skundžiamas Lietuvos Respublikos administracinių bylų teisenos įstatymo nustatyta tvarka.</text:p>
      <text:p text:style-name="P306"/>
      <text:p text:style-name="P307">Direktorius<text:s/><text:tab/><text:tab/><text:tab/><text:tab/></text:p>
      <text:p text:style-name="P308"><text:tab/>(Parašas)<text:s/><text:tab/>(Vardas, pavardė)</text:p>
      <text:p text:style-name="P309">______________</text:p>
      <text:p text:style-name="P310"/>
      <text:soft-page-break/>
      <text:p text:style-name="P311">Vaiko laikinosios globos (rūpybos) nuostatų</text:p>
      <text:p text:style-name="P312">11<text:s/>priedas</text:p>
      <text:p text:style-name="P313">(socialinės apsaugos ir darbo ministro</text:p>
      <text:p text:style-name="P314">2003 m. liepos 9 d.<text:s/></text:p>
      <text:p text:style-name="P315">įsakymo Nr. A1-116 redakcija)</text:p>
      <text:p text:style-name="P316"/>
      <text:p text:style-name="P317">[Valstybės herbas]</text:p>
      <text:p text:style-name="P318"/>
      <text:p text:style-name="P319">…………………………………SAVIVALDYBĖS ADMINISTRACIJOS DIREKTORIUS</text:p>
      <text:p text:style-name="P320"/>
      <text:p text:style-name="P321">ĮSAKYMAS</text:p>
      <text:p text:style-name="P322">DĖL NUSTATYTOS VAIKO LAIKINOSIOS GLOBOS (RŪPYBOS) PERĖMIMO</text:p>
      <text:p text:style-name="P323">………………………………. Nr. ……</text:p>
      <text:p text:style-name="P324"><text:tab/>(data)</text:p>
      <text:p text:style-name="P325">………………………….</text:p>
      <text:p text:style-name="P326">(sudarymo vieta)</text:p>
      <text:p text:style-name="P327"/>
      <text:p text:style-name="P328">Vadovaudamasis Vaiko laikinosios globos (rūpybos) nuostatų 62 punktu:</text:p>
      <text:p text:style-name="P329"/>
      <text:p text:style-name="P330">1.<text:s/><text:span text:style-name="T331">Perimu</text:span><text:s/><text:tab/></text:p>
      <text:p text:style-name="P332"><text:tab/>(vaiko vardas, pavardė, asmens kodas)</text:p>
      <text:p text:style-name="P333">………………………………………., gimusio …………… m.<text:s/><text:tab/><text:s/>d.,</text:p>
      <text:p text:style-name="P334">…………………………………………savivaldybės administracijos direktoriaus<text:s/><text:tab/><text:s/>m.</text:p>
      <text:p text:style-name="P335"><text:tab/>(savivaldybės, kuri nustatė vaiko laikinąją globą (rūpybą), pavadinimas)</text:p>
      <text:p text:style-name="P336">…………………….…..……. d. įsakymu Nr.<text:s/><text:tab/><text:s/><text:span text:style-name="T337">nustatytą vaiko laikinąją globą (rūpybą) iš</text:span></text:p>
      <text:p text:style-name="P338"><text:tab/></text:p>
      <text:soft-page-break/>
      <text:p text:style-name="P339">(savivaldybės pavadinimas, jeigu ji buvo perėmusi nustatytą vaiko laikinąją globą ir ją perduoda kitai savivaldybei)</text:p>
      <text:p text:style-name="P340"/>
      <text:p text:style-name="P341">2.<text:span text:style-name="T342"><text:s/></text:span><text:span text:style-name="T343">Tęsiu</text:span><text:s/>vaiko laikinąją globą (rūpybą) nuo<text:s/><text:tab/></text:p>
      <text:p text:style-name="P344"><text:tab/>(kai vaiko laikinosios globos (rūpybos) periodas nenustatomas)</text:p>
      <text:p text:style-name="P345">…………………………………………………….. iki 200 m.<text:s/><text:tab/><text:s/>d.</text:p>
      <text:p text:style-name="P346"><text:tab/>(kai vaiko laikinosios globos (rūpybos) periodas nustatomas)</text:p>
      <text:p text:style-name="P347"/>
      <text:p text:style-name="P348">3.<text:span text:style-name="T349"><text:s/></text:span><text:span text:style-name="T350">Patvirtinu</text:span><text:span text:style-name="T351"><text:s/>(</text:span><text:span text:style-name="T352">skiriu</text:span><text:span text:style-name="T353">) vaiko globėju (rūpintoju)</text:span><text:span text:style-name="T354"><text:s/></text:span><text:tab/></text:p>
      <text:p text:style-name="P355"><text:tab/>(fizinio asmens vardas, pavardė, asmens kodas<text:s/></text:p>
      <text:p text:style-name="P356"><text:tab/>,</text:p>
      <text:p text:style-name="P357">arba juridinio asmens pavadinimas, kodas)</text:p>
      <text:p text:style-name="P358">gyvenantį (esančius)<text:s/><text:tab/></text:p>
      <text:p text:style-name="P359"><text:tab/>(adresas)</text:p>
      <text:p text:style-name="P360"/>
      <text:p text:style-name="P361">4.<text:span text:style-name="T362"><text:s/></text:span><text:span text:style-name="T363">Nustatau</text:span><text:span text:style-name="T364"><text:s/>vaiko gyvenamąją vietą<text:s/></text:span><text:tab/></text:p>
      <text:p text:style-name="P365"><text:tab/>(adresas)</text:p>
      <text:p text:style-name="P366"><text:tab/></text:p>
      <text:p text:style-name="P367"/>
      <text:p text:style-name="P368">5.<text:s/><text:span text:style-name="T369">Įpareigoju</text:span><text:s/>įstatymų nustatyta tvarka<text:s/><text:span text:style-name="T370">vaiko globos (rūpybos) pašalpą mokėti</text:span><text:s/>nuo (už) šio įsakymo 2 punkte nurodytos datos (nurodytą periodą).</text:p>
      <text:p text:style-name="P371"/>
      <text:p text:style-name="P372">Šis įsakymas gali būti skundžiamas Lietuvos Respublikos administracinių bylų teisenos įstatymo nustatyta tvarka.</text:p>
      <text:p text:style-name="P373"/>
      <text:p text:style-name="P374">Direktorius<text:s/><text:tab/><text:tab/><text:tab/><text:tab/></text:p>
      <text:p text:style-name="P375"><text:tab/>(Parašas)<text:s/><text:tab/>(Vardas, pavardė)</text:p>
      <text:p text:style-name="P376">______________</text:p>
      <text:p text:style-name="P377"/>
      <text:soft-page-break/>
      <text:p text:style-name="P378">Vaiko laikinosios globos (rūpybos) nuostatų</text:p>
      <text:p text:style-name="P379">12<text:s/>priedas</text:p>
      <text:p text:style-name="P380">(socialinės apsaugos ir darbo ministro</text:p>
      <text:p text:style-name="P381">2003 m. liepos 9 d.<text:s/></text:p>
      <text:p text:style-name="P382">įsakymo Nr. A1-116 redakcija)</text:p>
      <text:p text:style-name="P383"/>
      <text:p text:style-name="P384">[Valstybės herbas]</text:p>
      <text:p text:style-name="P385"/>
      <text:p text:style-name="P386">…………………………………SAVIVALDYBĖS ADMINISTRACIJOS DIREKTORIUS</text:p>
      <text:p text:style-name="P387"/>
      <text:p text:style-name="P388">ĮSAKYMAS</text:p>
      <text:p text:style-name="P389"><text:span text:style-name="T390">DĖL SAVIVALDYBĖS ADMINISTRACIJOS DIREKTORIAUS …..…M…………D. ĮSAKYMO NR………“DĖL VAIKO LAIKINOSIOS GLOBOS (RŪPYBOS)<text:s/></text:span><text:span text:style-name="T391">NUSTATYMO (PERĖMIMO)“ PRIPAŽINIMO NETEKUSIU GALIOS</text:span></text:p>
      <text:p text:style-name="P392"/>
      <text:p text:style-name="P393">…………………………… Nr. …………</text:p>
      <text:p text:style-name="P394"><text:tab/>(data)</text:p>
      <text:p text:style-name="P395">………………………….</text:p>
      <text:p text:style-name="P396">(sudarymo vieta)</text:p>
      <text:p text:style-name="P397"/>
      <text:p text:style-name="P398">Vadovaudamasis Lietuvos Respublikos civilinio kodekso (Žin., 2000, Nr.<text:s/><text:a xlink:href="https://www.e-tar.lt/portal/lt/legalAct/TAR.8A39C83848CB" office:target-frame-name="_blank" xlink:show="new"><text:span text:style-name="T399">74-2262</text:span></text:a>) 3.255 straipsnio nuostatomis, Vaiko laikinosios globos (rūpybos) nuostatų 73, 76 punktais ir atsižvelgdamas į tai, kad:</text:p>
      <text:p text:style-name="P400"><text:tab/></text:p>
      <text:p text:style-name="P401">(nurodyti priežasčių, dėl kurių buvo nustatyta vaiko laikinoji globa (rūpyba), išnykimą arba</text:p>
      <text:p text:style-name="P402"><text:tab/></text:p>
      <text:soft-page-break/>
      <text:p text:style-name="P403">savivaldybės, kuri perėmė vaiko laikinąją globą (rūpybą), raštą dėl vaiko laikinosios globos (rūpybos) pasibaigimo)</text:p>
      <text:p text:style-name="P404">ir vaiko<text:s/><text:tab/></text:p>
      <text:p text:style-name="P405"><text:tab/>(vardas, pavardė, gimimo data, asmens kodas)</text:p>
      <text:p text:style-name="P406">grąžinimas tėvams<text:s/><text:tab/></text:p>
      <text:p text:style-name="P407"><text:tab/>(vaiko tėvo ir motinos vardas, pavardė)<text:s/></text:p>
      <text:p text:style-name="P408"><text:tab/><text:s/>arba vaikui nuolatinės globos (rūpybos)</text:p>
      <text:p text:style-name="P409">nustatymas…………………………………………………………… ar įvaikinimas<text:s/><text:tab/></text:p>
      <text:p text:style-name="P410"><text:tab/><text:s/>atitinka Vaiko laikinosios globos (rūpybos) plano sprendimus,</text:p>
      <text:p text:style-name="P411"><text:span text:style-name="T412">pripažįstu</text:span><text:span text:style-name="T413"><text:s/></text:span><text:tab/><text:s/>savivaldybės administracijos direktoriaus</text:p>
      <text:p text:style-name="P414"><text:tab/>(savivaldybės pavadinimas)</text:p>
      <text:p text:style-name="P415">200 m. …………………… d. įsakymą Nr. ……….. dėl vaiko<text:s/><text:tab/></text:p>
      <text:p text:style-name="P416"><text:span text:style-name="T417"><text:tab/>(vardas,</text:span><text:s/></text:p>
      <text:p text:style-name="P418"><text:tab/></text:p>
      <text:p text:style-name="P419">pavardė, gimimo data, asmens kodas)</text:p>
      <text:p text:style-name="P420">laikinosios globos (rūpybos) nustatymo (perėmimo) nuo 200 m.<text:s/><text:tab/><text:s/>d.<text:s/><text:span text:style-name="T421">netekusiu galios.</text:span></text:p>
      <text:p text:style-name="P422"/>
      <text:p text:style-name="P423">Šis įsakymas gali būti skundžiamas Lietuvos Respublikos administracinių bylų teisenos įstatymo nustatyta tvarka.<text:s/></text:p>
      <text:p text:style-name="P424"/>
      <text:p text:style-name="P425">Direktorius<text:s/><text:tab/><text:tab/><text:tab/><text:tab/></text:p>
      <text:p text:style-name="P426"><text:tab/>(Parašas)<text:s/><text:tab/>(Vardas, pavardė)</text:p>
      <text:p text:style-name="P427">______________</text:p>
      <text:p text:style-name="P428"/>
      <text:soft-page-break/>
      <text:p text:style-name="P429">Vaiko laikinosios globos (rūpybos) nuostatų</text:p>
      <text:p text:style-name="P430">13<text:s/>priedas</text:p>
      <text:p text:style-name="P431">(socialinės apsaugos ir darbo ministro</text:p>
      <text:p text:style-name="P432">2003 m. liepos 9 d.<text:s/></text:p>
      <text:p text:style-name="P433">įsakymo Nr. A1-116 redakcija)</text:p>
      <text:p text:style-name="P434"/>
      <text:p text:style-name="P435"><text:tab/></text:p>
      <text:p text:style-name="P436">(Vaiko teisių apsaugos tarnybos arba jos įgalioto socialinio partnerio pavadinimas)</text:p>
      <text:p text:style-name="P437"/>
      <text:h text:style-name="P438" text:outline-level="2">VAIKO GRĄŽINIMO TĖVAMS AKTAS</text:h>
      <text:p text:style-name="P439"/>
      <text:p text:style-name="P440">………………………….. Nr. ………..</text:p>
      <text:p text:style-name="P441"><text:tab/>(data)</text:p>
      <text:p text:style-name="P442">……………………………..</text:p>
      <text:p text:style-name="P443">(sudarymo vieta)</text:p>
      <text:p text:style-name="P444"/>
      <text:p text:style-name="P445">Vadovaudamasi (-s) Lietuvos Respublikos civilinio kodekso (Žin., 2000, Nr.<text:s/><text:a xlink:href="https://www.e-tar.lt/portal/lt/legalAct/TAR.8A39C83848CB" office:target-frame-name="_blank" xlink:show="new"><text:span text:style-name="T446">74-2262</text:span></text:a>) 3.255 straipsnio 1 punktu, Vaiko laikinosios globos (rūpybos) nuostatų 79 punktu ir</text:p>
      <text:p text:style-name="P447"><text:tab/><text:s/>savivaldybės administracijos direktoriaus įsakymu</text:p>
      <text:p text:style-name="P448"><text:tab/>(savivaldybės, kuri nustatė vaiko laikinąją globą (rūpybą), pavadinimas)</text:p>
      <text:p text:style-name="P449">„Dėl savivaldybės administracijos direktoriaus …………m. ………………………….. d. įsakymo Nr. ………….“Dėl vaiko laikinosios globos (rūpybos) nustatymo“ pripažinimo netekusiu galios“ bei<text:tab/><text:s/>savivaldybės administracijos direktoriaus įsakymu</text:p>
      <text:p text:style-name="P450"><text:tab/>(savivaldybės, kuri perėmė vaiko laikinąją globą (rūpybą), pavadinimas)</text:p>
      <text:soft-page-break/>
      <text:p text:style-name="P451">„Dėl savivaldybės administracijos direktoriaus …………m. ………………………….. d. įsakymo Nr. ……………...“Dėl vaiko laikinosios globos (rūpybos) perėmimo“ pripažinimo netekusiu galios“,<text:tab/>,</text:p>
      <text:p text:style-name="P452">(Vaiko teisių apsaugos tarnybos arba jos įgalioto socialinio partnerio pavadinimas)</text:p>
      <text:p text:style-name="P453"><text:span text:style-name="T454">dalyvaujan</text:span><text:span text:style-name="T455">t:</text:span></text:p>
      <text:p text:style-name="P456">vaiko globėjui (rūpintojui)<text:s/><text:tab/>,</text:p>
      <text:p text:style-name="P457"><text:tab/>(globėjo (rūpintojo) vardas, pavardė)</text:p>
      <text:p text:style-name="P458">socialiniam darbuotojui<text:s/><text:tab/>,</text:p>
      <text:p text:style-name="P459"><text:tab/>(asmens, dirbusio su vaiku ir jo tėvais, vardas, pavardė)</text:p>
      <text:p text:style-name="P460"><text:tab/>,</text:p>
      <text:p text:style-name="P461">(vaiko tėvų gyvenamosios vietos Vaiko teisių apsaugos tarnybos atstovo vardas, pavardė)</text:p>
      <text:p text:style-name="P462"><text:tab/></text:p>
      <text:p text:style-name="P463">(globėjo (rūpintojo) gyvenamosios vietos Vaiko teisių apsaugos tarnybos atstovo vardas, pavardė, jeigu vaiko tėvai ir globėjas (rūpintojas) gyvena skirtingose savivaldybėse)</text:p>
      <text:p text:style-name="P464">vaikas<text:s/><text:tab/></text:p>
      <text:p text:style-name="P465"><text:tab/>(vardas, pavardė, gimimo data, asmens kodas)</text:p>
      <text:p text:style-name="P466"><text:tab/><text:s/><text:span text:style-name="T467">grąžintas</text:span></text:p>
      <text:p text:style-name="P468">tėvams<text:s/><text:tab/></text:p>
      <text:p text:style-name="P469"><text:tab/>(tėvo vardas, pavardė, asmens kodas; motinos vardas, pavardė, asmens kodas, gyvenamoji vieta)</text:p>
      <text:p text:style-name="P470"><text:tab/></text:p>
      <text:p text:style-name="P471"/>
      <text:p text:style-name="P472"><text:tab/><text:tab/><text:tab/></text:p>
      <text:p text:style-name="P473"><text:tab/>(Parašas)<text:s/><text:tab/>(Tėvo vardas, pavardė)</text:p>
      <text:p text:style-name="P474"><text:tab/><text:tab/><text:tab/></text:p>
      <text:p text:style-name="P475"><text:tab/>(Parašas)<text:s/><text:tab/>(Motinos vardas, pavardė)</text:p>
      <text:p text:style-name="P476"/>
      <text:p text:style-name="P477"><text:tab/><text:tab/><text:tab/><text:tab/><text:tab/></text:p>
      <text:soft-page-break/>
      <text:h text:style-name="P478" text:outline-level="4"><text:tab/>(Pareigos)<text:tab/>(Parašas)<text:tab/>(Vardas, pavardė)</text:h>
      <text:p text:style-name="P479"><text:tab/><text:tab/><text:tab/><text:tab/><text:tab/></text:p>
      <text:p text:style-name="P480"><text:tab/>(Pareigos)<text:tab/>(Parašas)<text:tab/>(Vardas, pavardė)</text:p>
      <text:p text:style-name="P481"><text:span text:style-name="T4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1T11:59:00Z</meta:creation-date>
    <dc:date>2022-06-21T11:59:00Z</dc:date>
    <meta:template xlink:href="Normal.dotm" xlink:type="simple"/>
    <meta:editing-cycles>2</meta:editing-cycles>
    <meta:editing-duration>PT0S</meta:editing-duration>
    <meta:document-statistic meta:page-count="21" meta:paragraph-count="115" meta:word-count="1654" meta:character-count="13552" meta:row-count="429" meta:non-whitespace-character-count="12013"/>
  </office:meta>
</office:document-meta>
</file>