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BIRŽELIO 14 D. ĮSAKYMO NR. 327 „DĖL MEDŽIŲ IR KRŪMŲ, AUGANČIŲ NE MIŠKŲ ŪKIO PASKIRTIES ŽEMĖJE, VERTĖS BAZINIŲ ĮKAINIŲ PATVIRTINIMO“ PAKEITIMO</text:p>
      <text:p text:style-name="P9"/>
      <text:p text:style-name="P10">2003 m. birželio 11 d. Nr. 298</text:p>
      <text:p text:style-name="P11">Vilnius</text:p>
      <text:p text:style-name="P12"/>
      <text:p text:style-name="P13"><text:span text:style-name="T14">1</text:span><text:span text:style-name="T15">.<text:s/></text:span><text:span text:style-name="T16">Papildau</text:span><text:span text:style-name="T17"><text:s/>aplinkos ministro 2002 m. birželio 14 d. įsakymą Nr. 327 „Dėl medžių ir krūmų, augančių ne miškų ūkio paskirties žemėje, vertės bazinių įkainių patvirtinimo“ (Žin., 2002, Nr.<text:s/></text:span><text:a xlink:href="https://www.e-tar.lt/portal/lt/legalAct/TAR.CF61A98F3952" office:target-frame-name="_blank" xlink:show="new"><text:span text:style-name="T18">69-2848</text:span></text:a><text:span text:style-name="T19">) 1.15 punktu ir jį<text:s/></text:span><text:span text:style-name="T20">išdėstau</text:span><text:span text:style-name="T21"><text:s/>taip:</text:span></text:p>
      <text:p text:style-name="P22"><text:span text:style-name="T23">„</text:span><text:span text:style-name="T24">1.1.5</text:span><text:span text:style-name="T25">. kiti medžiai – 5;“.</text:span></text:p>
      <text:p text:style-name="P26"><text:span text:style-name="T27">2</text:span><text:span text:style-name="T28">. Aplinkos ministerijos informacijos kompiuterinėje sistemoje<text:s/></text:span><text:span text:style-name="T29">vadovautis</text:span><text:span text:style-name="T30"><text:s/>reikšminiais žodžiais: „augalija“, „valdymo sistema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2:34:00Z</meta:creation-date>
    <dc:date>2017-03-16T12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86" meta:row-count="32" meta:non-whitespace-character-count="690"/>
  </office:meta>
</office:document-meta>
</file>