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ARNYBOS KALĖJIMŲ DEPARTAMENTE PRIE LIETUVOS RESPUBLIKOS TEISINGUMO MINISTERIJOS STATUTO PAKEITIMO ĮSTATYMO 1 STRAIPSNIO PAKEITIMO ĮSTATYMO 3 STRAIPSNIO PAKEITIMO ĮSTATYMAS</text:span></text:p>
      <text:p text:style-name="P3"/>
      <text:p text:style-name="P4">2013 m. rugsėjo 19 d. Nr. XII-521<text:s/></text:p>
      <text:p text:style-name="P5">Vilnius</text:p>
      <text:p text:style-name="P6"/>
      <text:p text:style-name="P7"><text:span text:style-name="T8">(Žin., 2009,<text:s/></text:span><text:span text:style-name="T9">Nr. </text:span><text:a xlink:href="https://www.e-tar.lt/portal/lt/legalAct/TAR.530DFF8E4DFB" office:target-frame-name="_blank" xlink:show="new"><text:span text:style-name="T10">91-3924</text:span></text:a><text:span text:style-name="T11">; 2010, Nr. </text:span><text:a xlink:href="https://www.e-tar.lt/portal/lt/legalAct/TAR.0D49F3145274" office:target-frame-name="_blank" xlink:show="new"><text:span text:style-name="T12">82-4301</text:span></text:a><text:span text:style-name="T13">; 2011, Nr. </text:span><text:a xlink:href="https://www.e-tar.lt/portal/lt/legalAct/TAR.4FC96CF67979" office:target-frame-name="_blank" xlink:show="new"><text:span text:style-name="T14">150-7040</text:span></text:a><text:span text:style-name="T15">; 2012, Nr. </text:span><text:a xlink:href="https://www.e-tar.lt/portal/lt/legalAct/TAR.F5BEB3B0C376" office:target-frame-name="_blank" xlink:show="new"><text:span text:style-name="T16">155-7995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3 straipsnio pakeitimas</text:span></text:p>
      <text:p text:style-name="P23"><text:span text:style-name="T24">Pakeisti 3 straipsnį ir jį išdėstyti taip:</text:span></text:p>
      <text:p text:style-name="P25"/>
      <text:p text:style-name="P26"><text:span text:style-name="T27">„</text:span><text:span text:style-name="T28">3</text:span><text:span text:style-name="T29"> straipsnis.<text:s/></text:span><text:span text:style-name="T30">Įstatymo įsigaliojim</text:span><text:span text:style-name="T31">as</text:span></text:p>
      <text:p text:style-name="P32"><text:span text:style-name="T33">Šio įstatymo 2 straipsnis įsigalioja 2013 m. spalio 1 d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 1 STRAIPSNIO PAKEITIMO ĮSTATYMO 3 STRAIPSNIO PAKEITIMO ĮSTATYMAS</dc:title>
    <meta:initial-creator>Rima</meta:initial-creator>
    <dc:creator>Adlib User</dc:creator>
    <meta:creation-date>2015-10-14T04:01:00Z</meta:creation-date>
    <dc:date>2015-10-14T04:01:00Z</dc:date>
    <meta:template xlink:href="Normal" xlink:type="simple"/>
    <meta:editing-cycles>2</meta:editing-cycles>
    <meta:editing-duration>PT0S</meta:editing-duration>
    <meta:document-statistic meta:page-count="1" meta:paragraph-count="19" meta:word-count="125" meta:character-count="944" meta:row-count="59" meta:non-whitespace-character-count="838"/>
  </office:meta>
</office:document-meta>
</file>