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/text:p>
      <text:p text:style-name="P2">NUTARIMAS</text:p>
      <text:p text:style-name="P3"/>
      <text:p text:style-name="P4">DĖL VALSTYBĖS PRIPAŽINIMO SUTEIKIMO SEPTINTOSIOS DIENOS ADVENTISTŲ BAŽNYČIAI</text:p>
      <text:p text:style-name="P5"/>
      <text:p text:style-name="P6">2008 m. liepos 15 d. Nr. X-1721</text:p>
      <text:p text:style-name="P7">Vilnius</text:p>
      <text:p text:style-name="P8"/>
      <text:p text:style-name="P9">Lietuvos Respublikos Seimas, vadovaudamasis Lietuvos Respublikos<text:s/>religinių bendruomenių ir bendrijų įstatymo (Žin., 1995, Nr.<text:s/><text:a xlink:href="https://www.e-tar.lt/portal/lt/legalAct/TAR.B4DBBD7C388A" office:target-frame-name="_blank" xlink:show="new"><text:span text:style-name="T10">89-1985</text:span></text:a>) 6 straipsniu,<text:s/><text:span text:style-name="T11">nutari</text:span>a:</text:p>
      <text:p text:style-name="P12"/>
      <text:p text:style-name="P13"><text:span text:style-name="T14">1</text:span><text:span text:style-name="T15"><text:s/>straipsnis.</text:span></text:p>
      <text:p text:style-name="P16">Suteikti valstybės pripažinimą religinei bendrijai Septintosios<text:s/>dienos adventistų bažnyčiai.</text:p>
      <text:p text:style-name="P17"/>
      <text:p text:style-name="P18">SEIMO PIRMININKAS<text:tab/>ČESLOVAS JURŠĖNAS</text:p>
      <text:p text:style-name="P19"/>
      <text:p text:style-name="P20">___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1T00:11:00Z</meta:creation-date>
    <dc:date>2015-09-01T00:11:00Z</dc:date>
    <meta:template xlink:href="Normal" xlink:type="simple"/>
    <meta:editing-cycles>2</meta:editing-cycles>
    <meta:editing-duration>PT0S</meta:editing-duration>
    <meta:document-statistic meta:page-count="1" meta:paragraph-count="13" meta:word-count="65" meta:character-count="561" meta:row-count="39" meta:non-whitespace-character-count="509"/>
  </office:meta>
</office:document-meta>
</file>