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text:span text:style-name="T5">į s a k y m a s</text:span></text:p>
      <text:p text:style-name="P6"/>
      <text:p text:style-name="P7">DĖL LIETUVOS RESPUBLIKOS ŪKIO MINISTRO 2009 M. SPALIO 8 D. ĮSAKYMO Nr. 4-485 „DĖL VP2-2.2-ŪM-02-V PRIEMONĖS „ASISTENTAS-2“ PROJEKTŲ FINANSAVIMO SĄLYGŲ APRAŠO PATVIRTINIMO“ PAKEITIMO</text:p>
      <text:p text:style-name="P8"/>
      <text:p text:style-name="P9">2010 m. sausio 19 d. Nr. 4-36</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9.1 punktu,</text:span></text:p>
      <text:p text:style-name="P16"><text:span text:style-name="T17">p a k e i č i u VP2-2.2-ŪM-02-V priemonės „Asistentas-2“ projektų finansavimo sąlygų aprašą, patvirtintą Lietuvos Respublikos ūkio ministro 2009 m. spalio 8 d. įsakymu Nr. 4-485 „Dėl VP2-2.2-ŪM-02-V priemonės „Asistentas-2“ projektų finansavimo sąlygų aprašo patvirtinimo“ (Žin., 2009, Nr.<text:s/></text:span><text:a xlink:href="https://www.e-tar.lt/portal/lt/legalAct/TAR.B6E40AD01D40" office:target-frame-name="_blank" xlink:show="new"><text:span text:style-name="T18">123-5292</text:span></text:a><text:span text:style-name="T19">), ir išdėstau 24.2 punktą taip:</text:span></text:p>
      <text:p text:style-name="P20"><text:span text:style-name="T21">„</text:span><text:span text:style-name="T22">24.2</text:span><text:span text:style-name="T23">. 4 kategorijos „Įranga, įrenginiai ir kt. turtas“ išlaidos:</text:span></text:p>
      <text:p text:style-name="P24"><text:span text:style-name="T25">24.2.1</text:span><text:span text:style-name="T26">. 4.1 išlaidų eilutės „Baldai“ tinkamos finansuoti išlaidos – menų inkubatoriaus infrastruktūrai priskirtiniems statiniams (patalpoms) įrengti reikalingų specializuotų rezidavimui pritaikytų baldų įsigijimo išlaidos;</text:span></text:p>
      <text:p text:style-name="P27"><text:span text:style-name="T28">24.2.2</text:span><text:span text:style-name="T29">. 4.3 išlaidų eilutės „Kompiuterinė įranga“ tinkamos finansuoti išlaidos – menų inkubatoriaus infrastruktūrai priskirtiniems statiniams (patalpoms) įrengti reikalingos kompiuterinės įrangos įsigijimas, finansinė nuoma (lizingas). Finansinės nuomos laikotarpis negali būti ilgesnis už projekto įgyvendinimo laikotarpį, tai yra finansinės nuomos būdu įsigyta kompiuterinė įranga iki projekto įgyvendinimo pabaigos nuosavybės teise turi priklausyti projekto vykdytojui;</text:span></text:p>
      <text:p text:style-name="P30"><text:span text:style-name="T31">24.2.3</text:span><text:span text:style-name="T32">. 4.4 išlaidų eilutės „Programinė įranga“ tinkamos finansuoti išlaidos – standartinės programinės įrangos, esančios rinkoje, įsigijimas, įskaitant jos programavimą ir (ar) konfigūravimą įstaigos poreikiams;</text:span></text:p>
      <text:p text:style-name="P33"><text:span text:style-name="T34">24.2.4</text:span><text:span text:style-name="T35">. 4.6 išlaidų eilutėje „Kita“ tinkamos finansuoti išlaidos – menų inkubatoriaus infrastruktūrai priskirtiniems statiniams (patalpoms) įrengti reikalingos įrangos, prietaisų ir įrenginių įsigijimo išlaidos.“</text:span></text:p>
      <text:p text:style-name="P36"/>
      <text:p text:style-name="P37"/>
      <text:p text:style-name="P38"/>
      <text:p text:style-name="P39"><text:span text:style-name="T40">Ūkio ministras</text:span><text:span text:style-name="T41"><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6:52:00Z</meta:creation-date>
    <dc:date>2015-10-13T06:52:00Z</dc:date>
    <meta:template xlink:href="Normal" xlink:type="simple"/>
    <meta:editing-cycles>2</meta:editing-cycles>
    <meta:editing-duration>PT0S</meta:editing-duration>
    <meta:document-statistic meta:page-count="1" meta:paragraph-count="21" meta:word-count="283" meta:character-count="2197" meta:row-count="74" meta:non-whitespace-character-count="1935"/>
  </office:meta>
</office:document-meta>
</file>