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3.7687in" style:use-optimal-column-width="false"/>
    </style:style>
    <style:style style:name="TableColumn26" style:family="table-column">
      <style:table-column-properties style:column-width="0.6416in" style:use-optimal-column-width="false"/>
    </style:style>
    <style:style style:name="TableColumn27" style:family="table-column">
      <style:table-column-properties style:column-width="0.7319in" style:use-optimal-column-width="false"/>
    </style:style>
    <style:style style:name="TableColumn28" style:family="table-column">
      <style:table-column-properties style:column-width="0.6743in" style:use-optimal-column-width="false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4819in" style:use-optimal-column-width="false"/>
    </style:style>
    <style:style style:name="TableColumn46" style:family="table-column">
      <style:table-column-properties style:column-width="3.7687in" style:use-optimal-column-width="false"/>
    </style:style>
    <style:style style:name="TableColumn47" style:family="table-column">
      <style:table-column-properties style:column-width="0.6416in" style:use-optimal-column-width="false"/>
    </style:style>
    <style:style style:name="TableColumn48" style:family="table-column">
      <style:table-column-properties style:column-width="0.7319in" style:use-optimal-column-width="false"/>
    </style:style>
    <style:style style:name="TableColumn49" style:family="table-column">
      <style:table-column-properties style:column-width="0.6743in" style:use-optimal-column-width="false"/>
    </style:style>
    <style:style style:name="Table44" style:family="table">
      <style:table-properties style:width="6.2986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395in" style:use-optimal-column-width="false"/>
    </style:style>
    <style:style style:name="TableColumn67" style:family="table-column">
      <style:table-column-properties style:column-width="3.8111in" style:use-optimal-column-width="false"/>
    </style:style>
    <style:style style:name="TableColumn68" style:family="table-column">
      <style:table-column-properties style:column-width="0.6416in" style:use-optimal-column-width="false"/>
    </style:style>
    <style:style style:name="TableColumn69" style:family="table-column">
      <style:table-column-properties style:column-width="0.7506in" style:use-optimal-column-width="false"/>
    </style:style>
    <style:style style:name="TableColumn70" style:family="table-column">
      <style:table-column-properties style:column-width="0.6555in" style:use-optimal-column-width="false"/>
    </style:style>
    <style:style style:name="Table65" style:family="table">
      <style:table-properties style:width="6.2986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4819in" style:use-optimal-column-width="false"/>
    </style:style>
    <style:style style:name="TableColumn91" style:family="table-column">
      <style:table-column-properties style:column-width="3.7687in" style:use-optimal-column-width="false"/>
    </style:style>
    <style:style style:name="TableColumn92" style:family="table-column">
      <style:table-column-properties style:column-width="0.6416in" style:use-optimal-column-width="false"/>
    </style:style>
    <style:style style:name="TableColumn93" style:family="table-column">
      <style:table-column-properties style:column-width="0.7319in" style:use-optimal-column-width="false"/>
    </style:style>
    <style:style style:name="TableColumn94" style:family="table-column">
      <style:table-column-properties style:column-width="0.6743in" style:use-optimal-column-width="false"/>
    </style:style>
    <style:style style:name="Table89" style:family="table">
      <style:table-properties style:width="6.2986in" fo:margin-left="0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indent="0.3937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indent="0.3937in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0.3937in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indent="0.3937in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indent="0.3937in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0.5201in" style:use-optimal-column-width="false"/>
    </style:style>
    <style:style style:name="TableColumn145" style:family="table-column">
      <style:table-column-properties style:column-width="3.7305in" style:use-optimal-column-width="false"/>
    </style:style>
    <style:style style:name="TableColumn146" style:family="table-column">
      <style:table-column-properties style:column-width="0.6416in" style:use-optimal-column-width="false"/>
    </style:style>
    <style:style style:name="TableColumn147" style:family="table-column">
      <style:table-column-properties style:column-width="0.7319in" style:use-optimal-column-width="false"/>
    </style:style>
    <style:style style:name="TableColumn148" style:family="table-column">
      <style:table-column-properties style:column-width="0.6743in" style:use-optimal-column-width="false"/>
    </style:style>
    <style:style style:name="Table143" style:family="table">
      <style:table-properties style:width="6.2986in" fo:margin-left="0in" table:align="lef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 M. BALANDŽIO 23 D. ĮSAKYMO Nr. V-239 „DĖL Narkotinių ir psichotropinių medžiagų NEDIDELIO, DIDELIO IR LABAI DIDELIO KIEKIO NUSTATYMO REKOMENDACIJŲ“ PAKEITIMO</text:p>
      <text:p text:style-name="P6"/>
      <text:p text:style-name="P7">2013 m. birželio 10 d. Nr. V-602</text:p>
      <text:p text:style-name="P8">Vilnius</text:p>
      <text:p text:style-name="P9"/>
      <text:p text:style-name="P10"><text:span text:style-name="T11">P a k e i č i u Narkotinių ir psichotropinių medžiagų nedidelio, didelio ir labai didelio kiekio nustatymo rekomendacijas, patvirtintas Lietuvos Respublikos sveikatos apsaugos ministro 2003 m. balandžio 23 d. įsakymu Nr. V-239 „Dėl Narkotinių ir psichotropinių medžiagų nedidelio, didelio ir labai didelio kiekio nustatymo rekomendacijų“ (Žin., 2003, Nr. </text:span><text:a xlink:href="https://www.e-tar.lt/portal/lt/legalAct/TAR.78F86C6BCA72" office:target-frame-name="_blank" xlink:show="new"><text:span text:style-name="T12">41-1899</text:span></text:a><text:span text:style-name="T13">; 2007, Nr. </text:span><text:a xlink:href="https://www.e-tar.lt/portal/lt/legalAct/TAR.6A8912DE8F06" office:target-frame-name="_blank" xlink:show="new"><text:span text:style-name="T14">139-5709</text:span></text:a><text:span text:style-name="T15">; 2011, Nr. </text:span><text:a xlink:href="https://www.e-tar.lt/portal/lt/legalAct/TAR.616C2BA08EB8" office:target-frame-name="_blank" xlink:show="new"><text:span text:style-name="T16">103-4862</text:span></text:a><text:span text:style-name="T17">; 2012, Nr. </text:span><text:a xlink:href="https://www.e-tar.lt/portal/lt/legalAct/TAR.1E40EB33B3A6" office:target-frame-name="_blank" xlink:show="new"><text:span text:style-name="T18">63-3185</text:span></text:a><text:span text:style-name="T19">):</text:span></text:p>
      <text:p text:style-name="P20"><text:span text:style-name="T21">1</text:span><text:span text:style-name="T22">. Išdėstau 53 punktą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53.</text:p>
          </table:table-cell>
          <table:table-cell table:style-name="TableCell32">
            <text:p text:style-name="P33">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 hidroksietil-, 2-metoksietil-, 2-propinil- radikalų. Taip pat šių darinių druskos, eteriai, esteriai arba amidai, jei tokie galimi.</text:p>
          </table:table-cell>
          <table:table-cell table:style-name="TableCell34">
            <text:p text:style-name="P35">0,2 g</text:p>
          </table:table-cell>
          <table:table-cell table:style-name="TableCell36">
            <text:p text:style-name="P37">20 g</text:p>
          </table:table-cell>
          <table:table-cell table:style-name="TableCell38">
            <text:p text:style-name="P39">100 g“.</text:p>
          </table:table-cell>
        </table:table-row>
      </table:table>
      <text:p text:style-name="P40"/>
      <text:p text:style-name="P41"><text:span text:style-name="T42">2</text:span><text:span text:style-name="T43">. Išdėstau 80 punktą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80.</text:p>
          </table:table-cell>
          <table:table-cell table:style-name="TableCell53">
            <text:p text:style-name="P54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55">
            <text:p text:style-name="P56">0,2 g</text:p>
          </table:table-cell>
          <table:table-cell table:style-name="TableCell57">
            <text:p text:style-name="P58">20 g</text:p>
          </table:table-cell>
          <table:table-cell table:style-name="TableCell59">
            <text:p text:style-name="P60">100 g“.</text:p>
          </table:table-cell>
        </table:table-row>
      </table:table>
      <text:p text:style-name="P61"/>
      <text:p text:style-name="P62"><text:span text:style-name="T63">3</text:span><text:span text:style-name="T64">. Išdėstau 81 punktą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„81.</text:p>
          </table:table-cell>
          <table:table-cell table:style-name="TableCell74">
            <text:p text:style-name="P75"><text:span text:style-name="T76">Pirovalerono darinių grupė* – bet kokie 1-fenil-2-(pirolidin-1-il)propan-1-ono dariniai, turintys (arba neturintys) 4-alkil-, 4-metoksi-, 3,4-metilendioksi- radikalų fenilo žiede; 1- arba 2-naftil- arba 2-tiofenil- žiedus vietoj fenilo žiedo; metil- radikalą 2-oje propan-1-ono fragmento padėtyje; metil-, etil-, propil- bei<text:s/></text:span><text:span text:style-name="T77">izo</text:span><text:span text:style-name="T78">-propil- radikalų 3-ioje 1-propanono fragmento padėtyje. Taip pat šių darinių druskos, jei tokios galimos.</text:span></text:p>
          </table:table-cell>
          <table:table-cell table:style-name="TableCell79">
            <text:p text:style-name="P80">0,2 g</text:p>
          </table:table-cell>
          <table:table-cell table:style-name="TableCell81">
            <text:p text:style-name="P82">20 g</text:p>
          </table:table-cell>
          <table:table-cell table:style-name="TableCell83">
            <text:p text:style-name="P84">100 g“.</text:p>
          </table:table-cell>
        </table:table-row>
      </table:table>
      <text:p text:style-name="P85"/>
      <text:p text:style-name="P86"><text:span text:style-name="T87">4</text:span><text:span text:style-name="T88">. Išdėstau 88 punktą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88.</text:p>
          </table:table-cell>
          <table:table-cell table:style-name="TableCell98">
            <text:p text:style-name="P99">Sintetinių kanabinoidų darinių grupė*:</text:p>
            <text:p text:style-name="P100"><text:span text:style-name="T101">1 pogrupis</text:span><text:span text:style-name="T102">.<text:s/></text:span><text:span text:style-name="T103">(Indol-3-il)metanonai ir indol-3-karboksamidai</text:span><text:span text:style-name="T104"> – bet kokie (indol-3-il)metanono arba indol-3-karboksamido dariniai, turintys alkil-, halogenalkil-, alkenil-, cikloalkilmetil-, cikloalkiletil-, 4-cianobutil-, (3-metil-4-morfolinil)metil-, (1-alkilpiperidin-2-il)metil-, 2-(4-morfolinil)etil-, 1-metilazepan-3-il- radikalų, prijungtų prie indolo žiedo azoto atomo, turintys adamant-1-il-, benzil-, fenil-, naft-1-il- arba 2,2,3,3-tetrametilciklopropil- radikalų ketogrupėje arba prijungtų prie amidinio azoto atomo ir turintys arba neturintys daugiau radikalų indolo, fenilo arba naftilo žieduose. Indolo azoto atomas gali būti prie<text:s/></text:span><text:span text:style-name="T105">h</text:span><text:span text:style-name="T106">,</text:span><text:span text:style-name="T107">i</text:span><text:span text:style-name="T108">-briaunų kondensuoto morfolino žiedo dalis;</text:span></text:p>
          </table:table-cell>
          <table:table-cell table:style-name="TableCell109">
            <text:p text:style-name="P110">0,005 g</text:p>
          </table:table-cell>
          <table:table-cell table:style-name="TableCell111">
            <text:p text:style-name="P112">0,5 g</text:p>
          </table:table-cell>
          <table:table-cell table:style-name="TableCell113">
            <text:p text:style-name="P114">2,5 g“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2 pogrupis</text:span><text:span text:style-name="T121">. Naftilmetilindolai – bet kokie 1</text:span><text:span text:style-name="T122">H</text:span><text:span text:style-name="T123">-indol-3-il-(1-naftil)metano dariniai, turintys alkil-, halogenalkil-, alkenil-, cikloalkilmetil-, cikloalkiletil- arba 2-(4-morfolinil)etil- radikalų, prijungtų prie indolo žiedo azoto atomo, ir turintys arba neturintys daugiau radikalų indolo ir naftilo žieduose;</text:span></text:p>
            <text:p text:style-name="P124"><text:span text:style-name="T125">3 pogrupis</text:span><text:span text:style-name="T126">. Naftoilpirolai 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27"><text:span text:style-name="T128">4 pogrupis</text:span><text:span text:style-name="T129">. Naftilmetilindenai 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span></text:p>
            <text:p text:style-name="P130"><text:span text:style-name="T131">5 pogrupis</text:span><text:span text:style-name="T132">. Cikloheksilfenoliai 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5</text:span><text:span text:style-name="T142">. Išdėstau 97 punktą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97.</text:p>
          </table:table-cell>
          <table:table-cell table:style-name="TableCell152">
            <text:p text:style-name="P153"><text:span text:style-name="T154">Triptamino darinių grupė* – bet kokie 2-(1</text:span><text:span text:style-name="T155">H</text:span><text:span text:style-name="T156">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57">
            <text:p text:style-name="P158">0,2 g</text:p>
          </table:table-cell>
          <table:table-cell table:style-name="TableCell159">
            <text:p text:style-name="P160">20 g</text:p>
          </table:table-cell>
          <table:table-cell table:style-name="TableCell161">
            <text:p text:style-name="P162">100 g“.</text:p>
          </table:table-cell>
        </table:table-row>
      </table:table>
      <text:p text:style-name="P163"/>
      <text:p text:style-name="P164"/>
      <text:p text:style-name="P165"><text:span text:style-name="T166">SVEIKATOS APSAUGOS MINISTRAS</text:span><text:span text:style-name="T16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56:00Z</meta:creation-date>
    <dc:date>2015-10-15T06:56:00Z</dc:date>
    <meta:template xlink:href="Normal" xlink:type="simple"/>
    <meta:editing-cycles>2</meta:editing-cycles>
    <meta:editing-duration>PT0S</meta:editing-duration>
    <meta:document-statistic meta:page-count="3" meta:paragraph-count="50" meta:word-count="696" meta:character-count="5759" meta:row-count="170" meta:non-whitespace-character-count="5113"/>
  </office:meta>
</office:document-meta>
</file>