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 m. GEGUŽĖS 16 d. NUTARIMO Nr. 528 „DĖL SOCIALINĖS GLOBOS ĮSTAIGŲ LICENCIJAVIMO TAISYKLIŲ PATVIRTINIMO“ PAKEITIMO</text:p>
      <text:p text:style-name="P6"/>
      <text:p text:style-name="P7">2013 m. lapkričio 5 d. Nr. 1008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 Pakeisti Socialinės globos įstaigų licencijavimo taisykles, patvirtintas Lietuvos Respublikos Vyriausybės 2012 m. gegužės 16 d. nutarimu Nr. 528 „Dėl Socialinės globos įstaigų licencijavimo taisyklių patvirtinimo“ (Žin., 2012, Nr. </text:span><text:a xlink:href="https://www.e-tar.lt/portal/lt/legalAct/TAR.9C63157A41F7" office:target-frame-name="_blank" xlink:show="new"><text:span text:style-name="T17">57-2864</text:span></text:a><text:span text:style-name="T18">), ir įrašyti 18 punkte vietoj žodžių „Valstybės žinių“ priede „Informaciniai pranešimai“ žodžius „savo interneto svetainėje“.</text:span></text:p>
      <text:p text:style-name="P19"><text:span text:style-name="T20">2</text:span><text:span text:style-name="T21">. Šis nutarimas įsigalioja 2014 m. sausio 1 dieną.<text:s/></text:span></text:p>
      <text:p text:style-name="P22"/>
      <text:p text:style-name="P23"/>
      <text:p text:style-name="P24"/>
      <text:p text:style-name="P25">Ministras Pirmininkas<text:tab/>Algirdas Butkevičius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1-16T06:22:00Z</meta:creation-date>
    <dc:date>2015-01-16T06:22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10" meta:row-count="39" meta:non-whitespace-character-count="799"/>
  </office:meta>
</office:document-meta>
</file>