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<text:s/></text:span></text:p>
      <text:p text:style-name="P8">ŽEMĖS ŪKIO MINISTERIJOS DIREKTORIAUS</text:p>
      <text:p text:style-name="P9">Į S A K Y M A S</text:p>
      <text:p text:style-name="P10"/>
      <text:p text:style-name="P11">DĖL Valstybinės augalininkystės tarnybos prie Žemės ūkio ministerijos direktoriaus 2011 m. SPALIO 24 d. įsakymO Nr. A1-325 „Dėl MĖGINIŲ ĖMIMO LABORATORINIAMS GENETINĖS MODIFIKACIJOS TYRIMAMS METODIKOS patvirtinimo“ PAKEITIMO</text:p>
      <text:p text:style-name="P12"/>
      <text:p text:style-name="P13">2012 m. spalio 1 d. Nr. A1-278</text:p>
      <text:p text:style-name="P14">Vilnius</text:p>
      <text:p text:style-name="P15"/>
      <text:p text:style-name="P16"/>
      <text:p text:style-name="P17"><text:span text:style-name="T18">P a k e i č i u Mėginių ėmimo laboratoriniams genetinės modifikacijos tyrimams metodiką, patvirtintą Valstybinės augalininkystės tarnybos prie Žemės ūkio ministerijos direktoriaus 2011 m. spalio 24 d. įsakymu Nr. A1-325 „Dėl<text:s/></text:span><text:span text:style-name="T19">m</text:span><text:span text:style-name="T20">ėginių ėmimo laboratoriniams genetinės modifikacijos tyrimams metodikos patvirtinimo“ (Žin., 2011, Nr.<text:s/></text:span><text:a xlink:href="https://www.e-tar.lt/portal/lt/legalAct/TAR.BE70E1377922" office:target-frame-name="_blank" xlink:show="new"><text:span text:style-name="T21">129-6143</text:span></text:a><text:span text:style-name="T22">):</text:span></text:p>
      <text:p text:style-name="P23"><text:span text:style-name="T24">1</text:span><text:span text:style-name="T25">. Išdėstau 1 punktą taip:</text:span></text:p>
      <text:p text:style-name="P26"><text:span text:style-name="T27">„</text:span><text:span text:style-name="T28">1</text:span><text:span text:style-name="T29">. Mėginių ėmimo laboratoriniams genetinės modifikacijos tyrimams metodika (toliau – metodika) parengta atsižvelgiant į Sėklos mėginių ėmimo metodus, patvirtintus Valstybinės augalininkystės tarnybos prie Žemės ūkio ministerijos direktoriaus 2012 m. balandžio 13 d. įsakymu Nr. A1-115, ir 2004 m. spalio 4 d. Europos Komisijos rekomendaciją 2004/787/EB dėl genetiškai modifikuotų organizmų ir iš jų pagamintų produktų bei juose esančių medžiagų mėginių ėmimo ir aptikimo techninių gairių, remiantis reglamentu (EB) Nr. 1830/2003 (OL 2004 L 348, p. 18).“</text:span></text:p>
      <text:p text:style-name="P30"><text:span text:style-name="T31">2</text:span><text:span text:style-name="T32">. Išdėstau 12 punktą taip:</text:span></text:p>
      <text:p text:style-name="P33"><text:span text:style-name="T34">„</text:span><text:span text:style-name="T35">12</text:span><text:span text:style-name="T36">. Sėklų laboratorinio mėginio ir kartotinių mėginių svoriai turi būti ne mažesni nei nurodyta Tarptautinės sėklų tyrimo asociacijos (ISTA) taisyklių, patvirtintų 1996 m. Ciuriche, su paskutiniais pakeitimais, padarytais 2011 m. Glattburge, 2 skyriaus „Mėginių ėmimas“ 2 A lentelėje.“</text:span></text:p>
      <text:p text:style-name="P37"><text:span text:style-name="T38">3</text:span><text:span text:style-name="T39">. Išdėstau 38 punktą taip:</text:span></text:p>
      <text:p text:style-name="P40"><text:span text:style-name="T41">„</text:span><text:span text:style-name="T42">38</text:span><text:span text:style-name="T43">. Laboratorinis mėginys ir kartotiniai mėginiai užplombuojami bei prie jų pritvirtinamos etiketės. Prie augalų mėginių tvirtinamos tik etiketės. Jeigu mėginiai sudėti į polietileninius maišelius, duomenys užrašomi tiesiai ant maišelio nenuplaunamu rašikliu, netvirtinant etiketės. Etiketėse arba tiesiai ant maišelio surašomi šie duomenys:“</text:span></text:p>
      <text:p text:style-name="P44"><text:span text:style-name="T45">4</text:span><text:span text:style-name="T46">. Išdėstau 42 punktą taip:</text:span></text:p>
      <text:p text:style-name="P47"><text:span text:style-name="T48">„</text:span><text:span text:style-name="T49">42</text:span><text:span text:style-name="T50">. Atliekant įvežamų žmonių maistui ir gyvūnų pašarams neskirtų GM augalų, augalinių produktų ir dauginamosios medžiagos siuntų patikrą ar vykdant įvežamų rizikos kultūrų stebėseną, informacija apie paimtą laboratorinį mėginį įvedama į Genetiškai modifikuotų aukštesniųjų augalų (GMAA) duomenų bazę.“</text:span></text:p>
      <text:p text:style-name="P51"><text:span text:style-name="T52">5</text:span><text:span text:style-name="T53">. Papildau priedą 3.4 punktu:</text:span></text:p>
      <text:p text:style-name="P54"><text:span text:style-name="T55">„</text:span><text:span text:style-name="T56">3.4</text:span><text:span text:style-name="T57">. mėginio paėmimo vietos geografinės koordinatės“.</text:span></text:p>
      <text:p text:style-name="P58"/>
      <text:p text:style-name="P59"/>
      <text:p text:style-name="P60"/>
      <text:p text:style-name="P61"><text:span text:style-name="T62">Direktorius</text:span><text:span text:style-name="T63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21T10:41:00Z</meta:creation-date>
    <dc:date>2016-03-21T10:41:00Z</dc:date>
    <meta:template xlink:href="Normal" xlink:type="simple"/>
    <meta:editing-cycles>2</meta:editing-cycles>
    <meta:editing-duration>PT0S</meta:editing-duration>
    <meta:document-statistic meta:page-count="1" meta:paragraph-count="21" meta:word-count="342" meta:character-count="2551" meta:row-count="89" meta:non-whitespace-character-count="2230"/>
  </office:meta>
</office:document-meta>
</file>