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2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fo:letter-spacing="-0.0006in"/>
    </style:style>
    <style:style style:name="T129" style:parent-style-name="DefaultParagraphFont" style:family="text">
      <style:text-properties fo:color="#000000" fo:letter-spacing="-0.000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keep-together="always"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06in"/>
    </style:style>
    <style:style style:name="T140" style:parent-style-name="DefaultParagraphFont" style:family="text">
      <style:text-properties fo:color="#000000" fo:letter-spacing="-0.0006in"/>
    </style:style>
    <style:style style:name="T141" style:parent-style-name="DefaultParagraphFont" style:family="text">
      <style:text-properties fo:color="#000000" fo:letter-spacing="-0.000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06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06in"/>
    </style:style>
    <style:style style:name="T146" style:parent-style-name="DefaultParagraphFont" style:family="text">
      <style:text-properties fo:color="#000000" fo:letter-spacing="-0.0006in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keep-together="always" fo:widows="0" fo:orphans="0" fo:margin-left="4.134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P172" style:parent-style-name="Normal" style:family="paragraph">
      <style:paragraph-properties fo:keep-together="always"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5" style:parent-style-name="Normal" style:family="paragraph">
      <style:paragraph-properties fo:keep-together="always"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9" style:family="table-column">
      <style:table-column-properties style:column-width="3.8951in" style:use-optimal-column-width="false"/>
    </style:style>
    <style:style style:name="TableColumn180" style:family="table-column">
      <style:table-column-properties style:column-width="2.4048in" style:use-optimal-column-width="false"/>
    </style:style>
    <style:style style:name="Table178" style:family="table">
      <style:table-properties style:width="6.3in" fo:margin-left="0in" table:align="lef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4" style:family="table-column">
      <style:table-column-properties style:column-width="1.6958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1.2861in"/>
    </style:style>
    <style:style style:name="TableColumn247" style:family="table-column">
      <style:table-column-properties style:column-width="0.4104in"/>
    </style:style>
    <style:style style:name="TableColumn248" style:family="table-column">
      <style:table-column-properties style:column-width="2.1576in"/>
    </style:style>
    <style:style style:name="Table243" style:family="table">
      <style:table-properties style:width="6.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fo:font-style="italic" style:font-style-asian="italic" style:font-style-complex="italic" fo:color="#000000" fo:hyphenate="false"/>
    </style:style>
    <style:style style:name="P256" style:parent-style-name="Normal" style:family="paragraph">
      <style:paragraph-properties fo:widows="0" fo:orphans="0" fo:text-align="justify"/>
      <style:text-properties fo:hyphenate="false"/>
    </style:style>
    <style:style style:name="T257" style:parent-style-name="DefaultParagraphFont" style:family="text">
      <style:text-properties fo:font-style="italic" style:font-style-asian="italic" style:font-style-complex="italic"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fo:font-style="italic" style:font-style-asian="italic" style:font-style-complex="italic" fo:color="#000000" fo:hyphenate="false"/>
    </style:style>
    <style:style style:name="P262" style:parent-style-name="Normal" style:family="paragraph">
      <style:paragraph-properties fo:widows="0" fo:orphans="0" fo:text-align="justify"/>
      <style:text-properties fo:hyphenate="false"/>
    </style:style>
    <style:style style:name="T263" style:parent-style-name="DefaultParagraphFont" style:family="text">
      <style:text-properties fo:font-style="italic" style:font-style-asian="italic" style:font-style-complex="italic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>N U T A R I M A S</text:p>
      <text:p text:style-name="P7"/>
      <text:p text:style-name="P8">DĖL lietuvos mokslo tarybos ĮSIJUNGIMO Į TARPTAUTINES nacionalinių mokslo programų koordinavimo INICIATYVAS TVARKOS APRAŠO PATVIRTINIMO</text:p>
      <text:p text:style-name="P9"/>
      <text:p text:style-name="P10">2012 m. sausio 30 d. Nr. VII-96</text:p>
      <text:p text:style-name="P11">Vilnius</text:p>
      <text:p text:style-name="P12"/>
      <text:p text:style-name="P13"><text:span text:style-name="T14">Lietuvos mokslo taryba n u t a r i a :</text:span></text:p>
      <text:p text:style-name="P15"><text:span text:style-name="T16">patvirtinti Lietuvos mokslo tarybos įsijungimo į tarptautines nacionalinių mokslo programų koordinavimo iniciatyvas tvarkos aprašą (pridedama).</text:span></text:p>
      <text:p text:style-name="P17"/>
      <text:p text:style-name="P18"/>
      <text:p text:style-name="P19"><text:span text:style-name="T20">Tarybos pirmininkas<text:s/></text:span><text:span text:style-name="T21"><text:tab/>Eugenijus Butkus</text:span></text:p>
      <text:p text:style-name="P22"/>
      <text:p text:style-name="P23"><text:span text:style-name="T24">_________________</text:span></text:p>
      <text:p text:style-name="P25"/>
      <text:soft-page-break/>
      <text:p text:style-name="P26"><text:span text:style-name="T27">PA</text:span><text:span text:style-name="T28">TVIRTINTA</text:span></text:p>
      <text:p text:style-name="P29">Lietuvos mokslo tarybos<text:s/></text:p>
      <text:p text:style-name="P30">2012 m. sausio 30 d. nutarimu Nr. VII-96</text:p>
      <text:p text:style-name="P31"/>
      <text:p text:style-name="P32"><text:span text:style-name="T33">lietuvos mokslo tarybos ĮSIJUNGIMO Į TARPTAUTINES nacionalinių mokslo programų koordinavimo INICIATYVAS TVARKOS APRAŠ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Lietuvos mokslo<text:s/></text:span><text:span text:style-name="T43">tarybos įsijungimo į tarptautines nacionalinių mokslo programų koordinavimo iniciatyvas tvarkos aprašas (toliau vadinama – aprašas) reglamentuoja sprendimo dėl įsijungimo į tarptautines nacionalinių mokslo programų koordinavimo iniciatyvas (toliau vadinama</text:span><text:span text:style-name="T44"><text:s/>– tarptautinės iniciatyvos) priėmimo Lietuvos mokslo taryboje (toliau – Taryba) tvarką.</text:span></text:p>
      <text:p text:style-name="P45"><text:span text:style-name="T46">2</text:span><text:span text:style-name="T47">. Apraše ir jo prieduose vartojamos šios sąvokos:</text:span></text:p>
      <text:p text:style-name="P48"><text:span text:style-name="T49">Komitetas<text:s/></text:span><text:span text:style-name="T50">– Tarybos komitetas, kuris pagal kompetenciją kuruoja atitinkamas mokslų sritis (Humanitarinių ir soci</text:span><text:span text:style-name="T51">alinių mokslų komitetas – humanitarinių ir socialinių mokslų sričių klausimus, Gamtos ir technikos mokslų komitetas – fizinių, žemės ūkio, biomedicinos ir technologijos mokslų sričių klausimus);</text:span></text:p>
      <text:p text:style-name="P52"><text:span text:style-name="T53">Tarybos Mokslo fondas<text:s/></text:span><text:span text:style-name="T54">– Tarybos padalinys, atliekantis organi</text:span><text:span text:style-name="T55">zacinį, informacinį ir parengiamąjį darbą;</text:span></text:p>
      <text:p text:style-name="P56"><text:span text:style-name="T57">tarptautinė iniciatyva</text:span><text:span text:style-name="T58"><text:s/>– iniciatyvos, skirtos nacionalinėms mokslo programoms koordinuoti: ERA-NET projektai, Jungtinio programavimo iniciatyvos, Sutarties dėl Europos Sąjungos veikimo 185-ojo straipsnio iniciatyvos ir kitos.</text:span></text:p>
      <text:p text:style-name="P59"><text:span text:style-name="T60">3</text:span><text:span text:style-name="T61">. Sprendimas dėl įsijungimo į tarptautinę inici</text:span><text:span text:style-name="T62">atyvą priimamas tokia tvarka:</text:span></text:p>
      <text:p text:style-name="P63"><text:span text:style-name="T64">3.1</text:span><text:span text:style-name="T65">. Tarybos Mokslo fondas priima ir teikia Komitetui pasiūlymą dėl įsijungimo į tarptautinę iniciatyvą;</text:span></text:p>
      <text:p text:style-name="P66"><text:span text:style-name="T67">3.2</text:span><text:span text:style-name="T68">. Komitetas atlieka pasiūlymo dėl įsijungimo į tarptautinę iniciatyvą vertinimą vadovaudamasis tarptautinės inic</text:span><text:span text:style-name="T69">iatyvos atrankos kriterijais (1 priedas);</text:span></text:p>
      <text:p text:style-name="P70"><text:span text:style-name="T71">3.3</text:span><text:span text:style-name="T72">. Komitetas nustato skirtinas lėšas, reikalingas tarptautinei iniciatyvai įgyvendinti ir dalyvavimui joje užtikrinti;</text:span></text:p>
      <text:p text:style-name="P73"><text:span text:style-name="T74">3.4</text:span><text:span text:style-name="T75">. Komitetas teikia pasiūlymo dėl įsijungimo į tarptautinę iniciatyvą vertinimą ir<text:s/></text:span><text:span text:style-name="T76">rekomenduoja skirtinas lėšas, reikalingas tarptautinei iniciatyvai įgyvendinti ir dalyvavimui joje užtikrinti, Tarybos pirmininkui;</text:span></text:p>
      <text:p text:style-name="P77"><text:span text:style-name="T78">3.5</text:span><text:span text:style-name="T79">. Tarybos pirmininkas priima sprendimą dėl įsijungimo į tarptautinę iniciatyvą bei lėšų, reikalingų tarptautinėms ini</text:span><text:span text:style-name="T80">ciatyvoms įgyvendinti, skyrimo;</text:span></text:p>
      <text:p text:style-name="P81"><text:span text:style-name="T82">3.6</text:span><text:span text:style-name="T83">. Tarybos Mokslo fondas informuoja suinteresuotas šalis apie sprendimą dėl įsijungimo į tarptautinę iniciatyvą.</text:span></text:p>
      <text:p text:style-name="P84"/>
      <text:p text:style-name="P85"><text:span text:style-name="T86">II</text:span><text:span text:style-name="T87">.<text:s/></text:span><text:span text:style-name="T88">PASIŪLYMAI DĖL tarptautinių iniciatyvų</text:span></text:p>
      <text:p text:style-name="P89"/>
      <text:p text:style-name="P90"><text:span text:style-name="T91">4</text:span><text:span text:style-name="T92">. Tarybos Mokslo fondas nuolat priima pasiūlymu</text:span><text:span text:style-name="T93">s dėl įsijungimo į tarptautines iniciatyvas.</text:span></text:p>
      <text:p text:style-name="P94"><text:span text:style-name="T95">5</text:span><text:span text:style-name="T96">. Pasiūlymą dėl įsijungimo į tarptautinę iniciatyvą raštu gali teikti Lietuvos ir užsienio juridiniai asmenys.</text:span></text:p>
      <text:p text:style-name="P97"><text:span text:style-name="T98">6</text:span><text:span text:style-name="T99">. Pasiūlymo dėl įsijungimo į tarptautinę iniciatyvą, kuri yra inicijuojama pagal Europos K</text:span><text:span text:style-name="T100">omisijos skelbiamą kvietimą teikti paraiškas, vertinimas organizuojamas ir sprendimas priimamas likus ne mažiau kaip 45 dienoms iki Europos Komisijos kvietimo teikti paraiškas pabaigos. Kai pasiūlymas dėl įsijungimo į tarptautinę iniciatyvą, kuri yra inici</text:span><text:span text:style-name="T101">juojama pagal Europos Komisijos skelbiamą kvietimą teikti paraiškas, gaunamas likus mažiau kaip 45 dienos iki kvietimo pabaigos, tai vertinimas organizuojamas ir sprendimas priimamas gavus<text:s/></text:span><text:soft-page-break/><text:span text:style-name="T102">pasiūlymą įsijungti.</text:span></text:p>
      <text:p text:style-name="P103"><text:span text:style-name="T104">7</text:span><text:span text:style-name="T105">. Pasiūlymo dėl įsijungimo į kitokią nei<text:s/></text:span><text:span text:style-name="T106">6 punkte įvardintą tarptautinę iniciatyvą vertinimas atliekamas ir sprendimas priimamas gavus pasiūlymą įsijungti.</text:span></text:p>
      <text:p text:style-name="P107"/>
      <text:p text:style-name="P108"><text:span text:style-name="T109">III</text:span><text:span text:style-name="T110">.<text:s/></text:span><text:span text:style-name="T111">sprendimas dėl įsijungimo į tarptautines iniciatyvas</text:span></text:p>
      <text:p text:style-name="P112"/>
      <text:p text:style-name="P113"><text:span text:style-name="T114">8</text:span><text:span text:style-name="T115">. Tarybos Mokslo fondas, vadovaudamasis gautu pasiūlymu dėl įsijungimo</text:span><text:span text:style-name="T116"><text:s/>į tarptautinę iniciatyvą, pateikia Tarptautinės iniciatyvos atrankos kriterijų formoje (1 priedas) informaciją apie tarptautinę iniciatyvą ir teikia ją atitinkamam Komitetui vertinti.</text:span></text:p>
      <text:p text:style-name="P117"><text:span text:style-name="T118">9</text:span><text:span text:style-name="T119">. Komitetas, vadovaudamasis Tarybos Mokslo fondo pateikta<text:s/></text:span><text:span text:style-name="T120">informacija apie tarptautinę iniciatyvą ir tarptautinės iniciatyvos</text:span><text:span text:style-name="T121"><text:s/></text:span><text:span text:style-name="T122">atrankos kriterijais (priedas), nagrinėja ir įvertina pasiūlymą – Tarptautinės iniciatyvos atrankos kriterijų formoje (priedas) pateikia komentarus pagal atrankos kriterijus (bent vieną).<text:s/></text:span><text:span text:style-name="T123">Komitetas, nagrinėdamas pasiūlymą dėl įsijungimo į tarptautinę iniciatyvą, gali pasitelkti ekspertus.</text:span></text:p>
      <text:p text:style-name="P124"><text:span text:style-name="T125">10</text:span><text:span text:style-name="T126">. Komitetas nustato tarptautinei iniciatyvai, į kurią siūloma įsijungti, įgyvendinti ir dalyvavimui joje užtikrinti skirtinų lėšų dydį.</text:span></text:p>
      <text:p text:style-name="P127"><text:span text:style-name="T128">11</text:span><text:span text:style-name="T129">.<text:s/></text:span><text:span text:style-name="T130">Komi</text:span><text:span text:style-name="T131">tetas pasiūlymo dėl įsijungimo į tarptautinę iniciatyvą vertinimą ir rekomendaciją dėl tarptautinei iniciatyvai įgyvendinti skirtinų lėšų dydžio pateikia Tarybos pirmininkui tvirtinti.</text:span></text:p>
      <text:p text:style-name="P132"/>
      <text:p text:style-name="P133"><text:span text:style-name="T134">IV</text:span><text:span text:style-name="T135">.<text:s/></text:span><text:span text:style-name="T136">suinteresuotŲjų šalių informavimas</text:span></text:p>
      <text:p text:style-name="P137"/>
      <text:p text:style-name="P138"><text:span text:style-name="T139">12</text:span><text:span text:style-name="T140">. Tarybos priminin</text:span><text:span text:style-name="T141">ko sprendimą dėl įsijungimo į tarptautinę iniciatyvą<text:s/></text:span><text:span text:style-name="T142">Tarybos Mokslo fondo</text:span><text:span text:style-name="T143"><text:s/>darbuotojas perduoda tarptautinės iniciatyvos koordinatoriui.</text:span></text:p>
      <text:p text:style-name="P144"><text:span text:style-name="T145">13</text:span><text:span text:style-name="T146">. Informacija apie tarptautinę iniciatyvą, į kurią įsijungia Taryba, yra skelbiama tinklalapyje.</text:span></text:p>
      <text:p text:style-name="P147"/>
      <text:p text:style-name="P148"><text:span text:style-name="T149">V</text:span><text:span text:style-name="T150">.<text:s/></text:span><text:span text:style-name="T151">BAIGIAM</text:span><text:span text:style-name="T152">OSIOS NUOSTATOS</text:span></text:p>
      <text:p text:style-name="P153"/>
      <text:p text:style-name="P154"><text:span text:style-name="T155">14</text:span><text:span text:style-name="T156">. Atranką organizuojantys ir vykdantys Tarybos Mokslo fondo darbuotojai atsako už savalaikį tarptautinių iniciatyvų vertinimo ir Tarybos pirmininko sprendimo dėl įsijungimo į tarptautines iniciatyvas įvykdymą.</text:span></text:p>
      <text:p text:style-name="P157"><text:span text:style-name="T158">15</text:span><text:span text:style-name="T159">. Tuo atveju, jei</text:span><text:span text:style-name="T160"><text:s/>sprendimui dėl įsijungimo į tarptautines iniciatyvas nustatyta atskira tvarka, šis tvarkos aprašas netaikomas.</text:span></text:p>
      <text:p text:style-name="P161"/>
      <text:p text:style-name="P162"><text:span text:style-name="T163">_________________</text:span></text:p>
      <text:p text:style-name="P164"/>
      <text:p text:style-name="P165"/>
      <text:soft-page-break/>
      <text:p text:style-name="P166"><text:span text:style-name="T167">Lietuvos mokslo tarybos įsijungimo į<text:s/></text:span></text:p>
      <text:p text:style-name="P168">tarptautines nacionalinių mokslo programų<text:s/></text:p>
      <text:p text:style-name="P169">koordinavimo iniciatyvas tvarkos<text:s/>aprašo</text:p>
      <text:p text:style-name="P170">priedas</text:p>
      <text:p text:style-name="P171"/>
      <text:p text:style-name="P172"><text:span text:style-name="T173">TARPTAUTINĖS INICIATYVOS ATRANKOS KRITERIJŲ FORMA</text:span></text:p>
      <text:p text:style-name="P174">_____________</text:p>
      <text:p text:style-name="P175"><text:span text:style-name="T176">data</text:span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Tarptautinės iniciatyvos pavadinima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Tarptautinės iniciatyvos trukmė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Tarptautinės iniciatyvos koordinatorius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Tarptautinės iniciatyvos tikslas (trumpas aprašymas)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Atrankos kriterijai</text:span></text:p>
          </table:table-cell>
          <table:table-cell table:style-name="TableCell209">
            <text:p text:style-name="P210"><text:span text:style-name="T211">Atitikimas atrankos kriterijams<text:s/></text:span></text:p>
          </table:table-cell>
        </table:table-row>
        <table:table-row table:style-name="TableRow212">
          <table:table-cell table:style-name="TableCell213">
            <text:p text:style-name="P214">1. Lietuvoje yra tarptautinę iniciatyvą atitinkanti nacionalinė mokslinių tyrimų programa ar panaši iniciatyva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 Lietuvoje planuojama sukurti tarptautinę iniciatyvą atitinkančią nacionalinę<text:s/>mokslinių tyrimų programą ar panašią iniciatyvą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 Tarptautinė iniciatyva atitinka Lietuvos prioritetu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. Tarptautinė iniciatyva padėtų sustiprinti Lietuvos mokslo kompetencijas bei žinias atitinkamoje srityj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. Numanoma tarptautinės iniciatyvos nauda Lietuvai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 Kita</text:p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Komiteto pirminink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<text:span text:style-name="T257">Parašas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<text:span text:style-name="T263">V., pavardė</text:span></text:p>
          </table:table-cell>
        </table:table-row>
      </table:table>
      <text:p text:style-name="P264"/>
      <text:p text:style-name="P265"><text:span text:style-name="T2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Kamilija</meta:initial-creator>
    <dc:creator>adlibuser</dc:creator>
    <meta:creation-date>2018-02-27T13:08:00Z</meta:creation-date>
    <dc:date>2018-02-27T13:08:00Z</dc:date>
    <meta:template xlink:href="Normal.dotm" xlink:type="simple"/>
    <meta:editing-cycles>2</meta:editing-cycles>
    <meta:editing-duration>PT0S</meta:editing-duration>
    <meta:document-statistic meta:page-count="4" meta:paragraph-count="591" meta:word-count="831" meta:character-count="5915" meta:row-count="567" meta:non-whitespace-character-count="5675"/>
  </office:meta>
</office:document-meta>
</file>