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FONDO ĮSTATYMO 2 STRAIPSNIO PAKEITIMO</text:p>
      <text:p text:style-name="P16">Į S T A T Y M A S</text:p>
      <text:p text:style-name="P17"/>
      <text:p text:style-name="P18">2001 m. gegužės 15 d. Nr. IX-322</text:p>
      <text:p text:style-name="P19">Vilnius</text:p>
      <text:p text:style-name="P20"/>
      <text:p text:style-name="P21"><text:span text:style-name="T22">(Žin., 1995, Nr.<text:s/></text:span><text:a xlink:href="https://www.e-tar.lt/portal/lt/legalAct/TAR.B0656CB1A33C" office:target-frame-name="_blank" xlink:show="new"><text:span text:style-name="T23">12-259</text:span></text:a><text:span text:style-name="T24">; 1997, Nr.<text:s/></text:span><text:a xlink:href="https://www.e-tar.lt/portal/lt/legalAct/TAR.7D591CEA7AE9" office:target-frame-name="_blank" xlink:show="new"><text:span text:style-name="T25">109-275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3 dalies 8 punkto pripažinimas netekusiu galios<text:s/></text:span></text:p>
      <text:p text:style-name="P32"><text:span text:style-name="T33">2 straipsnio 3 dalies 8 punktą pripažinti netekusiu galios, buvusį<text:s/></text:span><text:span text:style-name="T34">9 punktą laikyti 8 punktu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Normal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48:00Z</meta:creation-date>
    <dc:date>2015-10-05T08:48:00Z</dc:date>
    <meta:template xlink:href="Normal" xlink:type="simple"/>
    <meta:editing-cycles>2</meta:editing-cycles>
    <meta:editing-duration>PT0S</meta:editing-duration>
    <meta:document-statistic meta:page-count="1" meta:paragraph-count="17" meta:word-count="97" meta:character-count="610" meta:row-count="37" meta:non-whitespace-character-count="530"/>
  </office:meta>
</office:document-meta>
</file>