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fo:color="#000000" style:font-size-complex="11pt"/>
    </style:style>
    <style:style style:name="P12" style:parent-style-name="Normal" style:family="paragraph">
      <style:paragraph-properties fo:text-align="center"/>
      <style:text-properties fo:font-weight="bold" style:font-weight-asian="bold" fo:color="#000000"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1pt"/>
    </style:style>
    <style:style style:name="P15" style:parent-style-name="Normal" style:family="paragraph">
      <style:paragraph-properties fo:text-align="center"/>
      <style:text-properties fo:font-weight="bold" style:font-weight-asian="bold" style:font-weight-complex="bold" fo:text-transform="uppercase" fo:color="#000000"/>
    </style:style>
    <style:style style:name="P16" style:parent-style-name="Normal" style:family="paragraph">
      <style:paragraph-properties fo:text-align="center"/>
      <style:text-properties fo:font-weight="bold" style:font-weight-asian="bold" style:font-weight-complex="bold" fo:text-transform="uppercase" fo:color="#000000"/>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11pt"/>
    </style:style>
    <style:style style:name="P19" style:parent-style-name="Normal" style:family="paragraph">
      <style:paragraph-properties fo:text-align="center"/>
    </style:style>
    <style:style style:name="T20" style:parent-style-name="DefaultParagraphFont" style:family="text">
      <style:text-properties fo:color="#000000" style:font-size-complex="11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T50" style:parent-style-name="DefaultParagraphFont" style:family="text">
      <style:text-properties fo:font-weight="bold" style:font-weight-asian="bold" style:font-weight-complex="bold"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text-properties fo:color="#000000" style:font-size-complex="6pt"/>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text-indent="3.543in"/>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style>
    <style:style style:name="T77" style:parent-style-name="DefaultParagraphFont" style:family="text">
      <style:text-properties fo:color="#000000" style:font-size-complex="11pt"/>
    </style:style>
    <style:style style:name="P78" style:parent-style-name="Normal" style:family="paragraph">
      <style:paragraph-properties fo:text-align="center"/>
      <style:text-properties fo:color="#000000" style:font-size-complex="6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center"/>
      <style:text-properties fo:color="#000000" style:font-size-complex="6pt"/>
    </style:style>
    <style:style style:name="P82" style:parent-style-name="Normal" style:family="paragraph">
      <style:paragraph-properties fo:text-align="justify"/>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font-style="italic" style:font-style-asian="italic" style:font-style-complex="italic" fo:color="#000000" style:font-size-complex="11pt"/>
    </style:style>
    <style:style style:name="P86" style:parent-style-name="Normal" style:family="paragraph">
      <style:paragraph-properties fo:text-align="justify"/>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font-style="italic" style:font-style-asian="italic" style:font-style-complex="italic" fo:color="#000000" style:font-size-complex="11pt"/>
    </style:style>
    <style:style style:name="P90" style:parent-style-name="Normal" style:family="paragraph">
      <style:paragraph-properties fo:text-align="justify"/>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font-style="italic" style:font-style-asian="italic" style:font-style-complex="italic" fo:color="#000000" style:font-size-complex="11pt"/>
    </style:style>
    <style:style style:name="P94" style:parent-style-name="Normal" style:family="paragraph">
      <style:paragraph-properties fo:text-align="justify"/>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font-style="italic" style:font-style-asian="italic" style:font-style-complex="italic" fo:color="#000000" style:font-size-complex="11pt"/>
    </style:style>
    <style:style style:name="P98" style:parent-style-name="Normal" style:family="paragraph">
      <style:paragraph-properties fo:text-align="justify"/>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font-style="italic" style:font-style-asian="italic" style:font-style-complex="italic" fo:color="#000000" style:font-size-complex="11pt"/>
    </style:style>
    <style:style style:name="P102" style:parent-style-name="Normal" style:family="paragraph">
      <style:paragraph-properties fo:text-align="justify"/>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font-style="italic" style:font-style-asian="italic" style:font-style-complex="italic" fo:color="#000000" style:font-size-complex="11pt"/>
    </style:style>
    <style:style style:name="P106" style:parent-style-name="Normal" style:family="paragraph">
      <style:paragraph-properties fo:text-align="justify"/>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style="italic" style:font-style-asian="italic" style:font-style-complex="italic" fo:color="#000000" style:font-size-complex="11pt"/>
    </style:style>
    <style:style style:name="P110" style:parent-style-name="Normal" style:family="paragraph">
      <style:paragraph-properties fo:text-align="justify"/>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style="italic" style:font-style-asian="italic" style:font-style-complex="italic"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style="italic" style:font-style-asian="italic" style:font-style-complex="italic" fo:color="#000000" style:font-size-complex="11pt"/>
    </style:style>
    <style:style style:name="P119" style:parent-style-name="Normal" style:family="paragraph">
      <style:paragraph-properties fo:text-align="justify"/>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style="italic" style:font-style-asian="italic" style:font-style-complex="italic" fo:color="#000000" style:font-size-complex="11pt"/>
    </style:style>
    <style:style style:name="P123" style:parent-style-name="Normal" style:family="paragraph">
      <style:paragraph-properties fo:text-align="justify"/>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font-style="italic" style:font-style-asian="italic" style:font-style-complex="italic" fo:color="#000000" style:font-size-complex="11pt"/>
    </style:style>
    <style:style style:name="P127" style:parent-style-name="Normal" style:family="paragraph">
      <style:paragraph-properties fo:text-align="justify"/>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style="italic" style:font-style-asian="italic" style:font-style-complex="italic" fo:color="#000000" style:font-size-complex="11pt"/>
    </style:style>
    <style:style style:name="P131" style:parent-style-name="Normal" style:family="paragraph">
      <style:paragraph-properties fo:text-align="justify"/>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font-style="italic" style:font-style-asian="italic" style:font-style-complex="italic" fo:color="#000000" style:font-size-complex="11pt"/>
    </style:style>
    <style:style style:name="P135" style:parent-style-name="Normal" style:family="paragraph">
      <style:paragraph-properties fo:text-align="justify"/>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font-style="italic" style:font-style-asian="italic" style:font-style-complex="italic" fo:color="#000000" style:font-size-complex="11pt"/>
    </style:style>
    <style:style style:name="P139" style:parent-style-name="Normal" style:family="paragraph">
      <style:paragraph-properties fo:text-align="justify"/>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style="italic" style:font-style-asian="italic" style:font-style-complex="italic" fo:color="#000000" style:font-size-complex="11pt"/>
    </style:style>
    <style:style style:name="P143" style:parent-style-name="Normal" style:family="paragraph">
      <style:paragraph-properties fo:text-align="justify"/>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font-style="italic" style:font-style-asian="italic" style:font-style-complex="italic" fo:color="#000000" style:font-size-complex="11pt"/>
    </style:style>
    <style:style style:name="P147" style:parent-style-name="Normal" style:family="paragraph">
      <style:paragraph-properties fo:text-align="justify"/>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font-style="italic" style:font-style-asian="italic" style:font-style-complex="italic" fo:color="#000000" style:font-size-complex="11pt"/>
    </style:style>
    <style:style style:name="P151" style:parent-style-name="Normal" style:family="paragraph">
      <style:paragraph-properties fo:text-align="justify"/>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font-style="italic" style:font-style-asian="italic" style:font-style-complex="italic" fo:color="#000000" style:font-size-complex="11pt"/>
    </style:style>
    <style:style style:name="P155" style:parent-style-name="Normal" style:family="paragraph">
      <style:paragraph-properties fo:text-align="justify"/>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font-style="italic" style:font-style-asian="italic" style:font-style-complex="italic" fo:color="#000000" style:font-size-complex="11pt"/>
    </style:style>
    <style:style style:name="P159" style:parent-style-name="Normal" style:family="paragraph">
      <style:paragraph-properties fo:text-align="justify"/>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font-style="italic" style:font-style-asian="italic" style:font-style-complex="italic" fo:color="#000000" style:font-size-complex="11pt"/>
    </style:style>
    <style:style style:name="P163" style:parent-style-name="Normal" style:family="paragraph">
      <style:paragraph-properties fo:text-align="justify"/>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style="italic" style:font-style-asian="italic" style:font-style-complex="italic" fo:color="#000000" style:font-size-complex="11pt"/>
    </style:style>
    <style:style style:name="P167" style:parent-style-name="Normal" style:family="paragraph">
      <style:paragraph-properties fo:text-align="justify"/>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style="italic" style:font-style-asian="italic" style:font-style-complex="italic" fo:color="#000000" style:font-size-complex="11pt"/>
    </style:style>
    <style:style style:name="P171" style:parent-style-name="Normal" style:family="paragraph">
      <style:paragraph-properties fo:text-align="center"/>
    </style:style>
    <style:style style:name="T17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text:span text:style-name="T14">Į S A K Y M A S</text:span></text:p>
      <text:p text:style-name="P15">Dėl Aplinkos ministro 2003 m. spalio 29 d. įsakymo Nr. 521<text:s/></text:p>
      <text:p text:style-name="P16">„dėl miško dauginamosios medžiagos nuostatų patvirtinimo“ pakeitimo</text:p>
      <text:p text:style-name="P17"/>
      <text:p text:style-name="P18">2005 m. liepos 29 d. Nr. D1-384</text:p>
      <text:p text:style-name="P19"><text:span text:style-name="T20">Vilnius</text:span></text:p>
      <text:p text:style-name="P21"/>
      <text:p text:style-name="P22"/>
      <text:p text:style-name="P23"><text:span text:style-name="T24">Pakeičiu</text:span><text:span text:style-name="T25"><text:s/>Miško dauginamosios medžiagos nuostatus, patvirtintus Lietuvos Respublikos aplinkos ministro 2003 m. spalio 29 d. įsakymu Nr. 521 „Dėl Miško dauginamosios medžiagos nuostatų patvirtinimo“ (Žin., 2003, Nr.<text:s/></text:span><text:a xlink:href="https://www.e-tar.lt/portal/lt/legalAct/TAR.66BCEC2F0F01" office:target-frame-name="_blank" xlink:show="new"><text:span text:style-name="T26">108-4841</text:span></text:a><text:span text:style-name="T27">; 2005, Nr.<text:s/></text:span><text:a xlink:href="https://www.e-tar.lt/portal/lt/legalAct/TAR.D9F99531D5B2" office:target-frame-name="_blank" xlink:show="new"><text:span text:style-name="T28">5-115</text:span></text:a><text:span text:style-name="T29">):</text:span></text:p>
      <text:p text:style-name="P30"><text:span text:style-name="T31">1</text:span><text:span text:style-name="T32">. Nuostatų 24 punktą išdėstau taip:</text:span></text:p>
      <text:p text:style-name="P33"><text:span text:style-name="T34">„</text:span><text:span text:style-name="T35">24</text:span><text:span text:style-name="T36">. Nuostatų 1 priede nurodytų medžių rūšių miško dauginamoji medžiaga turi būti ruošiama tik Sąvado objektuose. Ruošiant kitų, įskaitomų į medyno rūšinę sudėtį, medžių rūšių miško dauginamąją medžiagą ne Sąvado objektuose, reikia gauti raštišką Tarnybos sutikimą. Ruošiant krūmų bei tų medžių rūšių, kurios neįskaitomos į medyno rūšinę sudėtį (miškinė obelis, paprastoji kriaušė ir kt.) miško dauginamąją medžiagą, Tarnybos sutikimas nereikalingas.“.</text:span></text:p>
      <text:p text:style-name="P37"><text:span text:style-name="T38">2</text:span><text:span text:style-name="T39">. Nuostatų 27 punktą išdėstau taip:</text:span></text:p>
      <text:p text:style-name="P40"><text:span text:style-name="T41">„</text:span><text:span text:style-name="T42">27</text:span><text:span text:style-name="T43">. Nuostatų 1 priede nurodytoms medžių rūšims Lietuvos Respublikos aplinkos ministro 2002 m. birželio 14 d. įsakymu Nr. 317 „Dėl karpotojo beržo, paprastojo ąžuolo, paprastosios eglės, paprastosios pušies ir paprastojo uosio provenencijų (kilmių) rajonų patvirtinimo“, (Žin., 2002, Nr.<text:s/></text:span><text:a xlink:href="https://www.e-tar.lt/portal/lt/legalAct/TAR.D0F6B3FCFC72" office:target-frame-name="_blank" xlink:show="new"><text:span text:style-name="T44">81-3495</text:span></text:a><text:span text:style-name="T45">), Lietuvos Respublikos aplinkos ministro 2003 m. sausio 30 d. įsakymu Nr. 54 „Dėl drebulės, juodalksnio, mažalapės liepos ir paprastojo klevo provenencijų (kilmių) rajonų patvirtinimo“ (Žin., 2003, Nr.<text:s/></text:span><text:a xlink:href="https://www.e-tar.lt/portal/lt/legalAct/TAR.5D2AB1208683" office:target-frame-name="_blank" xlink:show="new"><text:span text:style-name="T46">16-676</text:span></text:a><text:span text:style-name="T47">) bei Lietuvos Respublikos aplinkos ministro 2005 m. liepos 14 d. įsakymu Nr. D1-357 „Dėl medžių rūšių provenencijų (kilmių) rajonų nustatymo“ (Žin., 2005, Nr.<text:s/></text:span><text:a xlink:href="https://www.e-tar.lt/portal/lt/legalAct/TAR.A1C86B8B0E68" office:target-frame-name="_blank" xlink:show="new"><text:span text:style-name="T48">89-3365</text:span></text:a><text:span text:style-name="T49">) nustatyti provenencijų (kilmių) rajonai ir miško dauginamosios medžiagos naudojimo bei perkėlimo reikalavimai, kurių turi laikytis fiziniai ir juridiniai asmenys, atkuriantys bei įveisiantys mišką.</text:span><text:span text:style-name="T50"><text:s/></text:span><text:span text:style-name="T51">Įvežti ir naudoti visų medžių rūšių miško dauginamąją medžiagą iš užsienio arba kitų provenencijų (kilmių) rajonų tų medžių rūšių, kurioms tokie rajonai nustatyti, galima gavus Tarnybos leidimą Lietuvos Respublikos aplinkos ministro 2004 m. gruodžio 14 d. įsakymu Nr. D1-641 „Dėl Leidimų įvežti ir naudoti</text:span><text:span text:style-name="T52"><text:s/></text:span><text:span text:style-name="T53">miško dauginamąją medžiagą miškui želdinti išdavimo tvarkos aprašo patvirtinimo“ (Žin., 2004, Nr.<text:s/></text:span><text:a xlink:href="https://www.e-tar.lt/portal/lt/legalAct/TAR.4B2FB0228B24" office:target-frame-name="_blank" xlink:show="new"><text:span text:style-name="T54">184-6806</text:span></text:a><text:span text:style-name="T55">) nustatyta tvarka.“.</text:span></text:p>
      <text:p text:style-name="P56"><text:span text:style-name="T57">3</text:span><text:span text:style-name="T58">. Nuostatų 1 priedą išdėstau nauja redakcija (pridedama).</text:span></text:p>
      <text:p text:style-name="P59"/>
      <text:p text:style-name="Normal"/>
      <text:p text:style-name="P60"><text:span text:style-name="T61">ŽEMĖS ŪKIO MINISTRĖ,</text:span></text:p>
      <text:p text:style-name="P62"><text:span text:style-name="T63">PAVADUOJANTI APLINKOS MINISTRĄ</text:span><text:span text:style-name="T64"><text:tab/>KAZIMIRA DANUTĖ PRUNSKIENĖ</text:span></text:p>
      <text:p text:style-name="P65"/>
      <text:soft-page-break/>
      <text:p text:style-name="P66"><text:span text:style-name="T67">Miško dauginamosios medžiagos nuostatų</text:span></text:p>
      <text:p text:style-name="P68"><text:span text:style-name="T69">1</text:span><text:span text:style-name="T70"><text:s/>priedas</text:span></text:p>
      <text:p text:style-name="P71"><text:span text:style-name="T72">(Lietuvos Respublikos aplinkos ministro</text:span></text:p>
      <text:p text:style-name="P73">2005 m. liepos 29 d.</text:p>
      <text:p text:style-name="P74"><text:span text:style-name="T75">įsakymo Nr. D1-384</text:span><text:span text:style-name="T76"><text:s/></text:span><text:span text:style-name="T77">redakcija)</text:span></text:p>
      <text:p text:style-name="P78"/>
      <text:p text:style-name="P79"><text:span text:style-name="T80">MEDŽIŲ RŪŠIŲ, KURIOMS TAIKOMI VISI NUOSTATŲ REIKALAVIMAI, SĄRAŠAS</text:span></text:p>
      <text:p text:style-name="P81"/>
      <text:p text:style-name="P82"><text:span text:style-name="T83">1</text:span><text:span text:style-name="T84">. Baltalksnis<text:s/></text:span><text:span text:style-name="T85">Alnus incana (L.) Moench.</text:span></text:p>
      <text:p text:style-name="P86"><text:span text:style-name="T87">2</text:span><text:span text:style-name="T88">. Baltažiedė robinija<text:s/></text:span><text:span text:style-name="T89">Robinia pseudoacacia L.</text:span></text:p>
      <text:p text:style-name="P90"><text:span text:style-name="T91">3</text:span><text:span text:style-name="T92">. Bekotis ąžuolas<text:s/></text:span><text:span text:style-name="T93">Quercus petraea Liebl.</text:span></text:p>
      <text:p text:style-name="P94"><text:span text:style-name="T95">4</text:span><text:span text:style-name="T96">. Didžialapė liepa<text:s/></text:span><text:span text:style-name="T97">Tilia platyphyllos Scop.</text:span></text:p>
      <text:p text:style-name="P98"><text:span text:style-name="T99">5</text:span><text:span text:style-name="T100">. Drebulė<text:s/></text:span><text:span text:style-name="T101">Populus tremula L.</text:span></text:p>
      <text:p text:style-name="P102"><text:span text:style-name="T103">6</text:span><text:span text:style-name="T104">. Europinis maumedis<text:s/></text:span><text:span text:style-name="T105">Larix decidua Mill.</text:span></text:p>
      <text:p text:style-name="P106"><text:span text:style-name="T107">7</text:span><text:span text:style-name="T108">. Japoninis maumedis<text:s/></text:span><text:span text:style-name="T109">Larix kaempferi (Lamb.) Carriere</text:span></text:p>
      <text:p text:style-name="P110"><text:span text:style-name="T111">8</text:span><text:span text:style-name="T112">. Juodalksnis<text:s/></text:span><text:span text:style-name="T113">Alnus glutinosa<text:s/></text:span><text:span text:style-name="T114">Gaertn.</text:span></text:p>
      <text:p text:style-name="P115"><text:span text:style-name="T116">9</text:span><text:span text:style-name="T117">. Karpotasis beržas<text:s/></text:span><text:span text:style-name="T118">Betula pendula Roth.</text:span></text:p>
      <text:p text:style-name="P119"><text:span text:style-name="T120">10</text:span><text:span text:style-name="T121">. Mažalapė liepa<text:s/></text:span><text:span text:style-name="T122">Tilia cordata Mill.</text:span></text:p>
      <text:p text:style-name="P123"><text:span text:style-name="T124">11</text:span><text:span text:style-name="T125">. Paprastasis ąžuolas<text:s/></text:span><text:span text:style-name="T126">Qercus robur L.</text:span></text:p>
      <text:p text:style-name="P127"><text:span text:style-name="T128">12</text:span><text:span text:style-name="T129">. Paprastasis bukas<text:s/></text:span><text:span text:style-name="T130">Fagus sylvatica L.</text:span></text:p>
      <text:p text:style-name="P131"><text:span text:style-name="T132">13</text:span><text:span text:style-name="T133">. Paprastoji eglė<text:s/></text:span><text:span text:style-name="T134">Picea abies Karst.</text:span></text:p>
      <text:p text:style-name="P135"><text:span text:style-name="T136">14</text:span><text:span text:style-name="T137">. Paprastasis klevas<text:s/></text:span><text:span text:style-name="T138">Acer platanoides L.</text:span></text:p>
      <text:p text:style-name="P139"><text:span text:style-name="T140">15</text:span><text:span text:style-name="T141">. Paprastoji pušis<text:s/></text:span><text:span text:style-name="T142">Pinus sylvestris L.</text:span></text:p>
      <text:p text:style-name="P143"><text:span text:style-name="T144">16</text:span><text:span text:style-name="T145">. Paprastasis skroblas<text:s/></text:span><text:span text:style-name="T146">Carpinus betulus L.</text:span></text:p>
      <text:p text:style-name="P147"><text:span text:style-name="T148">17</text:span><text:span text:style-name="T149">. Paprastasis uosis<text:s/></text:span><text:span text:style-name="T150">Fraxinus excelsior L.</text:span></text:p>
      <text:p text:style-name="P151"><text:span text:style-name="T152">18</text:span><text:span text:style-name="T153">. Plačiažvynis maumedis<text:s/></text:span><text:span text:style-name="T154">Larix eurolepis A. Henry</text:span></text:p>
      <text:p text:style-name="P155"><text:span text:style-name="T156">19</text:span><text:span text:style-name="T157">. Plaukuotasis beržas<text:s/></text:span><text:span text:style-name="T158">Betula pubescens Ehrh.</text:span></text:p>
      <text:p text:style-name="P159"><text:span text:style-name="T160">20</text:span><text:span text:style-name="T161">. Raudonasis ąžuolas<text:s/></text:span><text:span text:style-name="T162">Quercus rubra L.</text:span></text:p>
      <text:p text:style-name="P163"><text:span text:style-name="T164">21</text:span><text:span text:style-name="T165">. Trešnė<text:s/></text:span><text:span text:style-name="T166">Cerasus avium Moench.</text:span></text:p>
      <text:p text:style-name="P167"><text:span text:style-name="T168">22</text:span><text:span text:style-name="T169">. Tuopa ir dirbtiniai jos rūšies hibridai<text:s/></text:span><text:span text:style-name="T170">Populus spp.</text:span></text:p>
      <text:p text:style-name="P171"><text:span text:style-name="T1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1T07:38:00Z</meta:creation-date>
    <dc:date>2016-01-21T07:38:00Z</dc:date>
    <meta:template xlink:href="Normal" xlink:type="simple"/>
    <meta:editing-cycles>2</meta:editing-cycles>
    <meta:editing-duration>PT0S</meta:editing-duration>
    <meta:document-statistic meta:page-count="2" meta:paragraph-count="58" meta:word-count="582" meta:character-count="4187" meta:row-count="166" meta:non-whitespace-character-count="3663"/>
  </office:meta>
</office:document-meta>
</file>