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>LIETUVOS RESPUBLIKOS APLINKOS MINISTRO<text:s/></text:span></text:p>
      <text:p text:style-name="P3">Į S A K Y M A S</text:p>
      <text:p text:style-name="P4"/>
      <text:p text:style-name="P5">DĖL LIETUVOS RESPUBLIKOS APLINKOS MINISTRO 2006 M. vasario 1 D. ĮSAKYMO Nr. D1-62 „DĖL STATYBOS TECHNINIO REGLAMENTO STR 2.05.20:2006 „Langai ir išorinės įėjimo durys“ PATVIRTINIMO“ PAKEITIMO</text:p>
      <text:p text:style-name="P6"/>
      <text:p text:style-name="P7">2013 m. liepos 11 d. Nr. D1-513</text:p>
      <text:p text:style-name="P8">Vilnius</text:p>
      <text:p text:style-name="P9"/>
      <text:p text:style-name="P10"><text:span text:style-name="T11">P a k e i č i u statybos techninį reglamentą STR 2.05.20:2006 „Langai ir išorinės įėjimo durys“, patvirtintą Lietuvos Respublikos aplinkos ministro 2006 m. vasario 1 d. įsakymu Nr. D1-62 „Dėl statybos techninio reglamento STR 2.05.20:2006 „Langai ir išorinės įėjimo durys“ (Žin., 2006, Nr. </text:span><text:a xlink:href="https://www.e-tar.lt/portal/lt/legalAct/TAR.EDCB2EFBBA20" office:target-frame-name="_blank" xlink:show="new"><text:span text:style-name="T12">18-643</text:span></text:a><text:span text:style-name="T13">; 2009, Nr. </text:span><text:a xlink:href="https://www.e-tar.lt/portal/lt/legalAct/TAR.3974D3011339" office:target-frame-name="_blank" xlink:show="new"><text:span text:style-name="T14">145-6456</text:span></text:a><text:span text:style-name="T15">), ir išdėstau 38 punktą taip:</text:span></text:p>
      <text:p text:style-name="P16"><text:span text:style-name="T17">„</text:span><text:span text:style-name="T18">38</text:span><text:span text:style-name="T19">. Valstybės arba savivaldybių lėšomis statomuose arba rekonstruojamuose gyvenamosios, viešbučių, administracinės, prekybos, paslaugų, maitinimo, transporto, kultūros, mokslo, gydymo, poilsio, sporto ir specialiosios paskirties pastatuose montuojamų</text:span><text:span text:style-name="T20"><text:s/></text:span><text:span text:style-name="T21">langų šilumos perdavimo koeficiento U (W/(m</text:span><text:span text:style-name="T22">2</text:span><text:span text:style-name="T23">·K)) vertė turi būti ne didesnė kaip 1,4 W/(m</text:span><text:span text:style-name="T24">2</text:span><text:span text:style-name="T25">·K).“</text:span></text:p>
      <text:p text:style-name="P26"/>
      <text:p text:style-name="P27"><text:span text:style-name="T28">Aplinkos ministras</text:span><text:span text:style-name="T29"><text:tab/>Valentinas Mazuronis</text:span>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 Į S A K Y M A S</dc:title>
    <meta:initial-creator>Kamilija</meta:initial-creator>
    <dc:creator>adlibuser</dc:creator>
    <meta:creation-date>2019-04-03T11:26:00Z</meta:creation-date>
    <dc:date>2019-04-03T11:26:00Z</dc:date>
    <meta:template xlink:href="Normal.dotm" xlink:type="simple"/>
    <meta:editing-cycles>2</meta:editing-cycles>
    <meta:editing-duration>PT0S</meta:editing-duration>
    <meta:document-statistic meta:page-count="1" meta:paragraph-count="10" meta:word-count="160" meta:character-count="1201" meta:row-count="42" meta:non-whitespace-character-count="1051"/>
  </office:meta>
</office:document-meta>
</file>