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INSTITUCIJOS, ATSAKINGOS UŽ KONVENCIJOS DĖL KASETINIŲ ŠAUDMENŲ ĮGYVENDINIMĄ, PASKYRIMO</text:p>
      <text:p text:style-name="Normal"/>
      <text:p text:style-name="P15">2011 m. gegužės 4 d. Nr. 504</text:p>
      <text:p text:style-name="P16">Vilnius</text:p>
      <text:p text:style-name="P17"/>
      <text:p text:style-name="P18">Vadovaudamasi Lietuvos Respublikos įstatymo „Dėl<text:s/>Konvencijos dėl kasetinių šaudmenų ratifikavimo“ (Žin., 2010, Nr. <text:a xlink:href="https://www.e-tar.lt/portal/lt/legalAct/TAR.B67582A1349C" office:target-frame-name="_blank" xlink:show="new"><text:span text:style-name="T19">157-7973</text:span></text:a>) 3 straipsniu, Lietuvos Respublikos Vyriausybė<text:span text:style-name="T20"><text:s/></text:span><text:span text:style-name="T21">nutari</text:span>a:</text:p>
      <text:p text:style-name="P22">Paskirti Krašto apsaugos ministeriją atsakingą už Konvencijos dėl kasetinių šaudmenų įgyvendinimą.</text:p>
      <text:p text:style-name="P23"/>
      <text:p text:style-name="P24"/>
      <text:p text:style-name="P25">MINISTRAS PIRMININKAS<text:tab/>ANDRIUS KUBILIUS</text:p>
      <text:p text:style-name="Normal"/>
      <text:p text:style-name="P26">KRAŠTO APSAUGOS MINISTRĖ<text:tab/>RASA JUKNEVIČIENĖ</text:p>
      <text:p text:style-name="Normal"/>
      <text:p text:style-name="P2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7-03T05:24:00Z</meta:creation-date>
    <dc:date>2015-07-03T05:24:00Z</dc:date>
    <meta:print-date>2011-05-05T09:59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74" meta:character-count="634" meta:row-count="38" meta:non-whitespace-character-count="573"/>
  </office:meta>
</office:document-meta>
</file>