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text-position="super 62.5%"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text-position="super 62.5%"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4 M. BIRŽELIO 21 D. ĮSAKYMO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PAPILDYMO</text:p>
      <text:p text:style-name="P9"/>
      <text:p text:style-name="P10">2005 m. rugpjūčio 22 d. Nr. D1-409</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pildau</text:span><text:span text:style-name="T22"><text:s/>statybos techninį reglamentą STR 01.12.07:2004 „Statinių techninės priežiūros taisyklės, kvalifikaciniai reikalavimai statinių techniniams prižiūrėtojams, statinių techninės priežiūros dokumentų formos bei jų pildymo ir saugojimo tvarkos aprašas“, patvirtintą Lietuvos Respublikos aplinkos ministro 2004 m. birželio 21 d. įsakymu Nr. D1-347 „Dėl statybos techninio reglamento STR 01.12.07:2004 „Statinių techninės priežiūros taisyklės, kvalifikaciniai reikalavimai statinių techniniams prižiūrėtojams, statinių techninės priežiūros dokumentų formos bei jų pildymo ir saugojimo tvarkos aprašas“ patvirtinimo“ (Žin., 2004, Nr.<text:s/></text:span><text:a xlink:href="https://www.e-tar.lt/portal/lt/legalAct/TAR.5D40EBC98931" office:target-frame-name="_blank" xlink:show="new"><text:span text:style-name="T23">98-3658</text:span></text:a><text:span text:style-name="T24">), 57</text:span><text:span text:style-name="T25">1</text:span><text:span text:style-name="T26"><text:s/>punktu ir jį išdėstau taip:</text:span></text:p>
      <text:p text:style-name="P27"><text:span text:style-name="T28">„</text:span><text:span text:style-name="T29">57</text:span><text:span text:style-name="T30">1</text:span><text:span text:style-name="T31">. Šio Reglamento 57.1 ir 57.2 papunkčiuose nurodyti viešojo administravimo subjektai statinių naudojimo priežiūrą atlieka vadovaudamiesi „Statinių naudojimo priežiūros metodiniais nurodymais“, patvirtintais Valstybinės teritorijų planavimo ir statybos inspekcijos prie Aplinkos ministerijos viršininko 2004 m. lapkričio 22 d. įsakymu Nr. 26 (Žin., 2004, Nr.<text:s/></text:span><text:a xlink:href="https://www.e-tar.lt/portal/lt/legalAct/TAR.9AAA303C31FE" office:target-frame-name="_blank" xlink:show="new"><text:span text:style-name="T32">175-6512</text:span></text:a><text:span text:style-name="T33">), ir „Statinių naudojimo priežiūros vykdymo pavyzdinėmis taisyklėmis“, patvirtintomis Valstybinės teritorijų planavimo ir statybos inspekcijos prie Aplinkos ministerijos viršininko 2005 m. liepos 19 d. įsakymu Nr. 20 (Žin., 2005, Nr.<text:s/></text:span><text:a xlink:href="https://www.e-tar.lt/portal/lt/legalAct/TAR.2BBE8B92346E" office:target-frame-name="_blank" xlink:show="new"><text:span text:style-name="T34">91-3419</text:span></text:a><text:span text:style-name="T35">), nustatyta tvarka.“.</text:span></text:p>
      <text:p text:style-name="P36"/>
      <text:p text:style-name="P37"/>
      <text:p text:style-name="P38"><text:span text:style-name="T39">APLINKOS MINISTRAS</text:span><text:span text:style-name="T4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7T06:51:00Z</meta:creation-date>
    <dc:date>2016-03-07T06:51:00Z</dc:date>
    <meta:template xlink:href="Normal" xlink:type="simple"/>
    <meta:editing-cycles>2</meta:editing-cycles>
    <meta:editing-duration>PT0S</meta:editing-duration>
    <meta:document-statistic meta:page-count="1" meta:paragraph-count="70" meta:word-count="315" meta:character-count="2396" meta:row-count="179" meta:non-whitespace-character-count="2151"/>
  </office:meta>
</office:document-meta>
</file>