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break-before="page" fo:margin-left="3.1493in">
        <style:tab-stops/>
      </style:paragraph-properties>
    </style:style>
    <style:style style:name="P152" style:parent-style-name="Normal" style:family="paragraph">
      <style:paragraph-properties fo:margin-left="3.1493in">
        <style:tab-stops/>
      </style:paragraph-properties>
    </style:style>
    <style:style style:name="P153" style:parent-style-name="Normal" style:family="paragraph">
      <style:paragraph-properties fo:margin-left="3.1493in">
        <style:tab-stops/>
      </style:paragraph-properties>
    </style:style>
    <style:style style:name="P154" style:parent-style-name="Normal" style:family="paragraph"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center" fo:background-color="#FFFFFF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background-color="#FFFFFF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3" style:parent-style-name="Normal" style:family="paragraph">
      <style:paragraph-properties fo:text-align="center" fo:background-color="#FFFFFF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67" style:parent-style-name="Normal" style:family="paragraph">
      <style:paragraph-properties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center" fo:margin-left="1.25in" fo:background-color="#FFFFFF">
        <style:tab-stops>
          <style:tab-stop style:type="right" style:leader-style="solid" style:leader-text="_" style:position="5.05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align="justify" fo:background-color="#FFFFFF"/>
    </style:style>
    <style:style style:name="P173" style:parent-style-name="Normal" style:family="paragraph">
      <style:paragraph-properties fo:text-align="justify" fo:text-indent="0.5in" fo:background-color="#FFFFFF"/>
    </style:style>
    <style:style style:name="P174" style:parent-style-name="Normal" style:family="paragraph">
      <style:paragraph-properties fo:text-align="justify" fo:background-color="#FFFFFF"/>
    </style:style>
    <style:style style:name="P175" style:parent-style-name="Normal" style:family="paragraph">
      <style:paragraph-properties fo:text-align="justify" fo:background-color="#FFFFFF"/>
    </style:style>
    <style:style style:name="P176" style:parent-style-name="Normal" style:family="paragraph">
      <style:paragraph-properties fo:text-align="justify" fo:background-color="#FFFFFF"/>
    </style:style>
    <style:style style:name="P177" style:parent-style-name="Normal" style:family="paragraph">
      <style:paragraph-properties fo:text-align="justify" fo:background-color="#FFFFFF"/>
    </style:style>
    <style:style style:name="P178" style:parent-style-name="Normal" style:family="paragraph">
      <style:paragraph-properties fo:margin-left="2.125in" fo:background-color="#FFFFFF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text-align="justify" fo:background-color="#FFFFFF"/>
    </style:style>
    <style:style style:name="P180" style:parent-style-name="Normal" style:family="paragraph">
      <style:paragraph-properties fo:text-align="justify" fo:background-color="#FFFFFF"/>
    </style:style>
    <style:style style:name="P181" style:parent-style-name="Normal" style:family="paragraph">
      <style:paragraph-properties fo:text-align="justify" fo:background-color="#FFFFFF"/>
    </style:style>
    <style:style style:name="P182" style:parent-style-name="Normal" style:family="paragraph">
      <style:paragraph-properties fo:text-align="justify" fo:background-color="#FFFFFF"/>
    </style:style>
    <style:style style:name="P183" style:parent-style-name="Normal" style:family="paragraph">
      <style:paragraph-properties fo:text-align="justify" fo:background-color="#FFFFFF"/>
    </style:style>
    <style:style style:name="P184" style:parent-style-name="Normal" style:family="paragraph">
      <style:paragraph-properties fo:text-align="justify" fo:background-color="#FFFFFF"/>
    </style:style>
    <style:style style:name="P185" style:parent-style-name="Normal" style:family="paragraph">
      <style:paragraph-properties fo:margin-left="2.25in" fo:background-color="#FFFFFF">
        <style:tab-stops>
          <style:tab-stop style:type="center" style:position="3.2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justify" fo:background-color="#FFFFFF"/>
    </style:style>
    <style:style style:name="P187" style:parent-style-name="Normal" style:family="paragraph">
      <style:paragraph-properties fo:text-align="center" fo:background-color="#FFFFFF"/>
    </style:style>
    <style:style style:name="P188" style:parent-style-name="Normal" style:family="paragraph">
      <style:paragraph-properties fo:break-before="page" fo:margin-left="3.1493in">
        <style:tab-stops/>
      </style:paragraph-properties>
    </style:style>
    <style:style style:name="P189" style:parent-style-name="Normal" style:family="paragraph">
      <style:paragraph-properties fo:margin-left="3.1493in">
        <style:tab-stops/>
      </style:paragraph-properties>
    </style:style>
    <style:style style:name="P190" style:parent-style-name="Normal" style:family="paragraph">
      <style:paragraph-properties fo:margin-left="3.1493in">
        <style:tab-stops/>
      </style:paragraph-properties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 fo:background-color="#FFFFFF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95" style:parent-style-name="Normal" style:family="paragraph">
      <style:paragraph-properties fo:text-align="center" fo:background-color="#FFFFFF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 fo:background-color="#FFFFFF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background-color="#FFFFFF"/>
    </style:style>
    <style:style style:name="TableColumn203" style:family="table-column">
      <style:table-column-properties style:column-width="0.6256in" style:use-optimal-column-width="false"/>
    </style:style>
    <style:style style:name="TableColumn204" style:family="table-column">
      <style:table-column-properties style:column-width="1.0361in" style:use-optimal-column-width="false"/>
    </style:style>
    <style:style style:name="TableColumn205" style:family="table-column">
      <style:table-column-properties style:column-width="0.6256in" style:use-optimal-column-width="false"/>
    </style:style>
    <style:style style:name="TableColumn206" style:family="table-column">
      <style:table-column-properties style:column-width="0.7284in" style:use-optimal-column-width="false"/>
    </style:style>
    <style:style style:name="TableColumn207" style:family="table-column">
      <style:table-column-properties style:column-width="0.9333in" style:use-optimal-column-width="false"/>
    </style:style>
    <style:style style:name="TableColumn208" style:family="table-column">
      <style:table-column-properties style:column-width="0.8305in" style:use-optimal-column-width="false"/>
    </style:style>
    <style:style style:name="TableColumn209" style:family="table-column">
      <style:table-column-properties style:column-width="0.7256in" style:use-optimal-column-width="false"/>
    </style:style>
    <style:style style:name="TableColumn210" style:family="table-column">
      <style:table-column-properties style:column-width="0.8333in" style:use-optimal-column-width="false"/>
    </style:style>
    <style:style style:name="Table202" style:family="table">
      <style:table-properties style:width="6.3388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P432" style:parent-style-name="Normal" style:family="paragraph">
      <style:paragraph-properties fo:background-color="#FFFFFF"/>
    </style:style>
    <style:style style:name="P433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<text:span text:style-name="T4"/><text:span text:style-name="T5">Lietuvos saugios laivybos administracijos<text:s/></text:span></text:p>
      <text:p text:style-name="P6">DirektoriAus</text:p>
      <text:p text:style-name="P7">ĮSAKYMAS</text:p>
      <text:p text:style-name="P8"/>
      <text:p text:style-name="P9">DĖL LAIKINOJO LEIDIMO VAIRUOTI VIDAUS VANDENŲ TRANSPORTO PRIEMONĘ IŠDAVIMO TVARKOS APRAŠO PATVIRTINIMO</text:p>
      <text:p text:style-name="P10"/>
      <text:p text:style-name="P11">2011 m. liepos 11 d. Nr. V-138</text:p>
      <text:p text:style-name="P12">Klaipėda</text:p>
      <text:p text:style-name="P13"/>
      <text:p text:style-name="P14"><text:span text:style-name="T15">1</text:span><text:span text:style-name="T16">. Vadov</text:span><text:span text:style-name="T17">audamasis Lietuvos Respublikos administracinių teisės pažeidimų kodekso (Žin., 1985, Nr. 1-1) 269 straipsnio 4 dalimi,<text:s/></text:span><text:span text:style-name="T18">tvirtinu</text:span><text:span text:style-name="T19"><text:s/>Laikinojo leidimo vairuoti vidaus vandenų transporto priemonę išdavimo tvarkos aprašą (pridedama).</text:span></text:p>
      <text:p text:style-name="P20"><text:span text:style-name="T21">2</text:span><text:span text:style-name="T22">. Įsakymo vykdymo kontro</text:span><text:span text:style-name="T23">lę<text:s/></text:span><text:span text:style-name="T24">pavedu</text:span><text:span text:style-name="T25"><text:s/>Laivybos kontrolės skyriaus ir Pramoginės laivybos skyriaus vedėjams.</text:span></text:p>
      <text:p text:style-name="P26"/>
      <text:p text:style-name="P27"/>
      <text:p text:style-name="P28"><text:span text:style-name="T29">L. e. direktoriaus pareigas<text:s/></text:span><text:span text:style-name="T30"><text:tab/>Robertinas Tarasevičius</text:span></text:p>
      <text:p text:style-name="P31"/>
      <text:p text:style-name="P32"><text:span text:style-name="T33">_________________</text:span></text:p>
      <text:soft-page-break/>
      <text:p text:style-name="P34"><text:span text:style-name="T35">PATVIRTINTA</text:span></text:p>
      <text:p text:style-name="P36">Lietuvos saugios laivybos<text:s/></text:p>
      <text:p text:style-name="P37">administracijos direktoriaus<text:s/></text:p>
      <text:p text:style-name="P38">2011 m. liepos 11 d. įsakymu Nr. V-138</text:p>
      <text:p text:style-name="P39"/>
      <text:p text:style-name="P40"><text:span text:style-name="T41">LAIKINOJO LEIDIMO VAIRUOTI VIDAUS VANDENŲ TRANSPORTO PRIEMONĘ IŠDAVI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is tvarkos aprašas nustato Lietuvos Respublikos vidaus vandenų transporto priemonių laivavedžiams išduodamų<text:s/></text:span><text:span text:style-name="T51">laikinųjų leidimų vairuoti vidaus vandens transporto priemones padarius administracinį teisės pažeidimą, už kurį pagal Lietuvos Respublikos administracinių teisės pažeidimų kodekso (Žin., 1985, Nr. 1-1) (toliau – ATPK) nuostatas skiriamas teisės vairuoti v</text:span><text:span text:style-name="T52">idaus vandenų transporto priemonę atėmimas, išdavimą.</text:span></text:p>
      <text:p text:style-name="P53"><text:span text:style-name="T54">2</text:span><text:span text:style-name="T55">. Šis tvarkos aprašas parengtas vadovaujantis ATPK 269 str. 4 d.</text:span></text:p>
      <text:p text:style-name="P56"/>
      <text:p text:style-name="P57"><text:span text:style-name="T58">II</text:span><text:span text:style-name="T59">.<text:s/></text:span><text:span text:style-name="T60">LAIKINŲJŲ LEIDIMŲ IŠDAVIMO TVARKA</text:span></text:p>
      <text:p text:style-name="P61"/>
      <text:p text:style-name="P62"><text:span text:style-name="T63">3</text:span><text:span text:style-name="T64">. Laikinasis leidimas vairuoti vidaus vandenų transporto priemonę (toliau – Leidi</text:span><text:span text:style-name="T65">mas) (1 priedas), vadovaujantis ATPK 269 str. 4 d., išduodamas vietoj kvalifikacijos dokumento, paimto iš administracinį teisės pažeidimą padariusio asmens. Leidimas suteikia teisę laikinai vairuoti atitinkamą vidaus vandenų transporto priemonę.</text:span></text:p>
      <text:p text:style-name="P66"><text:span text:style-name="T67">4</text:span><text:span text:style-name="T68">. Pad</text:span><text:span text:style-name="T69">arius administracinį teisės pažeidimą, už kurį pagal ATPK skiriamas teisės vairuoti vidaus vandenų transporto priemonę atėmimas (119 str. 4 d., 119 str. 5 d., 1191 str., 1192 str. 2 d.), iki tol, kol administracinio teisės pažeidimo byloje priimamas nutari</text:span><text:span text:style-name="T70">mas, iš vidaus vandenų transporto priemonės laivavedžio paimamas atitinkamas kvalifikacijos dokumentas (B grupės), vidaus vandenų transporto specialisto laipsnio diplomas ir diplomo patvirtinimas arba vidaus vandenų transporto specialisto laipsnio kvalifik</text:span><text:span text:style-name="T71">acijos liudijimas (B grupės), arba motorinio pramoginio laivo laivavedžio tarptautinis kvalifikacijos liudijimas, arba motorinio pramoginio laivo laivavedžio kvalifikacijos liudijimas ir išduodamas Leidimas. Tai įrašoma administracinio teisės pažeidimo pro</text:span><text:span text:style-name="T72">tokole, nurodant Leidimo numerį. Administracinėn atsakomybėn traukiamas asmuo turi pasirašyti, kad Leidimą gavo.</text:span></text:p>
      <text:p text:style-name="P73"><text:span text:style-name="T74">5</text:span><text:span text:style-name="T75">. Jeigu administracinio teisės pažeidimo byloje priimamas nutarimas atimti teisę vairuoti vidaus vandenų transporto priemonę, paimtas kval</text:span><text:span text:style-name="T76">ifikacijos dokumentas pažeidėjui negrąžinamas ir saugomas Administracijoje, administracinio teisės pažeidimo byloje.</text:span></text:p>
      <text:p text:style-name="P77"><text:span text:style-name="T78">6</text:span><text:span text:style-name="T79">. Pažeidėjui apskundus nutarimą administracinio teisės pažeidimo byloje teismui, Leidimas gali būti pratęstas ir ilgesniam laikotarpiu</text:span><text:span text:style-name="T80">i, kol teismas išnagrinės bylą (išskyrus už ATPK 119 str. 5 d.).</text:span></text:p>
      <text:p text:style-name="P81"><text:span text:style-name="T82">7</text:span><text:span text:style-name="T83">. Įsiteisėjus sprendimui administracinio teisės pažeidimo byloje atimti teisę vairuoti vidaus vandenų transporto priemonę, Leidimas grąžinamas Administracijai.</text:span></text:p>
      <text:p text:style-name="P84"><text:span text:style-name="T85">8</text:span><text:span text:style-name="T86">. Prieš navigacijos s</text:span><text:span text:style-name="T87">ezono pradžią Laivybos kontrolės skyriaus Nekonvencinių laivų kontrolės poskyrio ir Pramoginės laivybos skyriaus vedėjams išduodamas reikalingas kiekis numeruotų Leidimų, registruojamų atitinkamuose registracijos žurnaluose, kuriuos išduodami savo vardiniu</text:span><text:span text:style-name="T88"><text:s/>antspaudu tvirtina administracinio teisės pažeidimo protokolą surašiusieji pareigūnai.</text:span></text:p>
      <text:p text:style-name="P89"><text:span text:style-name="T90">9</text:span><text:span text:style-name="T91">. Saugios laivybos kontrolės reiduose dalyvaujantiems pareigūnams skyrių vedėjai išduoda atitinkamą Leidimų skaičių. Pareigūnas, išdavęs Leidimą administracinėn at</text:span><text:span text:style-name="T92">sakomybėn traukiamam asmeniui, raštu pateikia informaciją (Leidimo numeris, kam išduotas, administracinėn atsakomybėn traukiamo asmens kodas, išdavimo data, galiojimo terminas (administracinio teisės pažeidimo bylos nagrinėjimo data), paimto kvalifikacijos</text:span><text:span text:style-name="T93"><text:s/>dokumento numeris) skyriaus vedėjui. Skyriaus vedėjai juos registruoja Laikinųjų leidimų<text:s/></text:span><text:soft-page-break/><text:span text:style-name="T94">vairuoti vidaus vandenų transporto priemones registre (2 priedas).</text:span></text:p>
      <text:p text:style-name="P95"><text:span text:style-name="T96">10</text:span><text:span text:style-name="T97">. Panaudoti Leidimai kiekvienų kalendorinių metų pabaigoje perduodami atsakingam darbuotojui<text:s/></text:span><text:span text:style-name="T98">nustatytam saugojimui bei sunaikinimui.</text:span></text:p>
      <text:p text:style-name="P99"><text:span text:style-name="T100">11</text:span><text:span text:style-name="T101">. Leidimo numerį sudaro raidės „LL“ ir skaičiai, pradedant nuo 001 (pvz., LL001/, LL002/). Po pasvirojo brūkšnio Leidimą išduodantis pareigūnas įrašo administracinio teisės pažeidimo protokolo, pagal kurį išduo</text:span><text:span text:style-name="T102">damas Leidimas, numerį.</text:span></text:p>
      <text:p text:style-name="P103"><text:span text:style-name="T104">12</text:span><text:span text:style-name="T105">. Leidimo viršuje yra užrašas „LIETUVOS SAUGIOS LAIVYBOS ADMINISTRACIJA“.</text:span></text:p>
      <text:p text:style-name="P106"><text:span text:style-name="T107">13</text:span><text:span text:style-name="T108">. Leidime įrašoma:</text:span></text:p>
      <text:p text:style-name="P109"><text:span text:style-name="T110">13.1</text:span><text:span text:style-name="T111">. kam išduotas Leidimas (vardas, pavardė);</text:span></text:p>
      <text:p text:style-name="P112"><text:span text:style-name="T113">13.2</text:span><text:span text:style-name="T114">. administracinėn atsakomybėn traukiamo asmens kodas;</text:span></text:p>
      <text:p text:style-name="P115"><text:span text:style-name="T116">13.3</text:span><text:span text:style-name="T117">.<text:s/></text:span><text:span text:style-name="T118">Leidimo išdavimo data;</text:span></text:p>
      <text:p text:style-name="P119"><text:span text:style-name="T120">13.4</text:span><text:span text:style-name="T121">. iki kada galioja Leidimas;</text:span></text:p>
      <text:p text:style-name="P122"><text:span text:style-name="T123">13.5</text:span><text:span text:style-name="T124">. pabraukiamas paimto kvalifikacijos dokumento, vietoj kurio išduotas Leidimas, pavadinimas;</text:span></text:p>
      <text:p text:style-name="P125"><text:span text:style-name="T126">13.6</text:span><text:span text:style-name="T127">. paimto kvalifikacijos dokumento numeris;</text:span></text:p>
      <text:p text:style-name="P128"><text:span text:style-name="T129">13.7</text:span><text:span text:style-name="T130">. pareigūno, išdavusio Leidimą, pare</text:span><text:span text:style-name="T131">igos, vardas, pavardė, parašas;</text:span></text:p>
      <text:p text:style-name="P132"><text:span text:style-name="T133">13.8</text:span><text:span text:style-name="T134">. jei Leidimas pratęstas, nurodoma, iki kada;</text:span></text:p>
      <text:p text:style-name="P135"><text:span text:style-name="T136">13.9</text:span><text:span text:style-name="T137">. pareigūno, pratęsusio Leidimą, pareigos, vardas, pavardė, parašas.</text:span></text:p>
      <text:p text:style-name="P138"/>
      <text:p text:style-name="P139"><text:span text:style-name="T140">III</text:span><text:span text:style-name="T141">.<text:s/></text:span><text:span text:style-name="T142">BAIGIAMOSIOS NUOSTATOS</text:span></text:p>
      <text:p text:style-name="P143"/>
      <text:p text:style-name="P144"><text:span text:style-name="T145">14</text:span><text:span text:style-name="T146">. Laivybos kontrolės skyriaus Nekonvencinių laivų</text:span><text:span text:style-name="T147"><text:s/>kontrolės poskyrio ir Pramoginės laivybos skyriaus vedėjai kiekvieno ketvirčio pabaigoje pateikia ataskaitas apie išduotus Leidimus Laivybos kontrolės skyriaus vedėjui.</text:span></text:p>
      <text:p text:style-name="P148"/>
      <text:p text:style-name="P149"><text:span text:style-name="T150">_________________</text:span></text:p>
      <text:soft-page-break/>
      <text:p text:style-name="P151">Laikinojo leidimo vairuoti vidaus vandenų<text:s/></text:p>
      <text:p text:style-name="P152">transporto priemonę išdavimo tvarkos aprašo</text:p>
      <text:p text:style-name="P153">1<text:s/>priedas</text:p>
      <text:p text:style-name="P154"/>
      <text:p text:style-name="P155">(Herbas)</text:p>
      <text:p text:style-name="P156"/>
      <text:p text:style-name="P157"><text:span text:style-name="T158">LIETUVOS SAUGIOS LAIVYBOS ADMINISTRACIJA</text:span></text:p>
      <text:p text:style-name="P159"/>
      <text:p text:style-name="P160"><text:span text:style-name="T161">LAIKINASIS LEIDIMAS</text:span></text:p>
      <text:p text:style-name="P162">VAIRUOTI VIDAUS VANDENŲ TRANSPORTO PRIEMONĘ</text:p>
      <text:p text:style-name="P163"><text:span text:style-name="T164">Nr. <text:s/>LL_____/______</text:span></text:p>
      <text:p text:style-name="P165"/>
      <text:p text:style-name="P166"/>
      <text:p text:style-name="P167">Išduotas piliečiui<text:s/><text:tab/></text:p>
      <text:p text:style-name="P168">(vardas, pavardė)</text:p>
      <text:p text:style-name="P169">_<text:tab/>, a. k.<text:s/>_____________________________</text:p>
      <text:p text:style-name="P170"/>
      <text:p text:style-name="P171">Išdavimo data _______________________ Galioja iki<text:s/><text:tab/></text:p>
      <text:p text:style-name="P172"/>
      <text:p text:style-name="P173">Laikinasis leidimas išduotas vietoj paimto (reikiamą pabraukti): (B grupės) vidaus vandenų transporto specialisto laipsnio diplomo ir diplomo patvirtinimo, (B grupės) vidaus vandenų transporto specialisto laipsnio <text:s/>kvalifikacijos liudijimo, motorinio pramoginio laivo laivavedžio tarptautinio kvalifikacijos liudijimo, motorinio pramoginio laivo laivavedžio kvalifikacijos liudijimo Nr. _______________________.</text:p>
      <text:p text:style-name="P174"/>
      <text:p text:style-name="P175">A. V.</text:p>
      <text:p text:style-name="P176"/>
      <text:p text:style-name="P177">Laikinąjį leidimą išdavė _______________________________ <text:s/>_______________________</text:p>
      <text:p text:style-name="P178">(pareigos, vardas, pavardė)<text:tab/>(parašas)</text:p>
      <text:p text:style-name="P179"/>
      <text:p text:style-name="P180"/>
      <text:p text:style-name="P181"/>
      <text:p text:style-name="P182">Laikinasis leidimas pratęstas iki ________________________</text:p>
      <text:p text:style-name="P183"/>
      <text:p text:style-name="P184">Laikinąjį leidimą pratęsė ___________________________________ <text:s/>_________________</text:p>
      <text:p text:style-name="P185">(pareigos, vardas, pavardė)<text:tab/>(parašas)</text:p>
      <text:p text:style-name="P186"/>
      <text:p text:style-name="P187">_________________</text:p>
      <text:soft-page-break/>
      <text:p text:style-name="P188">Laikinojo leidimo vairuoti vidaus vandenų<text:s/></text:p>
      <text:p text:style-name="P189">transporto priemonę išdavimo tvarkos aprašo</text:p>
      <text:p text:style-name="P190">2<text:s/>priedas</text:p>
      <text:p text:style-name="P191"/>
      <text:p text:style-name="P192"><text:span text:style-name="T193">LIETUVOS SAUGIOS LAIVYBOS ADMINISTRACIJA</text:span></text:p>
      <text:p text:style-name="P194"/>
      <text:p text:style-name="P195"><text:span text:style-name="T196">LAIKINŲJŲ LEIDIMŲ VAIRUOTI VIDAUS VANDENŲ TRANSP</text:span><text:span text:style-name="T197">ORTO<text:s/></text:span><text:span text:style-name="T198">PRIEMONĘ<text:s/></text:span></text:p>
      <text:p text:style-name="P199"><text:span text:style-name="T200">REGISTRAS NR. LL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eidimo Nr.</text:p>
          </table:table-cell>
          <table:table-cell table:style-name="TableCell214">
            <text:p text:style-name="P215">Administracinėn atsakomybėn traukiamo asmens vardas, pavardė, asmens kodas</text:p>
          </table:table-cell>
          <table:table-cell table:style-name="TableCell216">
            <text:p text:style-name="P217">Leidimo išdavimo data</text:p>
          </table:table-cell>
          <table:table-cell table:style-name="TableCell218">
            <text:p text:style-name="P219">Leidimo galiojimo data</text:p>
          </table:table-cell>
          <table:table-cell table:style-name="TableCell220">
            <text:p text:style-name="P221">Paimto kvalifikacijos dokumento Nr.<text:s/></text:p>
          </table:table-cell>
          <table:table-cell table:style-name="TableCell222">
            <text:p text:style-name="P223">Pareigūnas, išdavęs Leidimą</text:p>
          </table:table-cell>
          <table:table-cell table:style-name="TableCell224">
            <text:p text:style-name="P225">Leidimo pratęsimo data</text:p>
          </table:table-cell>
          <table:table-cell table:style-name="TableCell226">
            <text:p text:style-name="P227">Pareigūnas, pratęsęs Leidimą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5-10-13T07:46:00Z</meta:creation-date>
    <dc:date>2015-10-13T07:46:00Z</dc:date>
    <meta:template xlink:href="Normal" xlink:type="simple"/>
    <meta:editing-cycles>2</meta:editing-cycles>
    <meta:editing-duration>PT0S</meta:editing-duration>
    <meta:document-statistic meta:page-count="5" meta:paragraph-count="90" meta:word-count="828" meta:character-count="7173" meta:row-count="378" meta:non-whitespace-character-count="6435"/>
  </office:meta>
</office:document-meta>
</file>