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BALANDŽIO 24 D. ĮSAKYMO NR. V-119 „DĖL INDIVIDUALIŲ PAAIŠKINIMŲ RENGIMO IR TEIKIMO TAISYKLIŲ PATVIRTINIMO“ PAKEITIMO</text:p>
      <text:p text:style-name="P9"/>
      <text:p text:style-name="P10">2006 m. lapkričio 10 d. Nr. VA-81</text:p>
      <text:p text:style-name="P11">Vilnius</text:p>
      <text:p text:style-name="P12"/>
      <text:p text:style-name="P13">Vadovaudamasis Lietuvos Respublikos mokesčių administravimo įstatymu (Žin., 2004, Nr.<text:s/><text:a xlink:href="https://www.e-tar.lt/portal/lt/legalAct/TAR.3EB34933E485" office:target-frame-name="_blank" xlink:show="new"><text:span text:style-name="T14">63-2243</text:span></text:a>), Valstybinės mokesčių inspekcijos prie Lietuvos Respublikos finansų ministerijos nuostatų, patvirtintų Lietuvos Respublikos finansų ministro 1997 m. liepos 29 d. įsakymu Nr. 110 (Žin., 1997, Nr. 87-2112; 2004, Nr. 82-2966), 18.11 punktu ir siekdamas pagerinti mokesčių mokėtojų aptarnavimą:</text:p>
      <text:p text:style-name="P15">1.<text:s/><text:span text:style-name="T16">Pakeičiu</text:span><text:s/>Valstybinės mokesčių inspekcijos prie Lietuvos Respublikos finansų ministerijos viršininko 2003 m. balandžio 24 d. įsakymo Nr. V-119 „Dėl individualių paaiškinimų rengimo ir teikimo taisyklių patvirtinimo“ (Žin., 2003, Nr.<text:s/><text:a xlink:href="https://www.e-tar.lt/portal/lt/legalAct/TAR.8BAF06EB3ED2" office:target-frame-name="_blank" xlink:show="new"><text:span text:style-name="T17">42-1960</text:span></text:a>; 2006, Nr.<text:s/><text:a xlink:href="https://www.e-tar.lt/portal/lt/legalAct/TAR.4C8B4BCB2829" office:target-frame-name="_blank" xlink:show="new"><text:span text:style-name="T18">92-3643</text:span></text:a>) 2.2 punktą ir išdėstau jį taip:</text:p>
      <text:p text:style-name="P19">„2.2. VMI prie FM Paslaugų mokesčių mokėtojams departamento Mokesčių informacijos skyriui iki 2007-02-01 parengti rašytinių konsultacijų kokybės vertinimo metodiką, prireikus pasitelkti į pagalbą kitų VMI prie FM rašytines konsultacijas mokesčių mokėtojams teikiančių struktūrinių padalinių valstybės tarnautojus ir darbuotojus, dirbančius pagal darbo sutartis bei gaunančius darbo užmokestį iš valstybės biudžeto“.</text:p>
      <text:p text:style-name="P20">2.<text:s/><text:span text:style-name="T21">Nustata</text:span>u, kad šio įsakymo vykdymą kontroliuoja VMI prie FM viršininko pavaduotoja Birutė Černiuvienė.</text:p>
      <text:p text:style-name="P22"/>
      <text:p text:style-name="P23"/>
      <text:p text:style-name="P24"/>
      <text:p text:style-name="P25">VIRŠININKO PAVADUOTOJAS,</text:p>
      <text:p text:style-name="P26">PAVADUOJANTIS VIRŠININKĄ<text:tab/>SAULIUS TREČE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07:56:00Z</meta:creation-date>
    <dc:date>2017-02-07T07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4" meta:character-count="1907" meta:row-count="50" meta:non-whitespace-character-count="1702"/>
  </office:meta>
</office:document-meta>
</file>