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1 m. birželio 7 d. nutarimo Nr. 685 „DĖL GARANTINIO FONDO STEIGIMO“ pakeitimo</text:p>
      <text:p text:style-name="Normal"/>
      <text:p text:style-name="P14">2009 m. rugsėjo 9 d. Nr. 1011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Pakeisti Garantinio fondo tarybą, patvirtintą Lietuvos Respublikos Vyriausybės 2001 m. birželio 7 d. nutarimu Nr. 685 „Dėl Garantinio fondo steigimo“ (Žin., 2001, Nr.<text:s/><text:a xlink:href="https://www.e-tar.lt/portal/lt/legalAct/TAR.62605FD62905" office:target-frame-name="_blank" xlink:show="new"><text:span text:style-name="T21">50-1753</text:span></text:a>; 2006, Nr.<text:s/><text:a xlink:href="https://www.e-tar.lt/portal/lt/legalAct/TAR.ACD9C40ADF46" office:target-frame-name="_blank" xlink:show="new"><text:span text:style-name="T22">93-3652</text:span></text:a>), ir įrašyti vietoj žodžių „R. Kairelis – Socialinės apsaugos ir darbo ministerijos valstybės sekretorius“ žodžius „R. Žylius – ūkio viceministras“, o vietoj žodžio „Ūkio“ žodžius „Socialinės apsaugos ir darbo“.</text:p>
      <text:p text:style-name="P23"/>
      <text:p text:style-name="P24"/>
      <text:p text:style-name="P25"/>
      <text:p text:style-name="P26">MINISTRAS PIRMININKAS<text:tab/>ANDRIUS KUBILIUS</text:p>
      <text:p text:style-name="Normal"/>
      <text:p text:style-name="Normal"/>
      <text:p text:style-name="Normal"/>
      <text:p text:style-name="P27">SOCIALINĖS APSAUGOS IR DARBO MINISTRAS<text:tab/>DONATAS JANKAUSKAS</text:p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08T14:38:00Z</meta:creation-date>
    <dc:date>2016-12-08T14:38:00Z</dc:date>
    <meta:print-date>2009-09-10T03:5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14" meta:character-count="905" meta:row-count="91" meta:non-whitespace-character-count="819"/>
  </office:meta>
</office:document-meta>
</file>