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AUSIO 10 D. NUTARIMO NR. 40 „DĖL PRIEMONIŲ UŽSIENIO PREKYBOS REGULIAVIMUI TOBULINTI IR EKSPORTUI PLĖTOTI“ DALINIO PAKEITIMO</text:p>
      <text:p text:style-name="P9"/>
      <text:p text:style-name="P10">1997 m. sausio 27 d. Nr. 57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sausio 10 d. nutarimą Nr. 40 „Dėl priemonių užsienio prekybos reguliavimui tobulinti ir eksportui plėtoti“ (Žin., 1995, Nr.<text:s/></text:span><text:a xlink:href="https://www.e-tar.lt/portal/lt/legalAct/TAR.FF110B57C247" office:target-frame-name="_blank" xlink:show="new"><text:span text:style-name="T20">6-127</text:span></text:a><text:span text:style-name="T21">, Nr.<text:s/></text:span><text:a xlink:href="https://www.e-tar.lt/portal/lt/legalAct/TAR.45FDE2128868" office:target-frame-name="_blank" xlink:show="new"><text:span text:style-name="T22">100-2239</text:span></text:a><text:span text:style-name="T23">):</text:span></text:p>
      <text:p text:style-name="P24"><text:span text:style-name="T25">1</text:span><text:span text:style-name="T26">. Išbraukti 2.4 punktą.</text:span></text:p>
      <text:p text:style-name="P27"><text:span text:style-name="T28">2</text:span><text:span text:style-name="T29">. Papildyti nurodytąjį nutarimą šiuo 4 punktu:</text:span></text:p>
      <text:p text:style-name="P30"><text:span text:style-name="T31">„</text:span><text:span text:style-name="T32">4</text:span><text:span text:style-name="T33">. Pavesti Europos reikalų ministerijai vykdyti Lietuvos eksporto plėtojimo agentūros steigėjo funkcijas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EUROPOS REIKALŲ MINISTRĖ<text:tab/>LAIMA ANDR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1T10:24:00Z</meta:creation-date>
    <dc:date>2019-05-21T10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955" meta:row-count="52" meta:non-whitespace-character-count="838"/>
  </office:meta>
</office:document-meta>
</file>