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master-page-name="MPF1" style:family="paragraph">
      <style:paragraph-properties fo:break-before="page" fo:text-indent="3.543in" style:page-number="1"/>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INFORMACIJOS APIE VANDENS TARŠĄ IŠ ŽEMĖS ŪKIO ŠALTINIŲ TEIKIMO EUROPOS KOMISIJAI TVARKOS PATVIRTINIMO</text:p>
      <text:p text:style-name="P16"/>
      <text:p text:style-name="P17">2003 m. rugsėjo 29 d. Nr. 475/3D-397</text:p>
      <text:p text:style-name="P18">Vilnius</text:p>
      <text:p text:style-name="P19"/>
      <text:p text:style-name="P20"/>
      <text:p text:style-name="P21"><text:span text:style-name="T22">Vykdydami teisės derinimo priemonių 2003 metų plano, patvirtinto Lietuvos Respublikos Vyriausybės 2003 m. kovo 5 d. nutarimu Nr. 292 (Žin., 2003, Nr.<text:s/></text:span><text:a xlink:href="https://www.e-tar.lt/portal/lt/legalAct/TAR.FCE17C6B07F7" office:target-frame-name="_blank" xlink:show="new"><text:span text:style-name="T23">25-1019</text:span></text:a><text:span text:style-name="T24">), 3.22.4-T34 priemonę bei atsižvelgdami į 1991 m. gruodžio 12 d. Europos Bendrijų Tarybos direktyvos 91/676/EEB dėl vandenų apsaugos nuo taršos nitratais iš žemės ūkio šaltinių nuostatas,</text:span></text:p>
      <text:p text:style-name="P25"><text:span text:style-name="T26">1</text:span><text:span text:style-name="T27">.<text:s/></text:span><text:span text:style-name="T28">Tvirtiname</text:span><text:span text:style-name="T29"><text:s/>Informacijos apie vandens taršą iš žemės ūkio šaltinių teikimo Europos Komisijai tvarką (toliau – Tvarka) (pridedama).</text:span></text:p>
      <text:p text:style-name="P30"><text:span text:style-name="T31">2</text:span><text:span text:style-name="T32">.<text:s/></text:span><text:span text:style-name="T33">Pavedam</text:span><text:span text:style-name="T34">e:<text:s/></text:span></text:p>
      <text:p text:style-name="P35"><text:span text:style-name="T36">2.1</text:span><text:span text:style-name="T37">. Aplinkos apsaugos agentūrai pagal šią Tvarką rengti ir teikti ataskaitas Europos Komisijai apie vandens taršą iš žemės ūkio šaltinių;</text:span></text:p>
      <text:p text:style-name="P38"><text:span text:style-name="T39">2.2</text:span><text:span text:style-name="T40">. Aplinkos ministerijos Aplinkos kokybės departamentui teikti Aplinkos apsaugos agentūrai informaciją apie Europos Bendrijų Tarybos 1991 m. gruodžio 12 d. direktyvos 91/676/EEB dėl vandenų apsaugos nuo taršos nitratais iš žemės ūkio šaltinių nuostatų perkėlimą į nacionalinės teisės aktus;</text:span></text:p>
      <text:p text:style-name="P41"><text:span text:style-name="T42">2.3</text:span><text:span text:style-name="T43">. Žemės ūkio ministerijai rinkti ir ne vėliau kaip per 3 mėnesius po Tvarkoje numatyto ataskaitinio laikotarpio pabaigos teikti Aplinkos apsaugos agentūrai Tvarkos 5.1, 5.3.1–5.3.5 punktuose nurodytą informaciją.</text:span></text:p>
      <text:p text:style-name="P44"><text:span text:style-name="T45">2.4</text:span><text:span text:style-name="T46">. Lietuvos geologijos tarnybai prie Aplinkos ministerijos rengti ir ne vėliau kaip per 3 mėnesius po Tvarkoje numatyto ataskaitinio laikotarpio pabaigos teikti Aplinkos apsaugos agentūrai:</text:span></text:p>
      <text:p text:style-name="P47"><text:span text:style-name="T48">2.4.1</text:span><text:span text:style-name="T49">. Tvarkos 5.2 punkte nurodytą žemėlapį su jame pažymėtais požeminiais vandens telkiniais, kuriuose nitratų koncentracija yra arba gali būti didesnė kaip 50 mg/l, jeigu nebūtų įgyvendinama Valstybinė vandenų taršos mažinimo programa;</text:span></text:p>
      <text:p text:style-name="P50"><text:span text:style-name="T51">2.4.2</text:span><text:span text:style-name="T52">. Tvarkos 5.3.7 punkte nurodytos monitoringo programos rezultatų apibendrinimą, kiek tai susieta su požeminiu vandeniu;</text:span></text:p>
      <text:p text:style-name="P53"><text:span text:style-name="T54">2.4.3</text:span><text:span text:style-name="T55">. Tvarkos 5.3.8 punkte nurodytą prognozę, kada yra tikėtina, kad požeminiai vandens telkiniai, kuriuose nitratų koncentracija yra arba gali būti didesnė kaip 50 mg/l, jeigu nebūtų įgyvendinama Valstybinė vandenų taršos mažinimo programa, pradės reaguoti į Valstybinės vandenų taršos mažinimo programos priemones, ir kokia yra tokių prognozių pasitvirtinimo tikimybė.</text:span></text:p>
      <text:p text:style-name="P56"><text:span text:style-name="T57">2.5</text:span><text:span text:style-name="T58">. Aplinkos ministerijos Jūrinių tyrimų centrui rengti ir ne vėliau kaip per 3 mėnesius po Tvarkoje numatyto ataskaitinio laikotarpio pabaigos teikti Aplinkos apsaugos agentūrai:</text:span></text:p>
      <text:p text:style-name="P59"><text:span text:style-name="T60">2.5.1</text:span><text:span text:style-name="T61">. Tvarkos 5.2 punkte nurodytą žemėlapį su jame nurodyta Kuršių marių ir Baltijos jūros priekrančių bei teritorinių vandenų kokybe (nitratų koncentracija vandenyje bei vandens telkinių eutrofikacija) ir pažymėtais vandenimis, kurie yra eutrofiniai ar gali tapti eutrofiniais artimoje ateityje, jei nebūtų įgyvendinama Valstybinė vandenų taršos mažinimo programa;</text:span></text:p>
      <text:p text:style-name="P62"><text:span text:style-name="T63">2.5.2</text:span><text:span text:style-name="T64">. Tvarkos 5.3.7 punkte nurodytos monitoringo programos rezultatų apibendrinimą, kiek tai susieta su Kuršių marių ir Baltijos jūros priekrančių bei teritoriniais vandenimis;</text:span></text:p>
      <text:p text:style-name="P65"><text:span text:style-name="T66">2.5.3</text:span><text:span text:style-name="T67">. Tvarkos 5.3.8 punkte nurodytą prognozę, kada yra tikėtina, kad Kuršių marių ir Baltijos jūros priekrančių ir teritoriniai vandenys, kurie yra arba gali būti, jeigu nebūtų įgyvendinama Valstybinė vandenų taršos mažinimo programa, paveikti taršos nitratais, pradės reaguoti į vandenų taršos mažinimo programos priemones, ir kokia yra tokių prognozių pasitvirtinimo tikimybė.</text:span></text:p>
      <text:p text:style-name="P68"><text:span text:style-name="T69">2.6</text:span><text:span text:style-name="T70">. Aplinkos ministerijos regionų aplinkos apsaugos departamentams teikti Aplinkos apsaugos agentūrai ataskaitoms reikalingus duomenis pagal pareikalavimą;</text:span></text:p>
      <text:p text:style-name="P71"><text:span text:style-name="T72">3</text:span><text:span text:style-name="T73">.<text:s/></text:span><text:span text:style-name="T74">Nustatom</text:span><text:span text:style-name="T75">e:</text:span></text:p>
      <text:p text:style-name="P76"><text:span text:style-name="T77">3.1</text:span><text:span text:style-name="T78">. kad pirma ataskaita Europos Komisijai už 2004–2007 metus turi būti pateikta iki 2008 m. birželio 30 d. Už kitus ketverių metų ataskaitinius laikotarpius (2008–2011 m. ir t. t.) ataskaitos bus teikiamos ne vėliau kaip prieš 6 mėnesius po ataskaitinio laikotarpio pabaigos.<text:s/></text:span></text:p>
      <text:p text:style-name="P79"><text:span text:style-name="T80">3.2</text:span><text:span text:style-name="T81">. kad šis įsakymas įsigalioja nuo 2004 m. sausio 1 d.</text:span></text:p>
      <text:p text:style-name="P82"><text:span text:style-name="T83">4</text:span><text:span text:style-name="T84">.<text:s/></text:span><text:span text:style-name="T85">Pavedame</text:span><text:span text:style-name="T86"><text:s/>Aplinkos ministerijos sekretoriui Aleksandrui Spruogiui ir Žemės ūkio ministerijos sekretoriui Vytautui Grušauskui įsakymo vykdymo kontrolę.</text:span></text:p>
      <text:p text:style-name="P87"/>
      <text:p text:style-name="P88"/>
      <text:p text:style-name="P89"/>
      <text:p text:style-name="P90">APLINKOS MINISTRAS<text:tab/>ARŪNAS KUNDROTAS</text:p>
      <text:p text:style-name="P91"/>
      <text:p text:style-name="P92">ŽEMĖS ŪKIO MINISTRAS<text:tab/>JERONIMAS KRAUJELIS</text:p>
      <text:soft-page-break/>
      <text:p text:style-name="P93">PATVIRTINTA</text:p>
      <text:p text:style-name="P101">Lietuvos Respublikos aplinkos ministro</text:p>
      <text:p text:style-name="P102">ir Lietuvos Respublikos žemės ūkio ministro<text:s/></text:p>
      <text:p text:style-name="P103">2003 m. rugsėjo 29 d.<text:s/></text:p>
      <text:p text:style-name="P104">įsakymu Nr. 475/3D-397<text:s/></text:p>
      <text:p text:style-name="P105"/>
      <text:p text:style-name="P106"><text:span text:style-name="T107">INFORMACIJOS APIE VANDENS TARŠĄ IŠ ŽEMĖS ŪKIO ŠALTINIŲ TEIKIMO EUROPOS KOMISIJAI TVARKA</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Informacijos apie vandens taršą iš žemės ūkio šaltinių teikimo Europos Komisijai tvarka (toliau – Tvarka) reglamentuoja ataskaitų apie 1991 m. gruodžio 12 d. Europos Tarybos direktyvos 91/676/EEB dėl vandenų apsaugos nuo taršos nitratais iš žemės ūkio šaltinių rengimo ir pateikimo Europos Komisijai procedūrą.</text:span></text:p>
      <text:p text:style-name="P117"><text:span text:style-name="T118">2</text:span><text:span text:style-name="T119">. Tvarkoje apibrėžiamas ataskaitų turinys. Ataskaitų forma nustatoma vadovaujantis ataskaitos rengimo metu galiojančiomis Europos Komisijos rekomendacijomis. Šiuo metu (ataskaitiniam 2000–2003 metų laikotarpiui) galioja Europos Komisijos ir Generalinio Direktorato 2000 m. balandžio mėn. parengta metodika „Rekomendacijos ataskaitoms. Nitratų direktyva. Vandens aplinkos būklė bei tendencijos ir žemės ūkio praktika“<text:s/></text:span><text:span text:style-name="T120">(‘Nitrates’ Directive (91/676/EEC) Status and Trends of Aquatic Environment and Agricultural Practice – Development of Guideline for Member States)</text:span><text:span text:style-name="T121">.</text:span></text:p>
      <text:p text:style-name="P122"><text:span text:style-name="T123">3</text:span><text:span text:style-name="T124">. Tvarka taikoma Aplinkos ministerijos ir Žemės ūkio ministerijos struktūriniams padaliniams ir šių ministerijų reguliavimo srities įstaigoms.<text:s/></text:span></text:p>
      <text:p text:style-name="P125"><text:span text:style-name="T126">4</text:span><text:span text:style-name="T127">. Tvarkoje vartojamos sąvokos suprantamos taip, kaip jos apibrėžtos Valstybinėje vandenų taršos iš žemės ūkio šaltinių mažinimo programoje, patvirtintoje Lietuvos Respublikos Vyriausybės 2003 m. rugpjūčio 26 d. nutarimu Nr. 1076 (Žin., 2003, Nr.<text:s/></text:span><text:a xlink:href="https://www.e-tar.lt/portal/lt/legalAct/TAR.B0F9BCAD1A58" office:target-frame-name="_blank" xlink:show="new"><text:span text:style-name="T128">83-3792</text:span></text:a><text:span text:style-name="T129">) bei Vandenų apsaugos nuo taršos azoto junginiais iš žemės ūkio šaltinių reikalavimuose, patvirtintuose Lietuvos Respublikos žemės ūkio ministro ir Lietuvos Respublikos aplinkos ministro 2001 m. gruodžio 19 d. įsakymu Nr. 452/607 (Žin., 2002, Nr.<text:s/></text:span><text:a xlink:href="https://www.e-tar.lt/portal/lt/legalAct/TAR.DF3280E971E2" office:target-frame-name="_blank" xlink:show="new"><text:span text:style-name="T130">1-14</text:span></text:a><text:span text:style-name="T131">).<text:s/></text:span></text:p>
      <text:p text:style-name="P132"/>
      <text:p text:style-name="P133"><text:span text:style-name="T134">II</text:span><text:span text:style-name="T135">.<text:s/></text:span><text:span text:style-name="T136">ATASKAITŲ TURINYS IR ATASKAITINIAI TERMINAI<text:s/></text:span></text:p>
      <text:p text:style-name="P137"/>
      <text:p text:style-name="P138"><text:span text:style-name="T139">5</text:span><text:span text:style-name="T140">. Ataskaitoje Europos Komisijai privalo būti:</text:span></text:p>
      <text:p text:style-name="P141"><text:span text:style-name="T142">5.1</text:span><text:span text:style-name="T143">. trumpa Pažangaus ūkininkavimo taisyklių ir patarimų (toliau – PŪTP) parengimo, propagavimo ir įgyvendinimo apžvalga;</text:span></text:p>
      <text:p text:style-name="P144"><text:span text:style-name="T145">5.2</text:span><text:span text:style-name="T146">. žemėlapis (-iai) su duomenų apie vandens kokybę (paviršinio gėlojo ir jūros vandens – nitratų koncentracija vandenyje bei vandens telkinių eutrofikacija, o požeminio vandens – nitratų koncentracija vandenyje) pavaizdavimu. Žemėlapyje (-iuose) taip pat turi būti nurodyti:</text:span></text:p>
      <text:p text:style-name="P147"><text:span text:style-name="T148">5.2.1</text:span><text:span text:style-name="T149">. paviršiniai gėlo vandens telkiniai, ypač tie, kuriuos numatoma naudoti geriamam vandeniui išgauti arba požeminio vandens ištekliams papildyti, ir kuriuose nitratų koncentracija yra arba gali būti didesnė negu Lietuvos higienos normoje HN24:2003 „Geri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150">79-3606</text:span></text:a><text:span text:style-name="T151">), jeigu nebūtų įgyvendinama Valstybinė vandenų taršos iš žemės ūkio šaltinių mažinimo programa;</text:span></text:p>
      <text:p text:style-name="P152"><text:span text:style-name="T153">5.2.2</text:span><text:span text:style-name="T154">. požeminiai vandens telkiniai, kuriuose nitratų koncentracija yra arba gali būti didesnė kaip 50 mg/l, jeigu nebūtų įgyvendinama Valstybinė vandenų taršos mažinimo programa;</text:span></text:p>
      <text:p text:style-name="P155"><text:span text:style-name="T156">5.2.3</text:span><text:span text:style-name="T157">. natūralūs gėlo vandens ežerai, kiti gėlo vandens telkiniai, estuarijos, priekrančių ar jūros vandenys, kurie yra eutrofiniai ar gali tapti eutrofiniais artimoje ateityje, jei nebūtų įgyvendinama Valstybinė vandenų taršos mažinimo programa.</text:span></text:p>
      <text:p text:style-name="P158"><text:span text:style-name="T159">5.3</text:span><text:span text:style-name="T160">. Valstybinėje vandenų taršos mažinimo programoje nustatytų priemonių apibendrinimas, detaliau išdėstant informaciją apie:</text:span></text:p>
      <text:p text:style-name="P161"><text:span text:style-name="T162">5.3.1</text:span><text:span text:style-name="T163">. laikotarpius, kada draudžiama tręšti dirvą tam tikrų rūšių trąšomis;</text:span></text:p>
      <text:p text:style-name="P164"><text:span text:style-name="T165">5.3.2</text:span><text:span text:style-name="T166">. gyvulių mėšlo saugojimo talpų dydžius ir įrengimą;</text:span></text:p>
      <text:p text:style-name="P167"><text:span text:style-name="T168">5.3.3</text:span><text:span text:style-name="T169">. PŪTP atitinkančius trąšų panaudojimo apribojimus, atsižvelgiant į tam tikrų vietovių ypatybes, o ypač į:<text:s/></text:span></text:p>
      <text:p text:style-name="P170"><text:span text:style-name="T171">5.3.3.1</text:span><text:span text:style-name="T172">. dirvožemio tipą ir žemės paviršiaus nuolydį;</text:span></text:p>
      <text:p text:style-name="P173"><text:span text:style-name="T174">5.3.3.2</text:span><text:span text:style-name="T175">. klimatines sąlygas, kritulių kiekį ir dirbtinį dirvožemio drėkinimą;</text:span></text:p>
      <text:p text:style-name="P176"><text:span text:style-name="T177">5.3.3.3</text:span><text:span text:style-name="T178">. žemės panaudojimo būdus bei žemdirbystės metodus, įskaitant ir sėjomainos sistemas, remiantis pusiausvyra tarp numatomo augalams reikalingo azoto kiekio ir azoto kiekio, kurį augalai gauna iš dirvos bei panaudotų trąšų;</text:span></text:p>
      <text:p text:style-name="P179"><text:span text:style-name="T180">5.3.4</text:span><text:span text:style-name="T181">. kitas, 5.3.3 punkte nenurodytas, bet į PŪTP įtrauktas, priemones;</text:span></text:p>
      <text:p text:style-name="P182"><text:span text:style-name="T183">5.3.5</text:span><text:span text:style-name="T184">. priemones, užtikrinančias, kad kiekvienoje fermoje ar gyvulininkystės ūkyje gyvulių mėšlo kiekis, įterptas į dirvą, ir gyvulių mėšlas, patenkantis į dirvą, ganant gyvulius, kiekvienais metais neviršytų aplinkos ministro ir žemės ūkio ministro nustatyto mėšlo kiekio hektarui;</text:span></text:p>
      <text:p text:style-name="P185"><text:span text:style-name="T186">5.3.6</text:span><text:span text:style-name="T187">. papildomas vandens apsaugos nuo taršos nitratais iš žemės ūkio šaltinių priemones ar veiksmus, kurių imtasi, kai nepakanka nustatytų priemonių, vykdant Valstybinę vandenų taršos mažinimo programą;</text:span></text:p>
      <text:p text:style-name="P188"><text:span text:style-name="T189">5.3.7</text:span><text:span text:style-name="T190">. Valstybinės vandenų taršos mažinimo programos veiksmingumui vertinti skirtos monitoringo programos (-ų) rezultatų apibendrinimą, žemėlapyje pateikiant monitoringo stočių, skirtų stebėti nitratų kiekį paviršiniuose bei požeminiuose vandens telkiniuose, išdėstymą ir matavimų rezultatus;</text:span></text:p>
      <text:p text:style-name="P191"><text:span text:style-name="T192">5.3.8</text:span><text:span text:style-name="T193">. prognozes, kada yra tikėtina, kad 5.2 punkte nurodytų vandens telkinių (t. y. vandens telkiniai, kurie yra arba gali būti, jeigu nebūtų įgyvendinama Valstybinė vandenų taršos mažinimo programa, paveikti tarša nitratais) būklei turės įtakos Valstybinės vandenų taršos mažinimo programos priemonių taikymas, ir kokia yra tokių prognozių pasitvirtinimo tikimybė.</text:span></text:p>
      <text:p text:style-name="P194"/>
      <text:p text:style-name="P195"><text:span text:style-name="T196">III</text:span><text:span text:style-name="T197">.<text:s/></text:span><text:span text:style-name="T198">BAIGIAMOSIOS NUOSTATOS</text:span></text:p>
      <text:p text:style-name="P199"/>
      <text:p text:style-name="P200"><text:span text:style-name="T201">6</text:span><text:span text:style-name="T202">. Už duomenų tikslumą atsako institucijos, pateikusios duomenis.</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28T05:17:00Z</meta:creation-date>
    <dc:date>2018-08-28T05:17:00Z</dc:date>
    <meta:template xlink:href="Normal.dotm" xlink:type="simple"/>
    <meta:editing-cycles>2</meta:editing-cycles>
    <meta:editing-duration>PT0S</meta:editing-duration>
    <meta:document-statistic meta:page-count="4" meta:paragraph-count="86" meta:word-count="1198" meta:character-count="9932" meta:row-count="172" meta:non-whitespace-character-count="8820"/>
  </office:meta>
</office:document-meta>
</file>