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ETUVIŲ KALBOS KOMISIJOS</text:span></text:p>
      <text:p text:style-name="P6">NUTARIMAS</text:p>
      <text:p text:style-name="P7"/>
      <text:p text:style-name="P8">DĖL VALSTYBINĖS LIETUVIŲ KALBOS KOMISIJOS PRIE LIETUVOS RESPUBLIKOS SEIMO 1997 M. RUGPJŪČIO 28 D. NUTARIMO Nr. 63 „DĖL LIETUVOS VIETOVARDŽIŲ SĄRAŠO“ PAPILDYMO</text:p>
      <text:p text:style-name="P9"/>
      <text:p text:style-name="P10">2011 m. gegužės 19 d. Nr. N-2 (123)</text:p>
      <text:p text:style-name="P11">Vilnius</text:p>
      <text:p text:style-name="P12"/>
      <text:p text:style-name="P13"><text:span text:style-name="T14">Valstybinė lietuvių kalbos komisija<text:s/></text:span><text:span text:style-name="T15">nutari</text:span><text:span text:style-name="T16">a:</text:span></text:p>
      <text:p text:style-name="P17"><text:span text:style-name="T18">Papildyti Lietuvos vietovardžių sąrašą, patvirtintą Valstybinės lietuvių kalbos komisijos prie Lietuvos Respublikos Seimo 1997 m. rugpjūčio 28 d. nutarimu Nr. 63 „Dėl Lietuvos vietovardžių sąrašo“ (Žin., 1997, Nr.<text:s/></text:span><text:a xlink:href="https://www.e-tar.lt/portal/lt/legalAct/TAR.242C917293E9" office:target-frame-name="_blank" xlink:show="new"><text:span text:style-name="T19">86-2181</text:span></text:a><text:span text:style-name="T20">; 2006, 123-4669):</text:span></text:p>
      <text:p text:style-name="P21"><text:span text:style-name="T22">Įrašyti į sąrašą tarp vietovardžių<text:s/></text:span><text:span text:style-name="T23">Šepetà ir Šėrìkai</text:span><text:span text:style-name="T24">: „</text:span><text:span text:style-name="T25">Šereĩtlaukis</text:span><text:span text:style-name="T26"><text:s/>(1),<text:s/></text:span><text:span text:style-name="T27">Šereĩklaukis</text:span><text:span text:style-name="T28"><text:s/>(1), k. Pagėgių sav.“</text:span></text:p>
      <text:p text:style-name="P29"/>
      <text:p text:style-name="P30"/>
      <text:p text:style-name="P31"/>
      <text:p text:style-name="P32"><text:span text:style-name="T33">KOMISIJOS PIRMININKĖ<text:s/></text:span><text:span text:style-name="T34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Sandra</meta:initial-creator>
    <dc:creator>Adlib User</dc:creator>
    <meta:creation-date>2016-06-09T07:37:00Z</meta:creation-date>
    <dc:date>2016-06-09T07:37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72" meta:row-count="32" meta:non-whitespace-character-count="679"/>
  </office:meta>
</office:document-meta>
</file>