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text-transform="uppercase" fo:color="#000000" style:language-asian="lt" style:country-asian="LT"/>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center"/>
      <style:text-properties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fo:text-indent="0.4916in"/>
      <style:text-properties fo:text-transform="uppercase"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7 M. GRUODŽIO 18 D. NUTARIMO NR. 1430 „DĖL TARNYBINIŲ MOBILIŲJŲ TELEFONŲ NAUDOJIMO“ DALINIO PAKEITIMO</text:p>
      <text:p text:style-name="P13"/>
      <text:p text:style-name="P14"><text:span text:style-name="T15">2001 m. balandžio 17 d. Nr. 422</text:span></text:p>
      <text:p text:style-name="P16"><text:span text:style-name="T17">Vilnius</text:span></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yriausybės 1997 m. gruodžio 18 d. nutarimą Nr. 1430 „Dėl tarnybinių mobiliųjų telefonų naudojimo“ (Žin., 1997, Nr.<text:s/></text:span><text:a xlink:href="https://www.e-tar.lt/portal/lt/legalAct/TAR.EF9B1AAA0631" office:target-frame-name="_blank" xlink:show="new"><text:span text:style-name="T26">117-3024</text:span></text:a><text:span text:style-name="T27">; 2000, Nr.<text:s/></text:span><text:a xlink:href="https://www.e-tar.lt/portal/lt/legalAct/TAR.F1C2EC70300F" office:target-frame-name="_blank" xlink:show="new"><text:span text:style-name="T28">107-3393</text:span></text:a><text:span text:style-name="T29">) ir išdėstyti jo priedo pastabą taip:</text:span></text:p>
      <text:p text:style-name="P30"><text:span text:style-name="T31">„Pastaba. Lietuvos Respublikos Vyriausybės nariams, Ministro Pirmininko atstovui spaudai ir Lietuvos Respublikos vyriausiajam derybininkui deryboms su Europos Sąjunga bei šalimis jos narėmis dėl Lietuvos Respublikos narystės Europos Sąjungoje naudojimosi tarnybiniais telefonais limitas nenustatomas“.</text:span></text:p>
      <text:p text:style-name="P32"/>
      <text:p text:style-name="P33"/>
      <text:p text:style-name="P34"/>
      <text:p text:style-name="P35">MINISTRAS PIRMININKAS<text:tab/>ROLANDAS PAKSAS</text:p>
      <text:p text:style-name="P36"/>
      <text:p text:style-name="P37"/>
      <text:p text:style-name="P38"/>
      <text:soft-page-break/>
      <text:p text:style-name="P39">FINANSŲ MINISTRAS<text:tab/>JONAS LIONGIN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bottom="0.1388in" fo:line-height="115%"/>
      <style:text-properties style:font-name="HelveticaLT" fo:text-transform="uppercase" fo:letter-spacing="0.068in"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9-06T08:36:00Z</meta:creation-date>
    <dc:date>2022-09-06T08:36:00Z</dc:date>
    <meta:template xlink:href="Normal.dotm" xlink:type="simple"/>
    <meta:editing-cycles>2</meta:editing-cycles>
    <meta:editing-duration>PT0S</meta:editing-duration>
    <meta:document-statistic meta:page-count="2" meta:paragraph-count="14" meta:word-count="130" meta:character-count="1049" meta:row-count="31" meta:non-whitespace-character-count="933"/>
  </office:meta>
</office:document-meta>
</file>