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<text:span text:style-name="T5">DĖL SOCIALINĖS APSAUGOS IR DARBO MINISTRO 2006 M. BALANDŽIO 27 D. ĮSAKYMO NR. A1-130 „DĖL NUOLATINĖS TARPŽINYBINĖS KOMISIJOS POLITINIŲ KALINIŲ IR TREMT</text:span><text:span text:style-name="T6">INIŲ BEI JŲ ŠEIMŲ NARIŲ SUGRĮŽIMO Į LIETUVĄ IR JŲ SOCIALINĖS INTEGRACIJOS KLAUSIMAMS SPRĘSTI SUDARYMO IR JOS DARBO REGLAMENTO PATVIRTINIMO“ PAKEITIMO</text:span></text:p>
      <text:p text:style-name="P7"/>
      <text:p text:style-name="P8">2007 m. gruodžio 29 d. Nr. A1-385</text:p>
      <text:p text:style-name="P9">Vilnius</text:p>
      <text:p text:style-name="P10"/>
      <text:p text:style-name="P11"/>
      <text:p text:style-name="P12"><text:span text:style-name="T13">Pakeičiu</text:span><text:s/>Lietuvos Respublikos socialinės apsaugos ir darbo ministro 2006 m. balandžio 27 d. įsakymą Nr. A1-130 „Dėl nuolatinės tarpžinybinės komisijos politinių kalinių tremtinių bei jų šeimų narių sugrįžimo į Lietuvą ir jų socialinės integracijos klausimams spręsti sudarymo ir jos darbo reglamento patvirtinimo“ (Žin., 2006, Nr.<text:s/><text:a xlink:href="https://www.e-tar.lt/portal/lt/legalAct/TAR.BA9AE9B751C0" office:target-frame-name="_blank" xlink:show="new"><text:span text:style-name="T14">50-1844</text:span></text:a>; 2007, Nr.<text:s/><text:a xlink:href="https://www.e-tar.lt/portal/lt/legalAct/TAR.7B913F683BEE" office:target-frame-name="_blank" xlink:show="new"><text:span text:style-name="T15">4-176</text:span></text:a>):</text:p>
      <text:p text:style-name="P16">1. Išdėstau preambulę taip:</text:p>
      <text:p text:style-name="P17">„Vadovaudamasi Politinių<text:s/>kalinių ir tremtinių bei jų šeimų narių sugrįžimo į Lietuvą 2008–2012 metų programos, patvirtintos Lietuvos Respublikos Vyriausybės 2007 m. lapkričio 13 d. nutarimu Nr. 1214 (Žin., 2007, Nr.<text:s/><text:a xlink:href="https://www.e-tar.lt/portal/lt/legalAct/TAR.1F89F5DB486E" office:target-frame-name="_blank" xlink:show="new"><text:span text:style-name="T18">120-4896</text:span></text:a>), 2 punktu:“.</text:p>
      <text:p text:style-name="P19">2. Išdėstau 1 punktą taip:</text:p>
      <text:p text:style-name="P20">„1. Sudarau šios sudėties nuolatinę tarpžinybinę komisiją politinių kalinių ir tremtinių bei jų šeimų narių sugrįžimo į Lietuvą ir jų socialinės integracijos klausimais spręsti:</text:p>
      <text:p text:style-name="P21">Violeta Murauskaitė – Socialinės apsaugos ir darbo ministerijos sekretorė (komisijos pirmininkė);</text:p>
      <text:p text:style-name="P22">Rima Gudelytė – Socialinių paslaugų priežiūros departamento prie Socialinės apsaugos ir darbo ministerijos Socialinių programų priežiūros skyriaus vyriausioji specialistė (komisijos sekretorė);</text:p>
      <text:p text:style-name="P23">Danutė Akulavičienė – Socialinės apsaugos ir darbo ministerijos Socialinio draudimo ir Pensijų departamento Pensijų skyriaus vedėjo pavaduotoja;</text:p>
      <text:p text:style-name="P24">Irena Mikalauskienė – Finansų ministerijos Biudžeto departamento Investicijų skyriaus vyriausioji ekonomistė;</text:p>
      <text:p text:style-name="P25">Vytas Miliauskas – Asociacijos Lietuvos politinių kalinių ir tremtinių bendrijos valdybos pirmininkas;</text:p>
      <text:p text:style-name="P26">Dana Miškinienė – Vilniaus miesto savivaldybės Socialinių reikalų departamento Socialinio būsto skyriaus vyriausioji specialistė;</text:p>
      <text:p text:style-name="P27">Daiva Vežikauskaitė – Migracijos departamento prie Vidaus reikalų ministerijos Pilietybės reikalų skyriaus vedėja;</text:p>
      <text:p text:style-name="P28">Lidija Zabulionienė – Socialinių paslaugų priežiūros departamento prie Socialinės apsaugos ir darbo ministerijos Socialinių programų<text:s/>priežiūros skyriaus vedėja;</text:p>
      <text:p text:style-name="P29">Rita Zilnienė – Socialinės apsaugos ir darbo ministerijos Lygių galimybių ir socialinės integracijos departamento Lygių galimybių skyriaus vyriausioji specialistė.“</text:p>
      <text:p text:style-name="P30"/>
      <text:p text:style-name="P31"/>
      <text:p text:style-name="P32"/>
      <text:p text:style-name="P33"><text:span text:style-name="T34">Socialinės apsaugos ir darbo ministrė<text:s/></text:span><text:span text:style-name="T35"><text:tab/>Vilija<text:s/></text:span><text:span text:style-name="T36">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19T21:52:00Z</meta:creation-date>
    <dc:date>2015-09-19T21:52:00Z</dc:date>
    <meta:template xlink:href="Normal" xlink:type="simple"/>
    <meta:editing-cycles>2</meta:editing-cycles>
    <meta:editing-duration>PT0S</meta:editing-duration>
    <meta:document-statistic meta:page-count="1" meta:paragraph-count="25" meta:word-count="342" meta:character-count="2767" meta:row-count="74" meta:non-whitespace-character-count="2450"/>
  </office:meta>
</office:document-meta>
</file>