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5 M. SAUSIO 12 D. ĮSAKYMO NR. 3D-20 „DĖL VERSLINĖS ŽVEJYBOS LIETUVOS RESPUBLIKOS TERITORINĖJE JŪROJE IR PRIEKRANTĖS ŽVEJYBOS SPECIALIŲ REIKALAVIMŲ PATVIRTINIMO“ PAKEITIMO</text:p>
      <text:p text:style-name="P6"/>
      <text:p text:style-name="P7">2009 m. gegužės 15 d. Nr. 3D-356</text:p>
      <text:p text:style-name="P8">Vilnius</text:p>
      <text:p text:style-name="P9"/>
      <text:p text:style-name="P10"/>
      <text:p text:style-name="P11">Atsižvelgdamas į 2008 m. lapkričio 28 d. Tarybos reglamentą (EB) Nr. 1322/2008, kuriuo nustatomos Baltijos jūroje 2009 m. taikomos tam tikrų žuvų išteklių grupių žvejybos galimybės ir susijusios sąlygos (OL 2008, L 345, p. 1),</text:p>
      <text:p text:style-name="P12"><text:span text:style-name="T13">pakeičiu</text:span><text:s/>Verslinės žvejybos Lietuvos Respublikos teritorinėje jūroje ir priekrantės žvejybos specialius reikalavimus, patvirtintus Lietuvos Respublikos žemės ūkio ministro 2005 m. sausio 12 d. įsakymu Nr. 3D-20 „Dėl verslinės žvejybos Lietuvos Respublikos teritorinėje jūroje ir priekrantės žvejybos specialių reikalavimų patvirtinimo“ (Žin., 2005, Nr.<text:s/><text:a xlink:href="https://www.e-tar.lt/portal/lt/legalAct/TAR.DE7A39F27AFD" office:target-frame-name="_blank" xlink:show="new"><text:span text:style-name="T14">7-210</text:span></text:a>; 2009, Nr.<text:s/><text:a xlink:href="https://www.e-tar.lt/portal/lt/legalAct/TAR.640D6A2E951D" office:target-frame-name="_blank" xlink:show="new"><text:span text:style-name="T15">19-773</text:span></text:a>) ir išdėstau 4.8 punktą taip:</text:p>
      <text:p text:style-name="P16">„4.8. 110 (220) mm ir didesnio akių dydžio tinklaičius nuo birželio 1 d. iki liepos 31 d.“</text:p>
      <text:p text:style-name="P17"/>
      <text:p text:style-name="P18"/>
      <text:p text:style-name="P19"/>
      <text:p text:style-name="P20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6-04-26T11:06:00Z</meta:creation-date>
    <dc:date>2016-04-26T11:06:00Z</dc:date>
    <meta:template xlink:href="Normal" xlink:type="simple"/>
    <meta:editing-cycles>2</meta:editing-cycles>
    <meta:editing-duration>PT0S</meta:editing-duration>
    <meta:document-statistic meta:page-count="1" meta:paragraph-count="12" meta:word-count="175" meta:character-count="1236" meta:row-count="44" meta:non-whitespace-character-count="1073"/>
  </office:meta>
</office:document-meta>
</file>