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end"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OLININKO ĮSIPAREIGOJIMŲ MUITINEI ĮVYKDYMO UŽTIKRINIMO TVARKOS PATVIRTINIMO</text:p>
      <text:p text:style-name="P15"/>
      <text:p text:style-name="P16">1997 m. rugsėjo 11 d. Nr. 9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kolininko įsipareigojimų muitinei įvykdymo užtikrinimo tvarką (pridedama).</text:span></text:p>
      <text:p text:style-name="P26"><text:span text:style-name="T27">2</text:span><text:span text:style-name="T28">. Prašyti Lietuvos banką ir įpareigoti Valstybinę draudimo priežiūros tarnybą prie Finansų ministerijos informuoti Muitinės departamentą prie Finansų ministerijos apie banko įstaigoms ir draudimo įmonėms taikomas poveikio priemones.</text:span></text:p>
      <text:p text:style-name="P29"><text:span text:style-name="T30">3</text:span><text:span text:style-name="T31">. Pripažinti netekusiais galios:</text:span></text:p>
      <text:p text:style-name="P32"><text:span text:style-name="T33">3.1</text:span><text:span text:style-name="T34">. Lietuvos Respublikos Vyriausybės 1995 m. balandžio 7 d. nutarimą Nr. 497 „Dėl garantijų taikymo atliekant muitinės procedūras“ (Žin., 1995, Nr.<text:s/></text:span><text:a xlink:href="https://www.e-tar.lt/portal/lt/legalAct/TAR.6F98F40CAA16" office:target-frame-name="_blank" xlink:show="new"><text:span text:style-name="T35">32-749</text:span></text:a><text:span text:style-name="T36">);</text:span></text:p>
      <text:p text:style-name="P37"><text:span text:style-name="T38">3.2</text:span><text:span text:style-name="T39">. Lietuvos Respublikos Vyriausybės 1995 m. gegužės 26 d. nutarimą Nr. 747 „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atliekant muitinės procedūras“ dalinio pakeitimo“ (Žin., 1995, Nr.<text:s/></text:span><text:a xlink:href="https://www.e-tar.lt/portal/lt/legalAct/TAR.AD30D279C180" office:target-frame-name="_blank" xlink:show="new"><text:span text:style-name="T40">46-1124</text:span></text:a><text:span text:style-name="T41">);</text:span></text:p>
      <text:p text:style-name="P42"><text:span text:style-name="T43">3.3</text:span><text:span text:style-name="T44">. Lietuvos Respublikos Vyriausybės 1995 m. spalio 18 d. nutarimą Nr. 1357 „Dėl Lietuvos Respublikos Vyriausybės 1995 m. balandžio 7 d. nutarimo Nr. 497 „Dėl garantijų taikymo atliekant muitinės procedūras“ papildymo“ (Žin., 1995, Nr.<text:s/></text:span><text:a xlink:href="https://www.e-tar.lt/portal/lt/legalAct/TAR.6A15231A9B1B" office:target-frame-name="_blank" xlink:show="new"><text:span text:style-name="T45">87-1968</text:span></text:a><text:span text:style-name="T46">);</text:span></text:p>
      <text:p text:style-name="P47"><text:span text:style-name="T48">3.4</text:span><text:span text:style-name="T49">. Lietuvos Respublikos Vyriausybės 1996 m. liepos 19 d. nutarimo Nr. 857 „Dėl kai kurių Lietuvos Respublikos Vyriausybės nutarimų tranzito klausimais dalinio pakeitimo“ (Žin., 1996, Nr.<text:s/></text:span><text:a xlink:href="https://www.e-tar.lt/portal/lt/legalAct/TAR.72448E3C6DDC" office:target-frame-name="_blank" xlink:show="new"><text:span text:style-name="T50">70-1690</text:span></text:a><text:span text:style-name="T51">) 1 punktą;</text:span></text:p>
      <text:p text:style-name="P52"><text:span text:style-name="T53">3.5</text:span><text:span text:style-name="T54">. Lietuvos Respublikos Vyriausybės 1996 m. spalio 4 d. nutarimą Nr. 1158 „Dėl Lietuvos Respublikos Vyriausybės 1995 m. gegužės 26 d. nutarimo Nr. 747 „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atliekant muitinės procedūras“ dalinio pakeitimo“ dalinio pakeitimo“ (Žin., 1996, Nr.<text:s/></text:span><text:a xlink:href="https://www.e-tar.lt/portal/lt/legalAct/TAR.9A0C9306FF89" office:target-frame-name="_blank" xlink:show="new"><text:span text:style-name="T55">97-2219</text:span></text:a><text:span text:style-name="T56">).</text:span></text:p>
      <text:p text:style-name="P57"><text:span text:style-name="T58">4</text:span><text:span text:style-name="T59">. Šis nutarimas įsigalioja nuo 1998 m. sausio 1 dienos.</text:span></text:p>
      <text:p text:style-name="P60"/>
      <text:p text:style-name="P61"/>
      <text:p text:style-name="P62"/>
      <text:p text:style-name="P63">MINISTRAS PIRMININKAS<text:tab/>GEDIMINAS VAGNORIUS</text:p>
      <text:p text:style-name="P64"/>
      <text:p text:style-name="P65"/>
      <text:p text:style-name="P66"/>
      <text:p text:style-name="P67">FINANSŲ MINISTRAS<text:tab/>ALGIRDAS ŠEMETA</text:p>
      <text:p text:style-name="P68"/>
      <text:soft-page-break/>
      <text:p text:style-name="P69">PATVIRTINTA</text:p>
      <text:p text:style-name="P77">Lietuvos Respublikos Vyriausybės</text:p>
      <text:p text:style-name="P78">1997 m. rugsėjo 11 d. nutarimu Nr. 980</text:p>
      <text:p text:style-name="P79"/>
      <text:p text:style-name="P80"><text:span text:style-name="T81">Skolininko įsipareigojimų muitinei įvykdymo užtikrinimo tvarka</text:span></text:p>
      <text:p text:style-name="P82"/>
      <text:p text:style-name="P83"><text:span text:style-name="T84">Bendroji dalis</text:span></text:p>
      <text:p text:style-name="P85"/>
      <text:p text:style-name="P86"><text:span text:style-name="T87">1</text:span><text:span text:style-name="T88">. Ši tvarka reglamentuoja priemonių, užtikrinančių skolininko įsipareigojimų muitinei įvykdymą, taikymą.</text:span></text:p>
      <text:p text:style-name="P89"><text:span text:style-name="T90">2</text:span><text:span text:style-name="T91">. Šioje tvarkoje vartojamos sąvokos:</text:span></text:p>
      <text:p text:style-name="P92"><text:span text:style-name="T93">asmuo</text:span><text:span text:style-name="T94"><text:s/>– fizinis arba juridinis asmuo;</text:span></text:p>
      <text:p text:style-name="P95"><text:span text:style-name="T96">Lietuvos Respublikos ūkio subjektas</text:span><text:span text:style-name="T97"><text:s/>– Lietuvos Respublikoje įsteigta ir veikianti įmonė, įstaiga ar organizacija, kuri verčiasi komercine, ūkine, finansine, profesine ar panašia veikla;</text:span></text:p>
      <text:p text:style-name="P98"><text:span text:style-name="T99">muitinė</text:span><text:span text:style-name="T100"><text:s/>– Lietuvos Respublikos valstybės institucija, atsakinga už Lietuvos Respublikos muitinės kodekso (toliau vadinama – Muitinės kodeksas), jos kompetencijai priskirtų įstatymų bei kitų su importu, eksportu ir tranzitu susijusių teisės aktų įgyvendinimą, importo ir eksporto muitų bei mokesčių surinkimą;</text:span></text:p>
      <text:p text:style-name="P101"><text:span text:style-name="T102">skola muitinei</text:span><text:span text:style-name="T103"><text:s/>– asmens prievolė sumokėti tam tikrą įstatymų ir kitų teisės aktų už prekes nustatytų importo muitų ir mokesčių (importo skola) arba eksporto muitų ir mokesčių (eksporto skola) sumą;</text:span></text:p>
      <text:p text:style-name="P104"><text:span text:style-name="T105">skolininkas<text:s/></text:span><text:span text:style-name="T106">– asmuo, privalantis sumokėti skolą muitinei;</text:span></text:p>
      <text:p text:style-name="P107"><text:span text:style-name="T108">garantija</text:span><text:span text:style-name="T109"><text:s/>– piniginis užstatas arba raštiškas garanto (laiduotojo) įsipareigojimas atsakyti muitinei, jeigu skolininkas skolos muitinei nesumokėtų ar šią prievolę įvykdytų netinkamai.</text:span></text:p>
      <text:p text:style-name="P110"/>
      <text:p text:style-name="P111"><text:span text:style-name="T112">Skolininko įsipareigojimų įvykdymo užtikrinimas garantija</text:span></text:p>
      <text:p text:style-name="P113"/>
      <text:p text:style-name="P114"><text:span text:style-name="T115">3</text:span><text:span text:style-name="T116">. Skolininko įsipareigojimų muitinei įvykdymas Muitinės kodekse ir teisės aktuose, reglamentuojančiuose muitinės sankcionuotų veiksmų atlikimą arba muitinės prižiūrimų prekių saugojimo vietų steigimą, nustatytais atvejais užtikrinamas garantija.</text:span></text:p>
      <text:p text:style-name="P117"><text:span text:style-name="T118">4</text:span><text:span text:style-name="T119">. Garantijos dydis turi būti lygus skolos muitinei dydžiui, jeigu jį galima tiksliai nustatyti garantijos pateikimo metu, o jeigu įforminant muitinės sankcionuotus veiksmus taikoma supaprastinta garantijos dydžio nustatymo tvarka (pagal prekių rūšį ir kiekį, pagal prekių apyvartą per tam tikrą laikotarpį) – muitinės nustatytam didžiausiam galinčios atsirasti skolos muitinei dydžiui. Steigiant muitinės prižiūrimas prekių saugojimo vietas, garantijos dydį, atsižvelgdama į prekių apyvartos duomenis, nustato Lietuvos Respublikos Vyriausybė arba jos įgaliota valstybės institucija.</text:span></text:p>
      <text:p text:style-name="P120"><text:span text:style-name="T121">5</text:span><text:span text:style-name="T122">. Garantija pateikiama, kai muitinė jos pareikalauja.</text:span></text:p>
      <text:p text:style-name="P123"><text:span text:style-name="T124">6</text:span><text:span text:style-name="T125">. Garantijos reikalaujama atliekant su prekėmis muitinės sankcionuotus veiksmus. Muitinė, nustačiusi, kad pateikta garantija neužtikrina skolininko įsipareigojimų muitinei įvykdymo, privalo pareikalauti papildomos arba kitos garantijos.</text:span></text:p>
      <text:p text:style-name="P126"><text:span text:style-name="T127">7</text:span><text:span text:style-name="T128">. Muitinei pareikalavus, asmuo, atliekantis su prekėmis muitinės sankcionuotus veiksmus, privalo sumokėti piniginį užstatą arba pateikti raštišką laiduotojo įsipareigojimą (laidavimo dokumentą), užtikrinantį, kad kiekviena atsiradusi arba galinti atsirasti skola muitinei bus atlyginta.</text:span></text:p>
      <text:p text:style-name="P129"><text:span text:style-name="T130">8</text:span><text:span text:style-name="T131">. Piniginis užstatas, kaip viena iš garantijų, taikomas skolininko įsipareigojimų, susijusių su vienu muitinės sankcionuotu veiksmu, įvykdymui užtikrinti.</text:span></text:p>
      <text:p text:style-name="P132"><text:span text:style-name="T133">9</text:span><text:span text:style-name="T134">. Asmeniui įvykdžius skolinius įsipareigojimus, piniginis užstatas grąžinamas. Jeigu skolininko įsipareigojimai nevykdomi arba vykdomi netinkamai, piniginiu užstatu padengiama atsiradusi skola muitinei.</text:span></text:p>
      <text:p text:style-name="P135"><text:span text:style-name="T136">10</text:span><text:span text:style-name="T137">. Piniginio užstato ėmimo, grąžinimo, skolos muitinei padengimo piniginiu užstatu tvarką nustato Muitinės departamentas prie Finansų ministerijos (toliau vadinama – Muitinės departamentas).</text:span></text:p>
      <text:p text:style-name="P138"><text:span text:style-name="T139">11</text:span><text:span text:style-name="T140">. Laiduotoju gali būti Lietuvos Respublikoje įsteigta ir veikianti banko įstaiga arba draudimo įmonė, turinti banko arba draudimo veiklos licenciją ir sudariusi su Muitinės departamentu bendradarbiavimo sutartį.</text:span></text:p>
      <text:p text:style-name="P141"><text:span text:style-name="T142">12</text:span><text:span text:style-name="T143">. Laiduotojas privalo raštu įsipareigoti muitinei atlyginti laidavimo dokumente nurodyto dydžio skolą muitinei, jeigu asmuo, pateikęs laidavimo dokumentą, prisiimtų įsipareigojimų nevykdo arba šią prievolę įvykdo netinkamai ir dėl to atsiranda skola muitinei.</text:span></text:p>
      <text:p text:style-name="P144"><text:span text:style-name="T145">13</text:span><text:span text:style-name="T146">. Laidavimo dokumente turi būti nurodytas muitinės sankcionuotas veiksmas, jo vykdytojas, pinigų suma, kuria laiduojama.</text:span></text:p>
      <text:p text:style-name="P147"><text:span text:style-name="T148">14</text:span><text:span text:style-name="T149">. Laiduotojų išduoti laidavimo dokumentai gali būti vienkartiniai ir bendrieji. Vienkartiniai laidavimo dokumentai išduodami skolininko įsipareigojimų, susijusių su vienu muitinės sankcionuotu veiksmu, įvykdymui užtikrinti, bendrieji – įsipareigojimų, susijusių su keliais muitinės sankcionuotais veiksmais, įvykdymui užtikrinti. Bendrieji laidavimo dokumentai negali būti išduodami ilgiau kaip vieneriems metams.</text:span></text:p>
      <text:p text:style-name="P150"><text:span text:style-name="T151">15</text:span><text:span text:style-name="T152">. Asmeniui įvykdžius skolinius įsipareigojimus muitinei, laidavimo dokumentas panaikinamas. Jeigu skolininkas įsipareigojimų muitinei neįvykdo arba įvykdo juos netinkamai ir dėl to atsiranda skola muitinei, skolininkas ir laiduotojas atsako kaip solidarūs skolininkai.</text:span></text:p>
      <text:p text:style-name="P153"><text:span text:style-name="T154">16</text:span><text:span text:style-name="T155">. Laidavimo dokumentų pateikimo muitinei, jų panaikinimo tvarką nustato Muitinės departamentas, jeigu ši tvarka nenustatyta Lietuvos Respublikos tarptautinėse sutartyse.</text:span></text:p>
      <text:p text:style-name="P156"><text:span text:style-name="T157">17</text:span><text:span text:style-name="T158">. Garantijos rūšį pasirenka asmuo, turintis ją pateikti. Muitinė:</text:span></text:p>
      <text:p text:style-name="P159"><text:span text:style-name="T160">17.1</text:span><text:span text:style-name="T161">. nepriima asmens pasirinktos garantijos, jeigu teisės aktuose, reglamentuojančiuose muitinės sankcionuotų veiksmų atlikimą arba muitinės prižiūrimų prekių saugojimo vietų steigimą, nustatyta konkrečios rūšies garantija (banko įstaigos, draudimo įmonės laidavimo dokumentas arba piniginis užstatas);</text:span></text:p>
      <text:p text:style-name="P162"><text:span text:style-name="T163">17.2</text:span><text:span text:style-name="T164">. nepriima bendrojo laidavimo dokumento arba sustabdo priimto dokumento galiojimą (reikalauja vienkartinių laidavimo dokumentų), jeigu jo turėtojas nesumokėjęs apskaičiuotų muitų ir mokesčių (įskaitant baudas ir delspinigius), už kurių surinkimą atsako muitinė. Ši nuostata netaikoma, jeigu nurodytųjų mokesčių mokėjimo laikas atidėtas Lietuvos Respublikos teisės aktų nustatyta tvarka;</text:span></text:p>
      <text:p text:style-name="P165"><text:span text:style-name="T166">17.3</text:span><text:span text:style-name="T167">. Valstybinės mokesčių inspekcijos prie Finansų ministerijos teikimu nepriima bendrojo laidavimo dokumento arba sustabdo priimto dokumento galiojimą (reikalauja vienkartinių laidavimo dokumentų), jeigu jo turėtojas padarė bent vieną Lietuvos Respublikos mokesčių administravimo įstatymo 49 straipsnyje nurodytą piktybinį mokesčių įstatymų pažeidimą arba turi neįvykdytų mokestinių prievolių Lietuvos valstybės biudžetui ar savivaldybės biudžetui arba fondams. Šiame punkte nurodytų apribojimų atsisakoma Valstybinės mokesčių inspekcijos prie Finansų ministerijos raštišku nurodymu.</text:span></text:p>
      <text:p text:style-name="P168"/>
      <text:p text:style-name="P169"><text:span text:style-name="T170">Atvejai, kuriais skolininko įsipareigojimų įvykdymui užtikrinti garantijos nereikalaujama</text:span></text:p>
      <text:p text:style-name="P171"/>
      <text:p text:style-name="P172"><text:span text:style-name="T173">18</text:span><text:span text:style-name="T174">. Skolininko įsipareigojimų įvykdymui užtikrinti garantijos nereikalaujama, jeigu bendrosios garantijos sutartį su Muitinės departamentu yra sudarę:</text:span></text:p>
      <text:p text:style-name="P175"><text:span text:style-name="T176">18.1</text:span><text:span text:style-name="T177">. už tranzitu geležinkelio transportu gabenamas prekes – specialios paskirties akcinė bendrovė „Lietuvos geležinkeliai“;</text:span></text:p>
      <text:p text:style-name="P178"><text:span text:style-name="T179">18.2</text:span><text:span text:style-name="T180">. už tranzitu automobilių transportu gabenamas prekes su TIR knygele – Lietuvos nacionalinė vežėjų automobiliais asociacija „Linava“;</text:span></text:p>
      <text:p text:style-name="P181"><text:span text:style-name="T182">18.3</text:span><text:span text:style-name="T183">. už paštu gabenamas siuntas – valstybės įmonė „Lietuvos paštas“;</text:span></text:p>
      <text:p text:style-name="P184"><text:span text:style-name="T185">18.4</text:span><text:span text:style-name="T186">. už tranzitu gabenamas ir laikinai įvežamas prekes su ATA knygele – Lietuvos prekybos, pramonės ir amatų rūmų asociacija;</text:span></text:p>
      <text:p text:style-name="P187"><text:span text:style-name="T188">18.5</text:span><text:span text:style-name="T189">. kiti asmenys Lietuvos Respublikos Vyriausybės nustatytais atvejais.</text:span></text:p>
      <text:p text:style-name="P190"><text:span text:style-name="T191">19</text:span><text:span text:style-name="T192">. Jeigu teisės aktuose, reglamentuojančiuose muitinės sankcionuotų veiksmų atlikimą arba muitinės prižiūrimų prekių saugojimo vietų steigimą, nenustatyta konkreti garantija (banko įstaigos, draudimo įmonės laidavimo dokumentas arba piniginis užstatas), skolininko įsipareigojimų<text:s/></text:span><text:soft-page-break/><text:span text:style-name="T193">įvykdymui užtikrinti garantijos nereikalaujama iš patikimų Lietuvos Respublikos ūkio subjektų, kurių sąrašą sudaro Finansų ministerija ir kurie Muitinės departamento nustatyta tvarka įregistruoti muitinėje. Į šį sąrašą įtraukiami Lietuvos Respublikos ūkio subjektai, kurie reguliariai atlieka muitinės sankcionuotus veiksmus, finansiniu požiūriu gali užtikrinti įsipareigojimų muitinei įvykdymą, yra sumokėję visus privalomus mokėti mokesčius (arba šių mokesčių mokėjimas atidėtas Lietuvos Respublikos teisės aktų nustatyta tvarka), nėra padarę piktybinių mokesčių įstatymų pažeidimų, nurodytų Lietuvos Respublikos mokesčių administravimo įstatymo 49 straipsnyje, yra įvykdę visus įsipareigojimus, susijusius su atliekamais muitinės sankcionuotais veiksmais. Šie ūkio subjektai įsipareigojimų, susijusių su jų atliekamais muitinės sankcionuotais veiksmais, įvykdymą užtikrina Muitinės departamento nustatyta tvarka teikdami muitinei raštiškus įsipareigojimus, kurių bendra suma neturi viršyti pusės įregistruoto ir suformuoto įstatinio kapitalo vertės.</text:span></text:p>
      <text:p text:style-name="P194"><text:span text:style-name="T195">20</text:span><text:span text:style-name="T196">. Užsienio valstybių diplomatinių atstovybių Lietuvos Respublikoje, ministerijų arba kitų valstybinių institucijų teikimu Muitinės departamentas arba teritorinės muitinės turi teisę priimti sprendimą nereikalauti garantijų už prekes:</text:span></text:p>
      <text:p text:style-name="P197"><text:span text:style-name="T198">20.1</text:span><text:span text:style-name="T199">. įvežamas (išvežamas) į parodas ir kitus renginius, organizuojamus meno, mokslo, amatų, sporto, švietimo, kultūros, religijos, labdaros, turizmo, tarptautinio bendradarbiavimo ir kitais nesusijusiais su pelno siekimu tikslais, taip pat šiems tikslams skirtą profesinę įrangą;</text:span></text:p>
      <text:p text:style-name="P200"><text:span text:style-name="T201">20.2</text:span><text:span text:style-name="T202">. skirtas ministerijoms, kitoms biudžetinėms organizacijoms.</text:span></text:p>
      <text:p text:style-name="P203"/>
      <text:p text:style-name="P204"><text:span text:style-name="T205">Baigiamosios nuostatos</text:span></text:p>
      <text:p text:style-name="P206"/>
      <text:p text:style-name="P207"><text:span text:style-name="T208">21</text:span><text:span text:style-name="T209">. Įsigaliojus šiai tvarkai lieka galioti:</text:span></text:p>
      <text:p text:style-name="P210"><text:span text:style-name="T211">21.1</text:span><text:span text:style-name="T212">. muitinei pateiktos garantijos;</text:span></text:p>
      <text:p text:style-name="P213"><text:span text:style-name="T214">21.2</text:span><text:span text:style-name="T215">. Muitinės departamento ir laiduotojų sudarytos sutartys;</text:span></text:p>
      <text:p text:style-name="P216"><text:span text:style-name="T217">21.3</text:span><text:span text:style-name="T218">. Muitinės departamento ir 18 punkte nurodytų asmenų sudarytos bendrosios garantijos sutartys.</text:span></text:p>
      <text:p text:style-name="P219"><text:span text:style-name="T220">22</text:span><text:span text:style-name="T221">. Patikimi Lietuvos Respublikos ūkio subjektai, kuriems iki šios tvarkos įsigaliojimo buvo suteiktas muitinės garanto statusas ir išduotas liudijimas, gali prisiimti skolinių įsipareigojimų, susijusių su muitinės sankcionuotais veiksmais, už sumą, nurodytą muitinės garanto liudijime.</text:span></text:p>
      <text:p text:style-name="P222"><text:span text:style-name="T223">______________</text:span></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09:47:00Z</meta:creation-date>
    <dc:date>2018-02-28T09:47:00Z</dc:date>
    <meta:template xlink:href="Normal.dotm" xlink:type="simple"/>
    <meta:editing-cycles>2</meta:editing-cycles>
    <meta:editing-duration>PT0S</meta:editing-duration>
    <meta:document-statistic meta:page-count="4" meta:paragraph-count="79" meta:word-count="1553" meta:character-count="12212" meta:row-count="249" meta:non-whitespace-character-count="10738"/>
  </office:meta>
</office:document-meta>
</file>