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TARNYBOS DEPARTAMENTO PRIE LIETUVOS RESPUBLIKOS VIDAUS REIKALŲ MINISTERIJOS DIREKTORIAUS</text:span></text:p>
      <text:p text:style-name="P6">Į S A K Y M A S</text:p>
      <text:p text:style-name="P7"/>
      <text:p text:style-name="P8">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p>
      <text:p text:style-name="P9"/>
      <text:p text:style-name="P10">2012 m. vasario 13 d. Nr. 27V-27</text:p>
      <text:p text:style-name="P11">Vilnius</text:p>
      <text:p text:style-name="P12"/>
      <text:p text:style-name="P13"><text:span text:style-name="T14">Vadovaudamasi Lietuvos Respublikos vidaus reikalų ministro 2011 m. liepos 20 d. įsakymo Nr. 1V-537 „Dėl Lietuvos Respublikos vidaus reikalų ministro 2010 m. liepos 2 d. įsakymo Nr. 1V-451 „Dėl valstybės tarnautojų mokymo organizavimo taisyklių patvirtinimo“ pakeitimo“ (Žin., 2011, Nr.<text:s/></text:span><text:a xlink:href="https://www.e-tar.lt/portal/lt/legalAct/TAR.9433050F894E" office:target-frame-name="_blank" xlink:show="new"><text:span text:style-name="T15">97-4582</text:span></text:a><text:span text:style-name="T16">) 2.1 punktu:</text:span></text:p>
      <text:p text:style-name="P17"><text:span text:style-name="T18">1</text:span><text:span text:style-name="T19">. p a k e i č i u Valstybės tarnybos valdymo informacinės sistemos nuostatų, patvirtintų Valstybės tarnybos departamento prie Lietuvos Respublikos vidaus reikalų ministerijos direktoriaus 2007 m. sausio 8 d. įsakymu Nr. 27V-8 (Žin., 2007, Nr. </text:span><text:a xlink:href="https://www.e-tar.lt/portal/lt/legalAct/TAR.BC1CAF1407AA" office:target-frame-name="_blank" xlink:show="new"><text:span text:style-name="T20">5-245</text:span></text:a><text:span text:style-name="T21">) 13.1.4 ir 13.3 punktus ir išdėstau juos taip:</text:span></text:p>
      <text:p text:style-name="P22"><text:span text:style-name="T23">1.1</text:span><text:span text:style-name="T24">. „13.1.4. valstybės tarnautojų mokymo koordinavimo modulis, kurio pagrindinės funkcijos nustatytos Valstybės tarnautojų mokymo organizavimo tvarkos taisyklėse, patvirtintose Lietuvos Respublikos vidaus reikalų ministro 2010 m. liepos 2 d. įsakymu Nr. 1V-451 (Žin., 2010, Nr.<text:s/></text:span><text:a xlink:href="https://www.e-tar.lt/portal/lt/legalAct/TAR.39E97FA13A0F" office:target-frame-name="_blank" xlink:show="new"><text:span text:style-name="T25">81-4255</text:span></text:a><text:span text:style-name="T26">), ir Asmenų, teikiančių mokymo paslaugas valstybės tarnautojams,<text:s/></text:span><text:span text:style-name="T27">tvirtinimo tvarkos apraše, patvirtintame Lietuvos Respublikos vidaus reikalų ministro 2009 m. gruodžio 31 d. įsakymu Nr. </text:span><text:span text:style-name="T28">1V-735 (Žin., 2010, Nr.<text:s/></text:span><text:a xlink:href="https://www.e-tar.lt/portal/lt/legalAct/TAR.A29CDFD87E98" office:target-frame-name="_blank" xlink:show="new"><text:span text:style-name="T29">3-131</text:span></text:a><text:span text:style-name="T30">); modulio paskirtis – asmenų, teikiančių mokymo paslaugas valstybės tarnautojams, valstybės tarnautojų mokymo programų duomenų tvarkymas, valstybės tarnautojų mokymo planų</text:span><text:span text:style-name="T31">,</text:span><text:span text:style-name="T32"><text:s/>metinių ataskaitų apie valstybės tarnautojų mokymą</text:span><text:span text:style-name="T33">,</text:span><text:span text:style-name="T34"><text:s/>duomenų apie mokymo kokybę bei jo efektyvumą apibendrinimas ir analizė, valstybės tarnautojų mokymo lėšų poreikio ir išlaidų valstybės tarnautojų mokymams analizė;“.</text:span></text:p>
      <text:p text:style-name="P35"><text:span text:style-name="T36">1.2</text:span><text:span text:style-name="T37">. „13.3. Valstybės tarnautojų ir darbuotojų posistemė „Savitarna“, kurios pagrindinės funkcijos – suteikti kiekvienam valstybės tarnautojui ir darbuotojui galimybę susipažinti su savo duomenimis, saugomais Valstybės tarnautojų registre ir VATIS, juos tikslinti ar to pareikalauti iš duomenų tvarkytojo, matyti laisvas valstybės tarnautojų pareigybes, pateikti informaciją apie poreikį būti perkeltu į kitas valstybės tarnautojo pareigas, įvertinti mokymo kokybę, rasti duomenis apie asmenis, teikiančius mokymo paslaugas valstybės tarnautojams, valstybės tarnautojų mokymo programas ir informaciją apie mokymo efektyvumą bei gauti konsultacijas, susijusias su Valstybės tarnybos įstatymo taikymu;“.</text:span></text:p>
      <text:p text:style-name="P38"><text:span text:style-name="T39">2</text:span><text:span text:style-name="T40">. N u r o d a u šį įsakymą paskelbti „Valstybės žiniose“.</text:span></text:p>
      <text:p text:style-name="P41"/>
      <text:p text:style-name="P42"/>
      <text:p text:style-name="P43"><text:span text:style-name="T44">Direktorė</text:span><text:span text:style-name="T45"><text:tab/>Laima Tuleikienė</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Kamilija</meta:initial-creator>
    <dc:creator>Adlib User</dc:creator>
    <meta:creation-date>2016-03-20T13:43:00Z</meta:creation-date>
    <dc:date>2016-03-20T13:43:00Z</dc:date>
    <meta:template xlink:href="Normal" xlink:type="simple"/>
    <meta:editing-cycles>2</meta:editing-cycles>
    <meta:editing-duration>PT0S</meta:editing-duration>
    <meta:document-statistic meta:page-count="1" meta:paragraph-count="34" meta:word-count="389" meta:character-count="3082" meta:row-count="118" meta:non-whitespace-character-count="2727"/>
  </office:meta>
</office:document-meta>
</file>