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margin-left="1.25in" fo:text-indent="-0.8562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margin-left="1.4166in" fo:text-indent="-1.0229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margin-left="1.4166in" fo:text-indent="-1.0229in">
        <style:tab-stops/>
      </style:paragraph-properties>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margin-left="1.4166in" fo:text-indent="-1.0229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margin-left="1.4166in" fo:text-indent="-1.0229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margin-left="1.4166in" fo:text-indent="-1.0229in">
        <style:tab-stops/>
      </style:paragraph-properties>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margin-left="1.4166in" fo:text-indent="-1.0229in">
        <style:tab-stops/>
      </style:paragraph-properties>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margin-left="1.4166in" fo:text-indent="-1.0229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margin-left="1.4166in" fo:text-indent="-1.0229in">
        <style:tab-stops/>
      </style:paragraph-properties>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margin-left="1.4166in" fo:text-indent="-1.0229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margin-left="1.3333in" fo:text-indent="-0.9395in">
        <style:tab-stops/>
      </style:paragraph-properties>
      <style:text-properties fo:hyphenate="false"/>
    </style:style>
    <style:style style:name="T1379" style:parent-style-name="DefaultParagraphFont" style:family="text">
      <style:text-properties fo:font-weight="bold" style:font-weight-asian="bold" style:font-weight-complex="bold" fo:color="#000000" fo:letter-spacing="-0.0013in"/>
    </style:style>
    <style:style style:name="T1380" style:parent-style-name="DefaultParagraphFont" style:family="text">
      <style:text-properties fo:font-weight="bold" style:font-weight-asian="bold" style:font-weight-complex="bold" fo:color="#000000" fo:letter-spacing="-0.0013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fo:letter-spacing="-0.0013in"/>
    </style:style>
    <style:style style:name="T1383" style:parent-style-name="DefaultParagraphFont" style:family="text">
      <style:text-properties fo:font-weight="bold" style:font-weight-asian="bold" style:font-weight-complex="bold" fo:color="#000000" fo:letter-spacing="-0.0013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margin-left="1.4166in" fo:text-indent="-1.0229in">
        <style:tab-stops/>
      </style:paragraph-properties>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margin-left="1.4166in" fo:text-indent="-1.0229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margin-left="1.4166in" fo:text-indent="-1.0229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margin-left="1.4166in" fo:text-indent="-1.0229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margin-left="1.4166in" fo:text-indent="-1.0229in">
        <style:tab-stops/>
      </style:paragraph-properties>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margin-left="1.4166in" fo:text-indent="-1.0229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margin-left="1.4166in" fo:text-indent="-1.0229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margin-left="1.3333in" fo:text-indent="-0.9395in">
        <style:tab-stops/>
      </style:paragraph-properties>
      <style:text-properties fo:hyphenate="false"/>
    </style:style>
    <style:style style:name="T1815" style:parent-style-name="DefaultParagraphFont" style:family="text">
      <style:text-properties fo:font-weight="bold" style:font-weight-asian="bold" style:font-weight-complex="bold" fo:color="#000000" fo:letter-spacing="-0.0013in"/>
    </style:style>
    <style:style style:name="T1816" style:parent-style-name="DefaultParagraphFont" style:family="text">
      <style:text-properties fo:font-weight="bold" style:font-weight-asian="bold" style:font-weight-complex="bold" fo:color="#000000" fo:letter-spacing="-0.0013in"/>
    </style:style>
    <style:style style:name="T1817" style:parent-style-name="DefaultParagraphFont" style:family="text">
      <style:text-properties fo:font-weight="bold" style:font-weight-asian="bold" style:font-weight-complex="bold" fo:color="#000000" fo:letter-spacing="-0.0013in"/>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fo:letter-spacing="-0.0013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margin-left="1.4166in" fo:text-indent="-1.0229in">
        <style:tab-stops/>
      </style:paragraph-properties>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margin-left="1.4166in" fo:text-indent="-1.0229in">
        <style:tab-stops/>
      </style:paragraph-properties>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margin-left="1.4166in" fo:text-indent="-1.0229in">
        <style:tab-stops/>
      </style:paragraph-properties>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margin-left="1.4166in" fo:text-indent="-1.0229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margin-left="1.4166in" fo:text-indent="-1.0229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style:text-properties fo:hyphenate="false"/>
    </style:style>
    <style:style style:name="P2143" style:parent-style-name="Normal" style:family="paragraph">
      <style:paragraph-properties fo:keep-with-next="always"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keep-with-next="always"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margin-left="1.4166in" fo:text-indent="-1.0229in">
        <style:tab-stops/>
      </style:paragraph-properties>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margin-left="1.4166in" fo:text-indent="-1.0229in">
        <style:tab-stops/>
      </style:paragraph-properties>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margin-left="1.4166in" fo:text-indent="-1.0229in">
        <style:tab-stops/>
      </style:paragraph-properties>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margin-left="1.4166in" fo:text-indent="-1.0229in">
        <style:tab-stops/>
      </style:paragraph-properties>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margin-left="1.4166in" fo:text-indent="-1.0229in">
        <style:tab-stops/>
      </style:paragraph-properties>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text-properties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widows="0" fo:orphans="0" fo:margin-left="1.4166in" fo:text-indent="-1.0229in">
        <style:tab-stops/>
      </style:paragraph-properties>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style:text-properties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color="#000000"/>
    </style:style>
    <style:style style:name="P2418" style:parent-style-name="Normal" style:family="paragraph">
      <style:paragraph-properties fo:widows="0" fo:orphans="0" fo:text-align="justify"/>
      <style:text-properties fo:hyphenate="false"/>
    </style:style>
    <style:style style:name="P2419" style:parent-style-name="Normal" style:family="paragraph">
      <style:paragraph-properties fo:keep-with-next="always" fo:margin-left="3.1493in">
        <style:tab-stops/>
      </style:paragraph-properties>
      <style:text-properties fo:hyphenate="false"/>
    </style:style>
    <style:style style:name="T2420" style:parent-style-name="DefaultParagraphFont" style:family="text">
      <style:text-properties fo:color="#000000"/>
    </style:style>
    <style:style style:name="P2421" style:parent-style-name="Normal" style:family="paragraph">
      <style:paragraph-properties fo:keep-with-next="always" fo:margin-left="3.1493in">
        <style:tab-stops/>
      </style:paragraph-properties>
      <style:text-properties fo:color="#000000" fo:hyphenate="false"/>
    </style:style>
    <style:style style:name="P2422" style:parent-style-name="Normal" style:family="paragraph">
      <style:paragraph-properties fo:keep-with-next="always" fo:margin-left="3.1493in">
        <style:tab-stops/>
      </style:paragraph-properties>
      <style:text-properties fo:color="#000000" fo:hyphenate="false"/>
    </style:style>
    <style:style style:name="P2423" style:parent-style-name="Normal" style:family="paragraph">
      <style:paragraph-properties fo:keep-with-next="always" fo:text-align="justify"/>
      <style:text-properties fo:color="#000000" fo:hyphenate="false"/>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widows="0" fo:orphans="0" fo:text-align="justify"/>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indent="0.3937in"/>
      <style:text-properties fo:hyphenate="false"/>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P2454" style:parent-style-name="Normal" style:family="paragraph">
      <style:paragraph-properties fo:widows="0" fo:orphans="0" fo:text-align="justify"/>
      <style:text-properties fo:hyphenate="false"/>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paragraph-properties fo:widows="0" fo:orphans="0" fo:text-align="justify"/>
      <style:text-properties fo:color="#000000" fo:hyphenate="false"/>
    </style:style>
    <style:style style:name="P24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60" style:parent-style-name="Normal" style:family="paragraph">
      <style:paragraph-properties fo:widows="0" fo:orphans="0">
        <style:tab-stops>
          <style:tab-stop style:type="right" style:position="6.2993in"/>
        </style:tab-stops>
      </style:paragraph-properties>
      <style:text-properties fo:hyphenate="false"/>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ERTYBINIŲ POPIERIŲ ĮSTATYMO PAKEITIMO<text:s/></text:p>
      <text:p text:style-name="P7">ĮSTATYMAS</text:p>
      <text:p text:style-name="P8"/>
      <text:p text:style-name="P9">2011 m. lapkričio 17 d. Nr. XI-1673</text:p>
      <text:p text:style-name="P10">Vilnius</text:p>
      <text:p text:style-name="P11"/>
      <text:p text:style-name="P12"><text:span text:style-name="T13">(Ž</text:span><text:span text:style-name="T14">in.</text:span><text:span text:style-name="T15">,<text:s/></text:span><text:span text:style-name="T16">2007, Nr.<text:s/></text:span><text:a xlink:href="https://www.e-tar.lt/portal/lt/legalAct/TAR.3DF892F52616" office:target-frame-name="_blank" xlink:show="new"><text:span text:style-name="T17">17-626</text:span></text:a><text:span text:style-name="T18">;</text:span><text:span text:style-name="T19"><text:s/>2008, Nr.<text:s/></text:span><text:a xlink:href="https://www.e-tar.lt/portal/lt/legalAct/TAR.B68204D382D8" office:target-frame-name="_blank" xlink:show="new"><text:span text:style-name="T20">71-2718</text:span></text:a><text:span text:style-name="T21">; 2009, Nr.<text:s/></text:span><text:a xlink:href="https://www.e-tar.lt/portal/lt/legalAct/TAR.17C1FB492520" office:target-frame-name="_blank" xlink:show="new"><text:span text:style-name="T22">154-6949</text:span></text:a><text:span text:style-name="T23">; 2010, Nr.<text:s/></text:span><text:a xlink:href="https://www.e-tar.lt/portal/lt/legalAct/TAR.F66570DB2D17" office:target-frame-name="_blank" xlink:show="new"><text:span text:style-name="T24">72-3611</text:span></text:a><text:span text:style-name="T25">, Nr.<text:s/></text:span><text:a xlink:href="https://www.e-tar.lt/portal/lt/legalAct/TAR.4A3495BEC0BB" office:target-frame-name="_blank" xlink:show="new"><text:span text:style-name="T26">116-5917</text:span></text:a><text:span text:style-name="T27">)</text:span></text:p>
      <text:p text:style-name="Normal"/>
      <text:p text:style-name="P28"><text:span text:style-name="T29">1</text:span><text:span text:style-name="T30"><text:s/>straipsnis.<text:s/></text:span><text:span text:style-name="T31">Lietuvos Respublikos vertybinių popierių įstatymo nauja redakcija</text:span></text:p>
      <text:p text:style-name="P32"><text:span text:style-name="T33">Pakeisti Lietuvos Respublikos<text:s/></text:span><text:span text:style-name="T34">vertybinių popierių įstatymą ir jį išdėstyti taip:</text:span></text:p>
      <text:p text:style-name="P35"/>
      <text:p text:style-name="P36"><text:span text:style-name="T37">„</text:span><text:span text:style-name="T38">LIETUVOS RESPUBLIKOS</text:span></text:p>
      <text:p text:style-name="P39">VERTYBINIŲ POPIERIŲ</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Normal"/>
      <text:p text:style-name="P47"><text:span text:style-name="T48">1</text:span><text:span text:style-name="T49"><text:s/>straipsnis.<text:s/></text:span><text:span text:style-name="T50">Įstatymo tikslas ir paskirtis</text:span></text:p>
      <text:p text:style-name="P51"><text:span text:style-name="T52">1</text:span><text:span text:style-name="T53">. Šio įstatymo paskirtis – nustatyti prospekto rengimo,<text:s/></text:span><text:span text:style-name="T54">tvirtinimo ir skelbimo bei oficialių siūlymų teikimo tvarką, taip pat periodinės ir einamosios informacijos atskleidimo ir saugojimo reikalavimus.</text:span></text:p>
      <text:p text:style-name="P55"><text:span text:style-name="T56">2</text:span><text:span text:style-name="T57">. Šiuo įstatymu siekiama suderinti vertybinių popierių rinkos reglamentavimą su Europos Sąjungos teisės<text:s/></text:span><text:span text:style-name="T58">aktais, nurodytais šio įstatymo priede.</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kcijų paketas</text:span><text:span text:style-name="T67"><text:s/>– emitento visuotiniame akcininkų susirinkime akcininko turimų balsavimo teisių dalis, sudaranti 5 procentus arba daugiau visų balsavimo teisių.</text:span></text:p>
      <text:p text:style-name="P68"><text:span text:style-name="T69">2</text:span><text:span text:style-name="T70">.<text:s/></text:span><text:span text:style-name="T71">Akcininkas</text:span><text:span text:style-name="T72"><text:s/>– asmuo, kuris turi:</text:span></text:p>
      <text:p text:style-name="P73"><text:span text:style-name="T74">1</text:span><text:span text:style-name="T75">) emitento akcijų, įsigytų savo vardu ir savo sąskaita;</text:span></text:p>
      <text:p text:style-name="P76"><text:span text:style-name="T77">2</text:span><text:span text:style-name="T78">)<text:s/></text:span><text:span text:style-name="T79">emitento akcijų, įsigytų savo vardu, bet kito fizinio arba juridinio asmens naudai;</text:span></text:p>
      <text:p text:style-name="P80"><text:span text:style-name="T81">3</text:span><text:span text:style-name="T82">) depozitoriumo išduotų akcijų pakvitavimų.</text:span></text:p>
      <text:p text:style-name="P83"><text:span text:style-name="T84">3</text:span><text:span text:style-name="T85">.<text:s/></text:span><text:span text:style-name="T86">Antrinė vertybinių popierių apyvarta</text:span><text:span text:style-name="T87"><text:s/>– siūlymas įsigyti vertybinių popierių ir jų perleidimas pasibaigus pirminei<text:s/></text:span><text:span text:style-name="T88">vertybinių popierių apyvartai.</text:span></text:p>
      <text:p text:style-name="P89"><text:span text:style-name="T90">4</text:span><text:span text:style-name="T91">.<text:s/></text:span><text:span text:style-name="T92">Atviro tipo kolektyvinio investavimo subjektas</text:span><text:span text:style-name="T93"><text:s/>– investicinis fondas ar investicinė bendrovė, kurių:</text:span></text:p>
      <text:p text:style-name="P94"><text:span text:style-name="T95">1</text:span><text:span text:style-name="T96">) sudarymo vienintelis tikslas – viešai platinant investicinius vienetus ar akcijas, sukaupti asmenų lėšas ir jas<text:s/></text:span><text:span text:style-name="T97">kolektyviai investuoti į vertybinius popierius ir (arba) kitą Lietuvos Respublikos kolektyvinio investavimo subjektų įstatyme (toliau – Kolektyvinio investavimo subjektų įstatymas) nurodytą turtą taip padalijant riziką;</text:span></text:p>
      <text:p text:style-name="P98"><text:span text:style-name="T99">2</text:span><text:span text:style-name="T100">) vertybiniai popieriai (invest</text:span><text:span text:style-name="T101">iciniai vienetai arba akcijos) patvirtina jų turėtojo teisę bet kada pareikalauti juos išpirkti.</text:span></text:p>
      <text:p text:style-name="P102"><text:span text:style-name="T103">5</text:span><text:span text:style-name="T104">.<text:s/></text:span><text:span text:style-name="T105">Bendrovė, dėl kurios akcijų teikiamas (teiktinas) oficialus siūlymas</text:span><text:span text:style-name="T106"><text:s/>– bendrovė, kurios vertybiniai popieriai yra oficialaus siūlymo objektas.</text:span></text:p>
      <text:p text:style-name="P107"><text:span text:style-name="T108">6</text:span><text:span text:style-name="T109">.<text:s/></text:span><text:span text:style-name="T110">Centrinė reglamentuojamos informacijos bazė</text:span><text:span text:style-name="T111"><text:s/>– duomenų bazė, kurioje saugoma reglamentuojama ir kita informacija.</text:span></text:p>
      <text:p text:style-name="P112"><text:span text:style-name="T113">7</text:span><text:span text:style-name="T114">.<text:s/></text:span><text:span text:style-name="T115">Daugiabalsiai vertybiniai popieriai</text:span><text:span text:style-name="T116"><text:s/>– prie atskiros klasės priskiriami vertybiniai popieriai, kurių kiekvienas suteikia daugiau kaip vie</text:span><text:span text:style-name="T117">ną balsą visuotiniame akcininkų susirinkime.</text:span></text:p>
      <text:p text:style-name="P118"><text:span text:style-name="T119">8</text:span><text:span text:style-name="T120">.<text:s/></text:span><text:span text:style-name="T121">Daugiašalė prekybos sistema</text:span><text:span text:style-name="T122"><text:s/>– kaip tai apibrėžta Lietuvos Respublikos finansinių<text:s/></text:span><text:soft-page-break/><text:span text:style-name="T123">priemonių rinkų įstatyme (toliau – Finansinių priemonių rinkų įstatymas).</text:span></text:p>
      <text:p text:style-name="P124"><text:span text:style-name="T125">9</text:span><text:span text:style-name="T126">.<text:s/></text:span><text:span text:style-name="T127">Depozitoriumo išduotas akcijų pakvitavimas</text:span><text:span text:style-name="T128"><text:s/>– vertybinis popierius, patvirtinantis jo turėtojo teisę iš emitento gauti pajamas, kurių dydis priklauso nuo emitento pajamų iš kito emitento akcijų, ir teisę pakeisti pakvitavimą į akcijas.</text:span></text:p>
      <text:p text:style-name="P129"><text:span text:style-name="T130">10</text:span><text:span text:style-name="T131">.<text:s/></text:span><text:span text:style-name="T132">Elektroninės priemonės</text:span><text:span text:style-name="T133"><text:s/>– elektroninė įranga duomenims a</text:span><text:span text:style-name="T134">pdoroti (įskaitant skaitmeninį glaudinimą), jiems laikyti ir perduoti laidinėmis, radijo, optinėmis ar kitomis elektromagnetinėmis priemonėmis.</text:span></text:p>
      <text:p text:style-name="P135"><text:span text:style-name="T136">11</text:span><text:span text:style-name="T137">.<text:s/></text:span><text:span text:style-name="T138">Esminis įvykis</text:span><text:span text:style-name="T139"><text:s/>– su emitentu susijęs ir jam žinomas ar privalomas žinoti įvykis, informacijos apie kurį<text:s/></text:span><text:span text:style-name="T140">atskleidimas gali turėti didelį poveikį jo išleistų vertybinių popierių rinkos kainai.</text:span></text:p>
      <text:p text:style-name="P141"><text:span text:style-name="T142">12</text:span><text:span text:style-name="T143">.<text:s/></text:span><text:span text:style-name="T144">Finansų maklerio įmonė</text:span><text:span text:style-name="T145"><text:s/>– kaip tai apibrėžta Finansinių priemonių rinkų įstatyme.</text:span></text:p>
      <text:p text:style-name="P146"><text:span text:style-name="T147">13</text:span><text:span text:style-name="T148">.<text:s/></text:span><text:span text:style-name="T149">Fizinių asmenų pripažinimo profesionaliaisiais investuotojais kriterijai<text:s/></text:span><text:span text:style-name="T150">–</text:span><text:span text:style-name="T151"><text:s/></text:span><text:span text:style-name="T152">visuma reikalavimų, kuriuos atliekantis fizinis asmuo pripažįstamas profesionaliuoju investuotoju:</text:span></text:p>
      <text:p text:style-name="P153"><text:span text:style-name="T154">1</text:span><text:span text:style-name="T155">) investuotojas sudarinėja didelės apimties sandorius vertybinių popierių rinko</text:span><text:span text:style-name="T156">se ir per paskutinius keturis ketvirčius yra sudaręs ne mažiau kaip po 10 tokių sandorių per ketvirtį;</text:span></text:p>
      <text:p text:style-name="P157"><text:span text:style-name="T158">2</text:span><text:span text:style-name="T159">) investuotojo vertybinių popierių portfelio vertė viršija 500 tūkstančių eurų;</text:span></text:p>
      <text:p text:style-name="P160"><text:span text:style-name="T161">3</text:span><text:span text:style-name="T162">) investuotojas ne trumpiau kaip vienus metus finansų sektoriuj</text:span><text:span text:style-name="T163">e eina arba ėjo tokias pareigas, kurias atliekant būtina išmanyti investavimą į vertybinius popierius.</text:span></text:p>
      <text:p text:style-name="P164"><text:span text:style-name="T165">14</text:span><text:span text:style-name="T166">.<text:s/></text:span><text:span text:style-name="T167">Garantas</text:span><text:span text:style-name="T168"><text:s/>– asmuo, užtikrinantis emitento įsipareigojimų, atsirandančių iš vertybinių popierių, vykdymą ir (arba) savo sąskaita užtikrinantis em</text:span><text:span text:style-name="T169">itento vertybinių popierių išplatinimą.</text:span></text:p>
      <text:p text:style-name="P170"><text:span text:style-name="T171">15</text:span><text:span text:style-name="T172">.<text:s/></text:span><text:span text:style-name="T173">Investuotojas</text:span><text:span text:style-name="T174"><text:s/>– asmuo, nuosavybės teise turintis vertybinių popierių arba ketinantis jų įsigyti.</text:span></text:p>
      <text:p text:style-name="P175"><text:span text:style-name="T176">16</text:span><text:span text:style-name="T177">.<text:s/></text:span><text:span text:style-name="T178">Įstatuose nurodytas šaltinis</text:span><text:span text:style-name="T179"><text:s/>– kaip tai apibrėžta Lietuvos Respublikos akcinių bendrovių įstatyme.</text:span></text:p>
      <text:p text:style-name="P180"><text:span text:style-name="T181">17</text:span><text:span text:style-name="T182">.<text:s/></text:span><text:span text:style-name="T183">Kolektyvinio investavimo subjekto vertybiniai popieriai</text:span><text:span text:style-name="T184"><text:s/>– investicinio fondo investiciniai vienetai ir investicinės bendrovės akcijos, patvirtinantys jų turėtojo teisę į kolektyvinio investavimo subjekto turto dalį ir teisę bet kada pareikalauti juos i</text:span><text:span text:style-name="T185">špirkti.</text:span></text:p>
      <text:p text:style-name="P186"><text:span text:style-name="T187">18</text:span><text:span text:style-name="T188">.<text:s/></text:span><text:span text:style-name="T189">Konsoliduotasis metinis pranešimas<text:s/></text:span><text:span text:style-name="T190">– kaip tai apibrėžta Lietuvos Respublikos įmonių grupių konsoliduotosios finansinės atskaitomybės įstatyme (toliau – Įmonių grupių konsoliduotosios finansinės atskaitomybės įstatymas).</text:span></text:p>
      <text:p text:style-name="P191"><text:span text:style-name="T192">19</text:span><text:span text:style-name="T193">.<text:s/></text:span><text:span text:style-name="T194">Kontroliuojama įmonė<text:s/></text:span><text:span text:style-name="T195">– įmonė:</text:span></text:p>
      <text:p text:style-name="P196"><text:span text:style-name="T197">1</text:span><text:span text:style-name="T198">) kurioje fizinis ar juridinis asmuo turi daugiau kaip pusę visų įmonės balsavimo teisių arba</text:span></text:p>
      <text:p text:style-name="P199"><text:span text:style-name="T200">2</text:span><text:span text:style-name="T201">) kurioje fizinis ar juridinis asmuo, būdamas įmonės dalyvis, turi teisę skirti arba atšaukti jos vadovą, daugumą valdybos a</text:span><text:span text:style-name="T202">rba stebėtojų tarybos narių. Asmens balsavimo teisėmis, suteikiančiomis teisę skirti arba atšaukti įmonės vadovus, yra laikomos ir tos balsavimo teisės, kurias kontroliuojamo juridinio asmens dalyvių susirinkime turi kiti pirmojo asmens kontroliuojami juri</text:span><text:span text:style-name="T203">diniai asmenys, arba</text:span></text:p>
      <text:p text:style-name="P204"><text:span text:style-name="T205">3</text:span><text:span text:style-name="T206">) kurioje fizinis ar juridinis asmuo, būdamas įmonės dalyvis, pagal susitarimus su kitais dalyviais gali spręsti, kaip panaudoti daugiau kaip pusę visų balsavimo teisių dalyvių susirinkime, arba</text:span></text:p>
      <text:p text:style-name="P207"><text:span text:style-name="T208">4</text:span><text:span text:style-name="T209">) kuriai fizinis ar juridinis<text:s/></text:span><text:span text:style-name="T210">asmuo gali daryti esminę įtaką.</text:span></text:p>
      <text:p text:style-name="P211"><text:span text:style-name="T212">20</text:span><text:span text:style-name="T213">.<text:s/></text:span><text:span text:style-name="T214">Kredito įstaiga</text:span><text:span text:style-name="T215"><text:s/>– kaip tai apibrėžta Lietuvos Respublikos finansų įstaigų įstatyme.</text:span></text:p>
      <text:p text:style-name="P216"><text:span text:style-name="T217">21</text:span><text:span text:style-name="T218">.<text:s/></text:span><text:span text:style-name="T219">Mažos ir vidutinės įmonės</text:span><text:span text:style-name="T220"><text:s/>– juridiniai asmenys, kurie pagal jų paskutinį metinių finansinių ataskaitų rinkinį (toliau – metinės finansinės ataskaitos) arba metinių konsoliduotųjų finansinių ataskaitų rinkinį (toliau – metinės konsoliduotosios finansinės ataskaitos) atitinka bent d</text:span><text:span text:style-name="T221">u iš šių kriterijų:</text:span></text:p>
      <text:p text:style-name="P222"><text:span text:style-name="T223">1</text:span><text:span text:style-name="T224">) vidutinis sąraše esantis darbuotojų skaičius per finansinius metus nesiekia 250;</text:span></text:p>
      <text:p text:style-name="P225"><text:span text:style-name="T226">2</text:span><text:span text:style-name="T227">) balanse nurodyto turto vertė neviršija 43 milijonų eurų;</text:span></text:p>
      <text:p text:style-name="P228"><text:span text:style-name="T229">3</text:span><text:span text:style-name="T230">) pardavimo grynosios pajamos per finansinius metus neviršija 50 milijonų eurų.</text:span></text:p>
      <text:p text:style-name="P231"><text:span text:style-name="T232">22</text:span><text:span text:style-name="T233">.<text:s/></text:span><text:span text:style-name="T234">Metinis pranešimas</text:span><text:span text:style-name="T235"><text:s/>– kaip tai apibrėžta Lietuvos Respublikos įmonių finansinės atskaitomybės įstatyme.</text:span></text:p>
      <text:p text:style-name="P236"><text:span text:style-name="T237">23</text:span><text:span text:style-name="T238">.<text:s/></text:span><text:span text:style-name="T239">Ne nuosavybės vertybiniai popieriai</text:span><text:span text:style-name="T240"><text:s/></text:span><text:span text:style-name="T241">–<text:s/></text:span><text:span text:style-name="T242">obligacijos arba kiti įsiskolinimą patvirtinantys perleidžiamieji vertybiniai popieriai, išskyrus<text:s/></text:span><text:span text:style-name="T243">vertybinius popierius, kurie yra lygiaverčiai akcinių bendrovių akcijoms arba kurie, atlikus jų konvertavimą ar suteiktų teisių realizavimą, suteikia teisę įsigyti akcijas arba joms lygiaverčius vertybinius popierius.</text:span></text:p>
      <text:p text:style-name="P244"><text:span text:style-name="T245">24</text:span><text:span text:style-name="T246">.<text:s/></text:span><text:span text:style-name="T247">Nuolat ar pakartotinai leidžia</text:span><text:span text:style-name="T248">mi vertybiniai popieriai</text:span><text:span text:style-name="T249"><text:s/>– nuolat vykdoma tos pačios rūšies ir (arba) klasės vertybinių popierių emisija arba mažiausiai dvi atskiros panašios rūšies ir (arba) klasės vertybinių popierių emisijos per 12 mėnesių.</text:span></text:p>
      <text:p text:style-name="P250"><text:span text:style-name="T251">25</text:span><text:span text:style-name="T252">.<text:s/></text:span><text:span text:style-name="T253">Nuosavybės vertybiniai popieriai<text:s/></text:span><text:span text:style-name="T254">– v</text:span><text:span text:style-name="T255">ertybiniai popieriai, kurie yra:</text:span></text:p>
      <text:p text:style-name="P256"><text:span text:style-name="T257">1</text:span><text:span text:style-name="T258">) akcinių bendrovių akcijos;</text:span></text:p>
      <text:p text:style-name="P259"><text:span text:style-name="T260">2</text:span><text:span text:style-name="T261">) kiti perleidžiamieji vertybiniai popieriai, lygiaverčiai akcinių bendrovių akcijoms;</text:span></text:p>
      <text:p text:style-name="P262"><text:span text:style-name="T263">3</text:span><text:span text:style-name="T264">) bet kurios kitos rūšies perleidžiamieji vertybiniai popieriai, kurie suteikia teisę, atlikus</text:span><text:span text:style-name="T265"><text:s/>jų konvertavimą arba jų suteiktų teisių realizavimą, įgyti šios dalies 1 ir 2 punktuose nurodytus vertybinius popierius, jeigu šiame punkte nurodytus vertybinius popierius yra išleidęs su šiais vertybiniais popieriais susijusių šios dalies 1 ir 2 punktuos</text:span><text:span text:style-name="T266">e nurodytų vertybinių popierių emitentas arba kita šio emitento įmonių grupės įmonė.</text:span></text:p>
      <text:p text:style-name="P267"><text:span text:style-name="T268">26</text:span><text:span text:style-name="T269">.<text:s/></text:span><text:span text:style-name="T270">Oficialaus siūlymo cirkuliaras<text:s/></text:span><text:span text:style-name="T271">(toliau –<text:s/></text:span><text:span text:style-name="T272">cirkuliaras</text:span><text:span text:style-name="T273">) – dokumentas, kuriame teikiama pagrindinė oficialaus siūlymo informacija.</text:span></text:p>
      <text:p text:style-name="P274"><text:span text:style-name="T275">27</text:span><text:span text:style-name="T276">.<text:s/></text:span><text:span text:style-name="T277">Oficialaus siūlymo šalys</text:span><text:span text:style-name="T278"><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79">rtybinių popierių savininkai, bendrovės, dėl kurios akcijų teikiamas oficialus siūlymas, valdymo organų nariai ir su šiais asmenimis sutartinai veikiantys asmenys.</text:span></text:p>
      <text:p text:style-name="P280"><text:span text:style-name="T281">28</text:span><text:span text:style-name="T282">.<text:s/></text:span><text:span text:style-name="T283">Oficialaus siūlymo teikėjas</text:span><text:span text:style-name="T284"><text:s/>– fizinis ar juridinis asmuo, teikiantis oficialų siūlym</text:span><text:span text:style-name="T285">ą.</text:span></text:p>
      <text:p text:style-name="P286"><text:span text:style-name="T287">29</text:span><text:span text:style-name="T288">.<text:s/></text:span><text:span text:style-name="T289">Patronuojanti įmonė</text:span><text:span text:style-name="T290"><text:s/>– kaip tai apibrėžta Įmonių grupių konsoliduotosios finansinės atskaitomybės įstatyme.</text:span></text:p>
      <text:p text:style-name="P291"><text:span text:style-name="T292">30</text:span><text:span text:style-name="T293">.<text:s/></text:span><text:span text:style-name="T294">Perleidžiamieji vertybiniai popieriai</text:span><text:span text:style-name="T295"><text:s/>– kaip tai apibrėžta Finansinių priemonių rinkų įstatyme, išskyrus pinigų rinkos priemones,<text:s/></text:span><text:span text:style-name="T296">kurių terminas trumpesnis negu 12 mėnesių.</text:span></text:p>
      <text:p text:style-name="P297"><text:span text:style-name="T298">31</text:span><text:span text:style-name="T299">.<text:s/></text:span><text:span text:style-name="T300">Pirminė vertybinių popierių apyvarta</text:span><text:span text:style-name="T301"><text:s/>– siūlymas įsigyti vertybinių popierių ir jų perleidimas išleidimo metu.</text:span></text:p>
      <text:p text:style-name="P302"><text:span text:style-name="T303">32</text:span><text:span text:style-name="T304">.<text:s/></text:span><text:span text:style-name="T305">Priežiūros institucija</text:span><text:span text:style-name="T306"><text:s/>– Lietuvos bankas, šio ir kitų įstatymų nustatyta tvarka atlieka</text:span><text:span text:style-name="T307">ntis finansinių priemonių rinkų priežiūros funkcijas.</text:span></text:p>
      <text:p text:style-name="P308"><text:span text:style-name="T309">33</text:span><text:span text:style-name="T310">.<text:s/></text:span><text:span text:style-name="T311">Priimančioji valstybė narė</text:span><text:span text:style-name="T312"><text:s/>– valstybė narė, kurioje įgyvendinamas viešas siūlymas, siekiama įtraukti vertybinius popierius į prekybą reguliuojamoje rinkoje arba kurioje yra leidžiama prekiauti v</text:span><text:span text:style-name="T313">ertybiniais popieriais reguliuojamoje rinkoje, jeigu ši valstybė narė nėra buveinės valstybė narė.</text:span></text:p>
      <text:p text:style-name="P314"><text:span text:style-name="T315">34</text:span><text:span text:style-name="T316">.<text:s/></text:span><text:span text:style-name="T317">Privalomas oficialus siūlymas</text:span><text:span text:style-name="T318"><text:s/>– asmens, įgijusio akcijų, suteikiančių daugiau kaip 1/3 balsų bendrovės, dėl kurios akcijų teikiamas oficialus siūlyma</text:span><text:span text:style-name="T319">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20">i balsavimo teisę suteikiančius vertybinius popierius.</text:span></text:p>
      <text:p text:style-name="P321"><text:span text:style-name="T322">35</text:span><text:span text:style-name="T323">.<text:s/></text:span><text:span text:style-name="T324">Profesionalieji investuotojai</text:span><text:span text:style-name="T325"><text:s/>– investuotojai, kurie yra:</text:span></text:p>
      <text:p text:style-name="P326"><text:span text:style-name="T327">1</text:span><text:span text:style-name="T328">) juridiniai asmenys, kurie turi licenciją veikti finansų rinkose arba veikia jose be licencijos ir kurių veiklą prižiūri<text:s/></text:span><text:span text:style-name="T329">kompetentingos finansų rinkų priežiūros institucijos. Profesionaliaisiais investuotojais laikomos kredito įstaigos, vertybinių popierių viešosios apyvartos tarpininkai, kitos licencijuojama ar prižiūrima veikla besiverčiančios finansų įstaigos, draudimo įm</text:span><text:span text:style-name="T330">onės, investicinių fondų valdymo įmonės, investicinės kintamojo kapitalo bendrovės ir jų valdymo įmonės, pensijų fondai ir jų valdymo įmonės, prekiautojai reguliuojamos rinkos operatoriaus prekėmis, taip pat kitos įmonės, kurių veikla nėra licencijuojama a</text:span><text:span text:style-name="T331">r prižiūrima ir kurių vienintelis tikslas yra investuoti į vertybinius popierius;</text:span></text:p>
      <text:p text:style-name="P332"><text:span text:style-name="T333">2</text:span><text:span text:style-name="T334">) valstybių centrinės ir regioninės valdžios institucijos, centriniai bankai, tarptautinės ir tarpvalstybinės organizacijos, įskaitant Tarptautinį valiutos fondą, Europo</text:span><text:span text:style-name="T335">s centrinį banką, Europos investicijų banką ir kitas panašias tarptautines organizacijas;</text:span></text:p>
      <text:p text:style-name="P336"><text:span text:style-name="T337">3</text:span><text:span text:style-name="T338">) kiti juridiniai asmenys, kurie neatitinka šio straipsnio 21 dalyje nurodytų mažų ir vidutinių įmonių kriterijų;</text:span></text:p>
      <text:p text:style-name="P339"><text:span text:style-name="T340">4</text:span><text:span text:style-name="T341">) nuolatinę gyvenamąją vietą Lietuvos Resp</text:span><text:span text:style-name="T342">ublikoje turintys fiziniai asmenys, įtraukti į priežiūros institucijos tvarkomą profesionaliųjų investuotojų sąrašą, jeigu šie fiziniai asmenys aiškiai paprašo pripažinti juos profesionaliaisiais investuotojais ir jeigu jie atitinka bent du šio straipsnio<text:s/></text:span><text:span text:style-name="T343">13 dalyje nurodytus kriterijus, taip pat nuolatinę gyvenamąją vietą kitose valstybėse narėse turintys fiziniai asmenys, jeigu jie tose valstybėse yra įtraukti į tokius pačius ar panašius profesionaliųjų investuotojų sąrašus;</text:span></text:p>
      <text:p text:style-name="P344"><text:span text:style-name="T345">5</text:span><text:span text:style-name="T346">) mažos arba vidutinės įmo</text:span><text:span text:style-name="T347">nės, kurių buveinės yra Lietuvos Respublikoje ir kurios yra įtrauktos į priežiūros institucijos tvarkomą profesionaliųjų investuotojų sąrašą, jeigu šios įmonės aiškiai paprašo pripažinti jas profesionaliaisiais investuotojais, taip pat mažos arba vidutinės</text:span><text:span text:style-name="T348"><text:s/>įmonės, kurių buveinės yra kitose valstybėse narėse, jeigu jos tose valstybėse yra įtrauktos į tokius pačius ar panašius profesionaliųjų investuotojų sąrašus.</text:span></text:p>
      <text:p text:style-name="P349"><text:span text:style-name="T350">36</text:span><text:span text:style-name="T351">.<text:s/></text:span><text:span text:style-name="T352">Profesionaliųjų investuotojų sąrašas<text:s/></text:span><text:span text:style-name="T353">– sąrašas, kuriame kaupiami duomenys apie profesi</text:span><text:span text:style-name="T354">onaliaisiais investuotojais pripažintus fizinius asmenis, mažas ir vidutines įmones.</text:span></text:p>
      <text:p text:style-name="P355"><text:span text:style-name="T356">37</text:span><text:span text:style-name="T357">.<text:s/></text:span><text:span text:style-name="T358">Prospektas</text:span><text:span text:style-name="T359"><text:s/>–</text:span><text:span text:style-name="T360"><text:s/></text:span><text:span text:style-name="T361">investuotojams ir visuomenei skirtas dokumentas, kuriame pateikiama pagrindinė informacija apie emitentą ir jo viešai siūlomus arba į prekybą<text:s/></text:span><text:span text:style-name="T362">reguliuojamoje rinkoje įtraukiamus vertybinius popierius.</text:span></text:p>
      <text:p text:style-name="P363"><text:span text:style-name="T364">38</text:span><text:span text:style-name="T365">.<text:s/></text:span><text:span text:style-name="T366">Prospekto patvirtinimas</text:span><text:span text:style-name="T367"><text:s/>– buveinės valstybės narės kompetentingos institucijos teigiamas sprendimas, kuris priimamas patikrinus, ar išsami, nuosekli ir suprantama prospekte pateikta informac</text:span><text:span text:style-name="T368">ija, ir kuriuo patvirtinama, kad prospekte pateikta informacija atitinka teisės aktuose nustatytas informacijos pateikimo taisykles.</text:span></text:p>
      <text:p text:style-name="P369"><text:span text:style-name="T370">39</text:span><text:span text:style-name="T371">.<text:s/></text:span><text:span text:style-name="T372">Reglamentuojama informacija</text:span><text:span text:style-name="T373"><text:s/>– visa informacija, kurią emitentas arba asmuo, kuris kreipiasi dėl vertybinių popierių</text:span><text:span text:style-name="T374"><text:s/>įtraukimo į prekybą reguliuojamoje rinkoje be emitento sutikimo, turi paskelbti viešai pagal šio įstatymo ir kitų teisės aktų nustatytus reikalavimus.</text:span></text:p>
      <text:p text:style-name="P375"><text:span text:style-name="T376">40</text:span><text:span text:style-name="T377">.<text:s/></text:span><text:span text:style-name="T378">Reguliuojama rinka</text:span><text:span text:style-name="T379"><text:s/>– kaip tai apibrėžta Finansinių priemonių rinkų įstatyme.</text:span></text:p>
      <text:p text:style-name="P380"><text:span text:style-name="T381">41</text:span><text:span text:style-name="T382">.<text:s/></text:span><text:span text:style-name="T383">Reguliuojam</text:span><text:span text:style-name="T384">os rinkos operatorius</text:span><text:span text:style-name="T385"><text:s/>– kaip tai apibrėžta Finansinių priemonių rinkų įstatyme.</text:span></text:p>
      <text:p text:style-name="P386"><text:span text:style-name="T387">42</text:span><text:span text:style-name="T388">.<text:s/></text:span><text:span text:style-name="T389">Reklama<text:s/></text:span><text:span text:style-name="T390">– kaip tai apibrėžta 2004 m. balandžio 29 d. Europos Komisijos (EB) reglamente Nr. 809/2004, įgyvendinančiame Europos Parlamento ir Tarybos direktyvos 2003/71/E</text:span><text:span text:style-name="T391">B nuostatas dėl prospektuose pateikiamos informacijos ir šių prospektų formato, įtraukimo nuorodos būdu ir paskelbimo bei reklamos skleidimo (toliau – Reglamentas (EB) Nr. 809/2004).</text:span></text:p>
      <text:p text:style-name="P392"><text:span text:style-name="T393">43</text:span><text:span text:style-name="T394">.<text:s/></text:span><text:span text:style-name="T395">Rinkos formuotojas</text:span><text:span text:style-name="T396"><text:s/>– kaip tai apibrėžta Finansinių priemonių rink</text:span><text:span text:style-name="T397">ų įstatyme.</text:span></text:p>
      <text:p text:style-name="P398"><text:span text:style-name="T399">44</text:span><text:span text:style-name="T400">.<text:s/></text:span><text:span text:style-name="T401">Savanoriškas oficialus siūlymas</text:span><text:span text:style-name="T402"><text:s/>– asmens nuožiūra ir jo nustatytomis sąlygomis vertybinių popierių savininkams teikiamas viešas siūlymas supirkti visus balsavimo teisę suteikiančius bendrovės, dėl kurios akcijų teikiamas oficialus siūly</text:span><text:span text:style-name="T403">mas, išleistus vertybinius popierius ar jų dalį ir (arba) vertybinius popierius, patvirtinančius teisę įsigyti balsavimo teisę suteikiančius vertybinius popierius.</text:span></text:p>
      <text:p text:style-name="P404"><text:span text:style-name="T405">45</text:span><text:span text:style-name="T406">.<text:s/></text:span><text:span text:style-name="T407">Sutartinai veikiantys asmenys</text:span><text:span text:style-name="T408"><text:s/>– fiziniai ar juridiniai asmenys, kurie bendradarbiauj</text:span><text:span text:style-name="T409">a su oficialaus siūlymo teikėju ar bendrove, dėl kurios akcijų teikiamas oficialus siūlymas, remdamiesi aiškiai sudarytu ar numanomu žodiniu arba rašytiniu susitarimu, kuriuo siekiama įgyti kontrolę, suteikiančią 1/3 ar daugiau balsų bendrovės, dėl kurios<text:s/></text:span><text:span text:style-name="T410">akcijų teikiamas oficialus siūlymas, visuotiniame akcininkų susirinkime, arba sužlugdyti sėkmingą oficialaus siūlymo rezultatą. Kito asmens kontroliuojami asmenys, sutartinai veikiantys su tuo kitu asmeniu, taip pat laikomi sutartinai veikiančiais vienas s</text:span><text:span text:style-name="T411">u kitu. Laikoma, kad šio įstatymo 24 straipsnyje nustatytais atvejais asmenys veikia sutartinai.</text:span></text:p>
      <text:p text:style-name="P412"><text:span text:style-name="T413">46</text:span><text:span text:style-name="T414">.<text:s/></text:span><text:span text:style-name="T415">Valdymo įmonė</text:span><text:span text:style-name="T416"><text:s/>– kaip tai apibrėžta Kolektyvinio investavimo subjektų įstatyme.</text:span></text:p>
      <text:p text:style-name="P417"><text:span text:style-name="T418">47</text:span><text:span text:style-name="T419">.<text:s/></text:span><text:span text:style-name="T420">Valstybė narė</text:span><text:span text:style-name="T421"><text:s/>– Europos Sąjungos valstybė narė, taip pat Europos</text:span><text:span text:style-name="T422"><text:s/>ekonominės<text:s/></text:span><text:soft-page-break/><text:span text:style-name="T423">erdvės valstybė.</text:span></text:p>
      <text:p text:style-name="P424"><text:span text:style-name="T425">48</text:span><text:span text:style-name="T426">.<text:s/></text:span><text:span text:style-name="T427">Valstybės narės kompetentinga institucija</text:span><text:span text:style-name="T428"><text:s/>– institucija, atliekanti šiame įstatyme numatytoms priežiūros institucijos funkcijoms analogiškas funkcijas valstybėje narėje.</text:span></text:p>
      <text:p text:style-name="P429"><text:span text:style-name="T430">49</text:span><text:span text:style-name="T431">.<text:s/></text:span><text:span text:style-name="T432">Vertybinių popierių emisija<text:s/></text:span><text:span text:style-name="T433">(toliau –<text:s/></text:span><text:span text:style-name="T434">emisija</text:span><text:span text:style-name="T435">) – vertybinių popierių, suteikiančių jų savininkams vienodas turtines ir neturtines teises, išleidimas.</text:span></text:p>
      <text:p text:style-name="P436"><text:span text:style-name="T437">50</text:span><text:span text:style-name="T438">.<text:s/></text:span><text:span text:style-name="T439">Vertybinių popierių emitentas<text:s/></text:span><text:span text:style-name="T440">(toliau –<text:s/></text:span><text:span text:style-name="T441">emitentas</text:span><text:span text:style-name="T442">) – asmuo, ketinantis leisti ar leidžiantis savo vertybinius popierius. Lietuvos Respub</text:span><text:span text:style-name="T443">likoje įsteigtas juridinis asmuo yra laikomas emitentu:</text:span></text:p>
      <text:p text:style-name="P444"><text:span text:style-name="T445">1</text:span><text:span text:style-name="T446">) jeigu jo vertybiniais popieriais leista prekiauti reguliuojamoje rinkoje Lietuvos Respublikoje ir (arba) kitoje valstybėje narėje arba</text:span></text:p>
      <text:p text:style-name="P447"><text:span text:style-name="T448">2</text:span><text:span text:style-name="T449">) jeigu nuo 2005 m. liepos 12 d. jo išleistų vertybinių</text:span><text:span text:style-name="T450"><text:s/>popierių prospektą patvirtino priežiūros institucija ir šio prospekto pagrindu jo išleisti vertybiniai popieriai buvo siūlomi viešai ar įtraukiami į prekybą reguliuojamoje rinkoje ir visi ar jų dalis buvo išplatinti ar įtraukti į prekybą reguliuojamoje ri</text:span><text:span text:style-name="T451">nkoje, arba</text:span></text:p>
      <text:p text:style-name="P452"><text:span text:style-name="T453">3</text:span><text:span text:style-name="T454">) kitas asmuo, jeigu jo išleisti vertybiniai popieriai yra siūlomi viešai. Laikoma, kad emitento vertybiniai popieriai siūlomi viešai, jeigu nuo 2002 m. sausio 1 d. emitentas į viešąją apyvartą išleido bent vieną vertybinių popierių emisij</text:span><text:span text:style-name="T455">ą ir jo visuotinis akcininkų susirinkimas per 6 mėnesius nuo šio įstatymo įsigaliojimo nusprendė toliau siūlyti vertybinius popierius viešai. Jeigu per 6 mėnesius sprendimą ir toliau viešai siūlyti vertybinius popierius patvirtinantys dokumentai nepateikia</text:span><text:span text:style-name="T456">mi priežiūros institucijai, šis Lietuvos Respublikoje įsteigtas juridinis asmuo pagal šį įstatymą nebelaikomas emitentu.</text:span></text:p>
      <text:p text:style-name="P457"><text:span text:style-name="T458">51</text:span><text:span text:style-name="T459">.<text:s/></text:span><text:span text:style-name="T460">Vertybinių popierių emitento vadovas</text:span><text:span text:style-name="T461"><text:s/>– įmonės stebėtojų tarybos narys, valdybos narys, vadovas.</text:span></text:p>
      <text:p text:style-name="P462"><text:span text:style-name="T463">52</text:span><text:span text:style-name="T464">.<text:s/></text:span><text:span text:style-name="T465">Vertybinių popierių r</text:span><text:span text:style-name="T466">inka</text:span><text:span text:style-name="T467"><text:s/>– vieta, kurioje vyksta organizuota prekyba vertybiniais popieriais.</text:span></text:p>
      <text:p text:style-name="P468"><text:span text:style-name="T469">53</text:span><text:span text:style-name="T470">.<text:s/></text:span><text:span text:style-name="T471">Vertybinių popierių siūlytojas</text:span><text:span text:style-name="T472"><text:s/>– fizinis ar juridinis asmuo, kuris viešai siūlo arba ketina viešai siūlyti vertybinius popierius.</text:span></text:p>
      <text:p text:style-name="P473"><text:span text:style-name="T474">54</text:span><text:span text:style-name="T475">.<text:s/></text:span><text:span text:style-name="T476">Vertybinių popierių viešas siūlymas<text:s/></text:span><text:span text:style-name="T477">(toliau –<text:s/></text:span><text:span text:style-name="T478">viešas siūlymas</text:span><text:span text:style-name="T479">)</text:span><text:span text:style-name="T480"><text:s/></text:span><text:span text:style-name="T481">– bet kuria forma ir bet kuriomis priemonėmis atliekamas kreipimasis į asmenis siūlant vertybinius popierius ir pateikiant informacijos apie tokio siūlymo sąlygas ir siūlomus vertybinius popierius tiek, kad ja remdamasis investuo</text:span><text:span text:style-name="T482">tojas galėtų priimti sprendimą įsigyti ar pasirašyti siūlomus vertybinius popierius. Vertybinių popierių platinimas per vertybinių popierių viešosios apyvartos tarpininkus laikomas viešu siūlymu, jeigu yra šios dalies pirmame sakinyje nurodyti viešo siūlym</text:span><text:span text:style-name="T483">o požymiai. Kreipimasis į asmenis, atliekamas prekybos Lietuvos Respublikoje veikiančioje reguliuojamoje rinkoje pagrindu, nelaikomas vertybinių popierių viešu siūlymu. Vertybinių popierių įtraukimas į prekybą daugiašalėje prekybos sistemoje, taip pat krei</text:span><text:span text:style-name="T484">pimasis į asmenis, atliekamas prekybos daugiašalėje prekybos sistemoje pagrindu, taip pat nelaikomas vertybinių popierių viešu siūlymu.</text:span></text:p>
      <text:p text:style-name="P485"><text:span text:style-name="T486">55</text:span><text:span text:style-name="T487">.<text:s/></text:span><text:span text:style-name="T488">Vertybinių popierių viešosios apyvartos tarpininkas<text:s/></text:span><text:span text:style-name="T489">(toliau –<text:s/></text:span><text:span text:style-name="T490">tarpininkas</text:span><text:span text:style-name="T491">) – finansų maklerio įmonė ar kredito į</text:span><text:span text:style-name="T492">staiga, turinčios teisę teikti investicines paslaugas.</text:span></text:p>
      <text:p text:style-name="P493"><text:span text:style-name="T494">56</text:span><text:span text:style-name="T495">.<text:s/></text:span><text:span text:style-name="T496">Užsienio priežiūros institucija</text:span><text:span text:style-name="T497"><text:s/>– institucija, atliekanti šiame įstatyme numatytoms priežiūros institucijos funkcijoms analogiškas funkcijas ne valstybėje narėje.</text:span></text:p>
      <text:p text:style-name="Normal"/>
      <text:p text:style-name="P498"><text:span text:style-name="T499">3</text:span><text:span text:style-name="T500"><text:s/>straipsnis.<text:s/></text:span><text:span text:style-name="T501">Įstatymo<text:s/></text:span><text:span text:style-name="T502">taikymas vertybiniams popieriams</text:span></text:p>
      <text:p text:style-name="P503"><text:span text:style-name="T504">1</text:span><text:span text:style-name="T505">. Vertybiniais popieriais šiame įstatyme yra laikomi perleidžiamieji vertybiniai popieriai, kaip jie apibrėžti Finansinių priemonių rinkų įstatyme.</text:span></text:p>
      <text:p text:style-name="P506"><text:span text:style-name="T507">2</text:span><text:span text:style-name="T508">. Šio įstatymo antrasis skirsnis taip pat taikomas uždaro tipo<text:s/></text:span><text:span text:style-name="T509">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510"/>
      <text:p text:style-name="P511"><text:span text:style-name="T512">ANTRASIS</text:span><text:span text:style-name="T513"><text:s/>SKIRSNIS</text:span></text:p>
      <text:p text:style-name="P514"><text:span text:style-name="T515">VERTYBINIŲ POPIERIŲ VIEŠAS SIŪLYMAS IR ĮTRAUKIMAS Į PREKYBĄ REGULIUOJAMOJE RINKOJE</text:span></text:p>
      <text:p text:style-name="Normal"/>
      <text:p text:style-name="P516"><text:span text:style-name="T517">4</text:span><text:span text:style-name="T518"><text:s/>straipsnis.<text:s/></text:span><text:span text:style-name="T519">Taikymo sritis</text:span></text:p>
      <text:p text:style-name="P520"><text:span text:style-name="T521">1</text:span><text:span text:style-name="T522">. Šiame skirsnyje nustatytų prospekto rengimo, tvirtinimo ir paskelbimo reikalavimų turi būti laikomasi, ka</text:span><text:span text:style-name="T523">i emitento, kurio buveinės valstybė narė yra Lietuvos Respublika, vertybinius popierius ketinama viešai siūlyti ar įtraukti į prekybą reguliuojamoje rinkoje Lietuvos Respublikoje ir (arba) kitoje valstybėje narėje. Jeigu emitento buveinės valstybė narė yra</text:span><text:span text:style-name="T524"><text:s/>ne Lietuvos Respublika, šiame skirsnyje nustatytų reikalavimų turi būti laikomasi, kai emitento vertybinius popierius ketinama viešai siūlyti arba įtraukti į prekybą reguliuojamoje rinkoje Lietuvos Respublikoje. Šiame skirsnyje emitentu taip pat yra laiko</text:span><text:span text:style-name="T525">mas Lietuvos Respublikoje įsteigtas juridinis asmuo, ketinantis leisti ar leidžiantis savo vertybinius popierius.</text:span></text:p>
      <text:p text:style-name="P526"><text:span text:style-name="T527">2</text:span><text:span text:style-name="T528">. Šiame skirsnyje nustatyti reikalavimai netaikomi:</text:span></text:p>
      <text:p text:style-name="P529"><text:span text:style-name="T530">1</text:span><text:span text:style-name="T531">) atviro tipo kolektyvinio investavimo subjektų leidžiamiems (išleistiems) vertybi</text:span><text:span text:style-name="T532">niams popieriams;</text:span></text:p>
      <text:p text:style-name="P533"><text:span text:style-name="T534">2</text:span><text:span text:style-name="T535">) ne nuosavybės vertybiniams popieriams, kuriuos leidžia (išleido) valstybė narė, jos regioninės valdžios institucijos, Europos centrinis bankas, valstybių narių centriniai bankai, taip pat viešosios tarptautinės organizacijos, kurių</text:span><text:span text:style-name="T536"><text:s/>narė yra bent viena valstybė narė;</text:span></text:p>
      <text:p text:style-name="P537"><text:span text:style-name="T538">3</text:span><text:span text:style-name="T539">) valstybių narių centrinių bankų akcijoms;</text:span></text:p>
      <text:p text:style-name="P540"><text:span text:style-name="T541">4</text:span><text:span text:style-name="T542">) vertybiniams popieriams, už kuriuos besąlygiškai ir neatšaukiamai garantuoja valstybė narė, jos regioninės valdžios institucijos;</text:span></text:p>
      <text:p text:style-name="P543"><text:span text:style-name="T544">5</text:span><text:span text:style-name="T545">) ne nuosavybės vertybiniams<text:s/></text:span><text:span text:style-name="T546">popieriams, kuriuos nuolat ar pakartotinai leidžia valstybių narių kredito įstaigos, jeigu šie vertybiniai popieriai nėra subordinuoti, konvertuojami ar keičiami, nesuteikia teisės pasirašyti ar įgyti kitos rūšies vertybinių popierių ir nėra susieti su išv</text:span><text:span text:style-name="T547">estine finansine priemone, šiais vertybiniais popieriais patvirtinamas grąžintinų indėlių priėmimas ir jiems yra taikomas indėlių draudimas;</text:span></text:p>
      <text:p text:style-name="P548"><text:span text:style-name="T549">6</text:span><text:span text:style-name="T550">) viešai siūlomiems vertybiniams popieriams, kuriuos išleido valstybėje narėje įsteigtas emitentas, jeigu jo v</text:span><text:span text:style-name="T551">isų siūlomų vertybinių popierių bendra pardavimo vertė nesiekia 2,5 milijono eurų skaičiuojant per 12 mėnesių laikotarpį;</text:span></text:p>
      <text:p text:style-name="P552"><text:span text:style-name="T553">7</text:span><text:span text:style-name="T554">) ne nuosavybės vertybiniams popieriams, kuriuos nuolat ar pakartotinai leidžia valstybėje narėje įsteigtos kredito įstaigos, jei</text:span><text:span text:style-name="T555">gu visų siūlomų vertybinių popierių bendra pardavimo vertė nesiekia 50 milijonų eurų skaičiuojant per 12 mėnesių laikotarpį ir jeigu šie vertybiniai popieriai nėra subordinuoti, konvertuojami ar keičiami, nesuteikia teisės pasirašyti ar įgyti kitos rūšies<text:s/></text:span><text:span text:style-name="T556">vertybinių popierių ir nėra susieti su išvestine finansine priemone.</text:span></text:p>
      <text:p text:style-name="P557"><text:span text:style-name="T558">3</text:span><text:span text:style-name="T559">. Jeigu šio straipsnio 2 dalies 2, 4, 6 ir 7 punktuose nurodytais atvejais vertybinius popierius ketinama viešai siūlyti arba įtraukti į prekybą reguliuojamoje rinkoje, emitentas,<text:s/></text:span><text:span text:style-name="T560">vertybinių popierių siūlytojas ar asmuo, kuris kreipiasi dėl įtraukimo į prekybą reguliuojamoje rinkoje, turi teisę parengti prospektą.</text:span></text:p>
      <text:p text:style-name="P561"><text:span text:style-name="T562">4</text:span><text:span text:style-name="T563">. Šiame skirsnyje buveinės valstybė narė:</text:span></text:p>
      <text:p text:style-name="P564"><text:span text:style-name="T565">1</text:span><text:span text:style-name="T566">) valstybėje narėje įsteigtiems vertybinių popierių, nenurodytų šios<text:s/></text:span><text:span text:style-name="T567">dalies 3 punkte, emitentams – ta valstybė narė, kurioje yra emitento buveinė;</text:span></text:p>
      <text:p text:style-name="P568"><text:span text:style-name="T569">2</text:span><text:span text:style-name="T570">) ne valstybėje narėje įsteigtiems vertybinių popierių, nenurodytų šios dalies 3 punkte, emitentams – ta valstybė narė, kurioje pirmą kartą po 2003 m. gruodžio 31 d. vertybi</text:span><text:span text:style-name="T571">niai popieriai buvo viešai siūlomi ar ketinama juos viešai siūlyti arba kurioje pirmą kartą kreipiamasi dėl įtraukimo į prekybą reguliuojamoje rinkoje. Buveinės valstybė narė nustatoma emitento, vertybinių popierių siūlytojo ar asmens, kuris kreipiasi dėl<text:s/></text:span><text:span text:style-name="T572">įtraukimo į prekybą reguliuojamoje rinkoje, pasirinkimu, o jeigu tokio pasirinkimo nebuvo, – atsižvelgiant į vėlesnį ne valstybėje narėje įsteigtų emitentų pasirinkimą;</text:span></text:p>
      <text:p text:style-name="P573"><text:span text:style-name="T574">3</text:span><text:span text:style-name="T575">) ne nuosavybės vertybinių popierių, kurių vieno vieneto nominalioji vertė yra ne<text:s/></text:span><text:span text:style-name="T576">mažesnė kaip 1 000 eurų, emisijoms, taip pat kitoms ne nuosavybės vertybinių popierių,<text:s/></text:span><text:soft-page-break/><text:span text:style-name="T577">suteikiančių teisę įsigyti perleidžiamuosius vertybinius popierius arba gauti pinigus tuo atveju, kai vertybiniai popieriai konvertuojami arba pasinaudojama jų suteikiam</text:span><text:span text:style-name="T578">omis teisėmis, jeigu ne nuosavybės vertybinių popierių emitentas nėra suteikiamų vertybinių popierių emitentas ir nėra susijęs su suteikiamų vertybinių popierių emitentu, emisijoms – ta valstybė narė, kurioje emitentas turi buveinę arba kurioje emitento ve</text:span><text:span text:style-name="T579">rtybiniai popieriai buvo ar bus įtraukti į prekybą reguliuojamoje rinkoje, arba kurioje vertybiniai popieriai yra viešai siūlomi. Buveinės valstybė narė nustatoma emitento, vertybinių popierių siūlytojo ar asmens, kuris kreipiasi dėl įtraukimo į prekybą re</text:span><text:span text:style-name="T580">guliuojamoje rinkoje, pasirinkimu. Ta pačia tvarka taikoma ir ne eurais įvertintiems ne nuosavybės vertybiniams popieriams, jeigu šių vertybinių popierių vieno vieneto minimali nominalioji vertė ne mažesnė kaip 1 000 eurų.</text:span></text:p>
      <text:p text:style-name="Normal"/>
      <text:p text:style-name="P581"><text:span text:style-name="T582">5</text:span><text:span text:style-name="T583"><text:s/>straipsnis.<text:s/></text:span><text:span text:style-name="T584">Pareiga<text:s/></text:span><text:span text:style-name="T585">paskelbti prospektą</text:span></text:p>
      <text:p text:style-name="P586"><text:span text:style-name="T587">1</text:span><text:span text:style-name="T588">. Vertybiniai popieriai gali būti viešai siūlomi Lietuvos Respublikoje tik po to, kai šio skirsnio nustatyta tvarka vertybinių popierių emitentas ar siūlytojas paskelbia prospektą.</text:span></text:p>
      <text:p text:style-name="P589"><text:span text:style-name="T590">2</text:span><text:span text:style-name="T591">. Paskelbti prospektą nereikalaujama, jeigu y</text:span><text:span text:style-name="T592">ra bent viena iš šių sąlygų:</text:span></text:p>
      <text:p text:style-name="P593"><text:span text:style-name="T594">1</text:span><text:span text:style-name="T595">) vertybiniai popieriai siūlomi tik profesionaliesiems investuotojams;</text:span></text:p>
      <text:p text:style-name="P596"><text:span text:style-name="T597">2</text:span><text:span text:style-name="T598">) vertybiniai popieriai siūlomi mažiau kaip 100 fizinių ar juridinių asmenų kiekvienoje valstybėje narėje, neįskaitant profesionaliųjų investuotojų;</text:span></text:p>
      <text:p text:style-name="P599"><text:span text:style-name="T600">3</text:span><text:span text:style-name="T601">) kiekvienas iš investuotojų įsigyja vertybinių popierių ne mažiau kaip už 50 tūkstančių eurų skaičiuojant atskirai kiekvienam siūlymui;</text:span></text:p>
      <text:p text:style-name="P602"><text:span text:style-name="T603">4</text:span><text:span text:style-name="T604">) siūlomi vertybiniai popieriai, kurių vieno vieneto nominalioji vertė yra ne mažesnė kaip 50 tūkstančių eur</text:span><text:span text:style-name="T605">ų;</text:span></text:p>
      <text:p text:style-name="P606"><text:span text:style-name="T607">5</text:span><text:span text:style-name="T608">) siūlomi vertybiniai popieriai, kurių visų bendra pardavimo vertė nesiekia 100 tūkstančių eurų skaičiuojant per 12 mėnesių laikotarpį.</text:span></text:p>
      <text:p text:style-name="P609"><text:span text:style-name="T610">3</text:span><text:span text:style-name="T611">. Paskelbti prospektą nereikalaujama, jeigu viešai siūlomi tokie vertybiniai popieriai:</text:span></text:p>
      <text:p text:style-name="P612"><text:span text:style-name="T613">1</text:span><text:span text:style-name="T614">) akcijos, išl</text:span><text:span text:style-name="T615">eidžiamos vietoj anksčiau išleistų tos pačios klasės akcijų, jeigu, išleidus tokias akcijas, emitento įstatinis kapitalas nepadidėja;</text:span></text:p>
      <text:p text:style-name="P616"><text:span text:style-name="T617">2</text:span><text:span text:style-name="T618">) vertybiniai popieriai, siūlomi kaip atsiskaitymo priemonė už oficialaus siūlymo būdu superkamus vertybinius popieri</text:span><text:span text:style-name="T619">us, jeigu yra nustatyta tvarka parengtas ir būsimiems tokių vertybinių popierių savininkams prieinamas dokumentas, kuriame pateiktą informaciją priežiūros institucija laiko lygiaverte prospekte privalomai pateikti informacijai;</text:span></text:p>
      <text:p text:style-name="P620"><text:span text:style-name="T621">3</text:span><text:span text:style-name="T622">) vertybiniai popieriai</text:span><text:span text:style-name="T623">, kurie yra siūlomi, skiriami arba numatomi skirti įmonėms jas sujungus ar prijungus, jeigu yra nustatyta tvarka patvirtintas ir būsimiems tokių vertybinių popierių savininkams prieinamas dokumentas, kuriame pateiktą informaciją priežiūros institucija laik</text:span><text:span text:style-name="T624">o lygiaverte prospekte privalomai pateikti informacijai;</text:span></text:p>
      <text:p text:style-name="P625"><text:span text:style-name="T626">4</text:span><text:span text:style-name="T627">) akcijos, nemokamai siūlomos, skiriamos ar numatomos skirti esamiems akcininkams, taip pat akcijos, kuriomis išmokami dividendai (jeigu akcijos, suteikiamos kaip dividendai, ir akcijos, už kuri</text:span><text:span text:style-name="T628">as tokie dividendai yra išmokami, yra tos pačios klasės), jeigu būsimiems tokių akcijų savininkams yra prieinamas dokumentas, kuriame pateikiama informacija apie siūlymą, akcijų skaičių ir savybes bei siūlymo priežastis ir ypatumus;</text:span></text:p>
      <text:p text:style-name="P629"><text:span text:style-name="T630">5</text:span><text:span text:style-name="T631">) į prekybą reguli</text:span><text:span text:style-name="T632">uojamoje rinkoje įtraukti vertybiniai popieriai, kuriuos emitentas arba emitento įmonių grupei priklausančios įmonės siūlo, skiria arba numato skirti esamiems ar buvusiems emitento vadovams ir darbuotojams, jeigu būsimiems tokių vertybinių popierių savinin</text:span><text:span text:style-name="T633">kams yra prieinamas dokumentas (emitento patvirtintas darbuotojų skatinimo planas ar pan.), kuriame pateikta informacija apie vertybinių popierių skaičių ir savybes bei siūlymo priežastis ir ypatumus.</text:span></text:p>
      <text:p text:style-name="P634"><text:span text:style-name="T635">4</text:span><text:span text:style-name="T636">. Vertybinių popierių, nurodytų šio straipsnio 2</text:span><text:span text:style-name="T637"><text:s/>dalyje, vėlesnis pardavimas laikomas atskiru siūlymu ir, vadovaujantis šio įstatymo 2 straipsnio 54 dalies nuostata, vertinama, ar toks siūlymas gali būti laikomas viešu siūlymu. Platinant vertybinius popierius per tarpininkus, prospektas turi būti skelbi</text:span><text:span text:style-name="T638">amas tais atvejais, kai galutiniam siūlymui netaikoma nė viena iš šio straipsnio 2 dalyje nustatytų išimčių.</text:span></text:p>
      <text:p text:style-name="P639"><text:span text:style-name="T640">5</text:span><text:span text:style-name="T641">. Vertybiniai popieriai įtraukiami į prekybą reguliuojamoje rinkoje, kuri veikia<text:s/></text:span><text:soft-page-break/><text:span text:style-name="T642">Lietuvos Respublikoje, gali būti tik po to, kai asmuo, siekia</text:span><text:span text:style-name="T643">ntis vertybinius popierius įtraukti į prekybą reguliuojamoje rinkoje, šio skirsnio nustatyta tvarka paskelbia prospektą.</text:span></text:p>
      <text:p text:style-name="P644"><text:span text:style-name="T645">6</text:span><text:span text:style-name="T646">. Pareiga paskelbti prospektą netaikoma, kai į prekybą reguliuojamoje rinkoje įtraukiami tokie vertybiniai popieriai:</text:span></text:p>
      <text:p text:style-name="P647"><text:span text:style-name="T648">1</text:span><text:span text:style-name="T649">) akcijos</text:span><text:span text:style-name="T650">, kurių skaičius per 12 mėnesių sudaro mažiau kaip 10 procentų į prekybą toje pačioje reguliuojamoje rinkoje įtrauktų tos pačios klasės akcijų skaičiaus;</text:span></text:p>
      <text:p text:style-name="P651"><text:span text:style-name="T652">2</text:span><text:span text:style-name="T653">) akcijos, išleidžiamos vietoj į prekybą toje pačioje reguliuojamoje rinkoje anksčiau įtrauktų to</text:span><text:span text:style-name="T654">s pačios klasės akcijų, jeigu, išleidus tokias akcijas, emitento įstatinis kapitalas nepadidėja;</text:span></text:p>
      <text:p text:style-name="P655"><text:span text:style-name="T656">3</text:span><text:span text:style-name="T657">) vertybiniai popieriai, siūlomi kaip atsiskaitymo už oficialaus siūlymo būdu superkamus vertybinius popierius priemonė, jeigu yra nustatyta tvarka pareng</text:span><text:span text:style-name="T658">tas ir būsimiems tokių vertybinių popierių savininkams prieinamas dokumentas, kuriame pateiktą informaciją priežiūros institucija</text:span><text:span text:style-name="T659"><text:s/></text:span><text:span text:style-name="T660">laiko lygiaverte prospekte privalomai pateikti informacijai;</text:span></text:p>
      <text:p text:style-name="P661"><text:span text:style-name="T662">4</text:span><text:span text:style-name="T663">) vertybiniai popieriai, kurie yra siūlomi, skiriami arba nu</text:span><text:span text:style-name="T664">matomi skirti įmonėms jas sujungus ar prijungus, jeigu yra nustatyta tvarka patvirtintas ir būsimiems tokių vertybinių popierių savininkams prieinamas dokumentas, kuriame pateiktą informaciją priežiūros institucija laiko lygiaverte prospekte privalomai pat</text:span><text:span text:style-name="T665">eikti informacijai;</text:span></text:p>
      <text:p text:style-name="P666"><text:span text:style-name="T667">5</text:span><text:span text:style-name="T668">) akcijos, kurios yra nemokamai siūlomos, skiriamos ar numatomos skirti esamiems akcininkams, taip pat akcijos, kuriomis išmokami dividendai (jeigu akcijos, suteikiamos kaip dividendai, ir akcijos, už kurias tokie dividendai išmoka</text:span><text:span text:style-name="T669">mi, yra tos pačios klasės), jeigu būsimiems tokių akcijų savininkams yra prieinamas dokumentas, kuriame pateikiama informacija apie siūlymą, akcijų skaičių ir savybes bei siūlymo priežastis ir ypatumus;</text:span></text:p>
      <text:p text:style-name="P670"><text:span text:style-name="T671">6</text:span><text:span text:style-name="T672">) vertybiniai popieriai, kuriuos emitentas arba<text:s/></text:span><text:span text:style-name="T673">emitento įmonių grupei priklausanti įmonė siūlo, skiria arba numato skirti esamiems ar buvusiems emitento vadovams ar darbuotojams, jeigu šie vertybiniai popieriai yra tos pačios klasės kaip ir į prekybą toje pačioje reguliuojamoje rinkoje įtraukti emitent</text:span><text:span text:style-name="T674">o vertybiniai popieriai ir būsimiems tokių vertybinių popierių savininkams yra prieinamas dokumentas (emitento patvirtintas darbuotojų skatinimo planas ar pan.), kuriame pateikta informacija apie vertybinių popierių skaičių ir savybes bei siūlymo priežasti</text:span><text:span text:style-name="T675">s ir ypatumus;</text:span></text:p>
      <text:p text:style-name="P676"><text:span text:style-name="T677">7</text:span><text:span text:style-name="T678">) akcijos, atsiradusios dėl kitų vertybinių popierių konvertavimo ar keitimo arba įgyvendinus kitų vertybinių popierių suteikiamas teises, jeigu šios akcijos yra tos pačios klasės kaip ir akcijos, jau įtrauktos į prekybą toje pačioje re</text:span><text:span text:style-name="T679">guliuojamoje rinkoje;</text:span></text:p>
      <text:p text:style-name="P680"><text:span text:style-name="T681">8</text:span><text:span text:style-name="T682">) vertybiniai popieriai, kurie jau yra įtraukti į prekybą kitoje reguliuojamoje rinkoje.</text:span></text:p>
      <text:p text:style-name="P683"><text:span text:style-name="T684">7</text:span><text:span text:style-name="T685">. Šio straipsnio 6 dalies 8 punkte nustatyta išimtimi galima pasinaudoti, jeigu laikomasi visų šių reikalavimų:</text:span></text:p>
      <text:p text:style-name="P686"><text:span text:style-name="T687">1</text:span><text:span text:style-name="T688">) šie vertybiniai<text:s/></text:span><text:span text:style-name="T689">popieriai arba kiti tos pačios klasės vertybiniai popieriai įtraukti į prekybą toje reguliuojamoje rinkoje daugiau kaip 18 mėnesių;</text:span></text:p>
      <text:p text:style-name="P690"><text:span text:style-name="T691">2</text:span><text:span text:style-name="T692">) vertybiniai popieriai pirmą kartą įtraukti į prekybą toje reguliuojamoje rinkoje po 2003 m. gruodžio 31 d., jeigu pri</text:span><text:span text:style-name="T693">eš tai Direktyvos 2003/71/EB 14 straipsnyje nustatyta tvarka buvo paskelbtas patvirtintas prospektas, kuris buvo būtina įtraukimo į prekybą toje reguliuojamoje rinkoje sąlyga;</text:span></text:p>
      <text:p text:style-name="P694"><text:span text:style-name="T695">3</text:span><text:span text:style-name="T696">) vertybiniai popieriai, išskyrus šios dalies 2 punkte nurodytus vertybiniu</text:span><text:span text:style-name="T697">s popierius, pirmą kartą įtraukti į prekybą toje reguliuojamoje rinkoje po 1983 m. birželio 30 d., o jų prospektas ar kiti būtini įtraukimo į prekybą toje reguliuojamoje rinkoje dokumentai buvo patvirtinti laikantis Direktyvoje 80/390/EEB arba Direktyvoje<text:s/></text:span><text:span text:style-name="T698">2001/34/EB nustatytų reikalavimų;</text:span></text:p>
      <text:p text:style-name="P699"><text:span text:style-name="T700">4</text:span><text:span text:style-name="T701">) yra tenkinamos įtraukimo į prekybą reguliuojamoje rinkoje sąlygos ir vykdomos tęstinės pareigos, nustatytos emitentams toje reguliuojamoje rinkoje;</text:span></text:p>
      <text:p text:style-name="P702"><text:span text:style-name="T703">5</text:span><text:span text:style-name="T704">) asmuo parengia ir laikydamasis šiame įstatyme nustatytų reik</text:span><text:span text:style-name="T705">alavimų viešai paskelbia santraukos dokumentą lietuvių kalba;</text:span></text:p>
      <text:p text:style-name="P706"><text:span text:style-name="T707">6</text:span><text:span text:style-name="T708">) santraukos dokumento turinys atitinka teisės aktų nustatytus reikalavimus, taikomus prospekto santraukai, ir santraukos dokumente nurodoma, kur galima gauti naujausią<text:s/></text:span><text:soft-page-break/><text:span text:style-name="T709">prospektą ir pagal i</text:span><text:span text:style-name="T710">nformacijos atskleidimo reikalavimus emitento paskelbtą finansinę informaciją.</text:span></text:p>
      <text:p text:style-name="Normal"/>
      <text:p text:style-name="P711"><text:span text:style-name="T712">6</text:span><text:span text:style-name="T713"><text:s/>straipsnis.<text:s/></text:span><text:span text:style-name="T714">Prospekto rengimas</text:span></text:p>
      <text:p text:style-name="P715"><text:span text:style-name="T716">1</text:span><text:span text:style-name="T717">. Prospekte pateikiama informacija apie emitentą ir jo vertybinius popierius, kurie bus viešai siūlomi arba įtraukiami į prekybą<text:s/></text:span><text:span text:style-name="T718">reguliuojamoje rinkoje. Prospekte turi būti pateikta visa informacija, kuri, atsižvelgiant į konkretaus emitento ir jo išleistų vertybinių popierių, kurie bus viešai siūlomi arba įtraukiami į prekybą reguliuojamoje rinkoje, ypatumus, yra būtina, kad invest</text:span><text:span text:style-name="T719">uotojai, remdamiesi šia informacija, galėtų teisingai įvertinti emitento ir kiekvieno garanto turtą ir įsipareigojimus, finansinę būklę, pelną ir nuostolius, veiklos perspektyvas, taip pat šių vertybinių popierių suteikiamas teises. Prospektas privalo būti</text:span><text:span text:style-name="T720"><text:s/>tokios formos, kad informaciją būtų nesunku suprasti ir analizuoti.</text:span></text:p>
      <text:p text:style-name="P721"><text:span text:style-name="T722">2</text:span><text:span text:style-name="T723">. Jeigu galutinė siūlymo kaina ir vertybinių popierių, kurie bus viešai siūlomi, kiekis negali būti nurodyti prospekte, tai:</text:span></text:p>
      <text:p text:style-name="P724"><text:span text:style-name="T725">1</text:span><text:span text:style-name="T726">) prospekte turi būti nurodyti kriterijai ir (arba) są</text:span><text:span text:style-name="T727">lygos, pagal kuriuos bus nustatomi vertybinių popierių kiekis ir kaina arba maksimali kaina, arba</text:span></text:p>
      <text:p text:style-name="P728"><text:span text:style-name="T729">2</text:span><text:span text:style-name="T730">) investuotojas turi teisę, paprasta rašytine forma pateikdamas pareiškimą prospekte specialiai nurodytam asmeniui, atšaukti vertybinių popierių įsigijim</text:span><text:span text:style-name="T731">ą arba pasirašymą ne vėliau kaip per 2 darbo dienas po to, kai šiame skirsnyje nustatyta tvarka priežiūros institucijai buvo pranešta ir viešai paskelbta apie vertybinių popierių, kurie bus viešai siūlomi, galutinę siūlymo kainą ir kiekį.</text:span></text:p>
      <text:p text:style-name="P732"><text:span text:style-name="T733">3</text:span><text:span text:style-name="T734">. Priežiūr</text:span><text:span text:style-name="T735">os institucija gali leisti nepateikti prospekte tam tikros informacijos, kurią įtraukti į prospektą privaloma pagal šio skirsnio ir Reglamento (EB) Nr. 809/2004 nuostatas, kai yra pagrindas manyti, kad:</text:span></text:p>
      <text:p text:style-name="P736"><text:span text:style-name="T737">1</text:span><text:span text:style-name="T738">) tokios informacijos atskleidimas prieštarautų vi</text:span><text:span text:style-name="T739">ešajam interesui arba</text:span></text:p>
      <text:p text:style-name="P740"><text:span text:style-name="T741">2</text:span><text:span text:style-name="T742">) tokios informacijos atskleidimas padarytų didelę žalą emitentui, jeigu informacijos nepateikimas nesuklaidins visuomenės dėl faktų ir aplinkybių, kuriuos būtina žinoti siekiant visapusiškai įvertinti emitentą, kiekvieną garantą</text:span><text:span text:style-name="T743"><text:s/>ar vertybinių popierių siūlytoją, taip pat vertybinių popierių, dėl kurių rengiamas prospektas, suteikiamas teises, arba</text:span></text:p>
      <text:p text:style-name="P744"><text:span text:style-name="T745">3</text:span><text:span text:style-name="T746">) tokia informacija yra nereikšminga konkretaus siūlymo ar įtraukimo į prekybą reguliuojamoje rinkoje atveju ir negali turėti įta</text:span><text:span text:style-name="T747">kos emitento, garanto ar vertybinių popierių siūlytojo finansinės padėties ir perspektyvų vertinimui.</text:span></text:p>
      <text:p text:style-name="P748"><text:span text:style-name="T749">4</text:span><text:span text:style-name="T750">. Emitento, vertybinių popierių siūlytojo arba asmens, kuris kreipiasi dėl įtraukimo į prekybą reguliuojamoje rinkoje, pasirinkimu prospektą gali s</text:span><text:span text:style-name="T751">udaryti vienas dokumentas arba keletas atskirų dokumentų. Prospekte, kurį sudaro vienas dokumentas, privalo būti glaustai ir suprantamai nurodomi pagrindiniai duomenys, apibūdinantys emitentą, kiekvieną garantą, vertybinių popierių charakteristikas ir su t</text:span><text:span text:style-name="T752">uo susijusias rizikas. Prospekte, sudarytame iš atskirų dokumentų, turi būti registravimo dokumentas, vertybinių popierių raštas ir santraukos raštas. Informacija prospekte gali būti pateikiama nuorodų būdu.</text:span></text:p>
      <text:p text:style-name="P753"><text:span text:style-name="T754">5</text:span><text:span text:style-name="T755">. Prospektų, jų sudedamųjų dalių formą, tur</text:span><text:span text:style-name="T756">inį ir sudarymo tvarką nustato priežiūros institucija.</text:span></text:p>
      <text:p text:style-name="Normal"/>
      <text:p text:style-name="P757"><text:span text:style-name="T758">7</text:span><text:span text:style-name="T759"><text:s/>straipsnis.<text:s/></text:span><text:span text:style-name="T760">Atsakomybė už prospekte pateiktą informaciją</text:span></text:p>
      <text:p text:style-name="P761"><text:span text:style-name="T762">1</text:span><text:span text:style-name="T763">. Už prospekte pateiktos informacijos teisingumą ir išsamumą yra atsakingas emitentas, garantas, emitento vadovas, valdymo ar prie</text:span><text:span text:style-name="T764">žiūros organai, vertybinių popierių siūlytojas arba asmuo, kuris kreipiasi dėl vertybinių popierių įtraukimo į prekybą reguliuojamoje rinkoje. Be šių asmenų ar bendrovės organų, už prospekte pateiktą informaciją gali būti atsakingi ir kiti asmenys. Atsakin</text:span><text:span text:style-name="T765">gi asmenys turi būti aiškiai nurodyti prospekte: fizinio asmens vardas, pavardė ir einamos pareigos, juridinio asmens pavadinimas ir buveinės adresas. Kartu turi būti pridėtas atsakingų asmenų patvirtinimas, kad, jų žiniomis, prospekte pateikta informacija</text:span><text:span text:style-name="T766"><text:s/>atitinka tikrovę ir kad jokia svarbi informacija nėra praleista.</text:span></text:p>
      <text:p text:style-name="P767"><text:span text:style-name="T768">2</text:span><text:span text:style-name="T769">. Investuotojas, patyręs žalos dėl prospekte pateiktos neteisingos ar neišsamios informacijos, turi teisę Lietuvos Respublikos civilinio kodekso (toliau – Civilinis kodeksas) nustatyta<text:s/></text:span><text:span text:style-name="T770">tvarka iš atsakingų asmenų reikalauti žalos atlyginimo, tačiau šie asmenys neatsako civiline tvarka, jeigu investicinis sprendimas buvo priimtas vadovaujantis vien tik santraukoje (įskaitant ir santraukos vertimą) pateikta informacija, išskyrus atvejus, ka</text:span><text:span text:style-name="T771">i santrauka, skaitoma kartu su kitomis prospekto dalimis, yra klaidinanti, neteisinga arba prieštaringa.</text:span></text:p>
      <text:p text:style-name="P772"><text:span text:style-name="T773">3</text:span><text:span text:style-name="T774">. Priežiūros institucija turi teisę reikalauti, kad emitentas, vertybinių popierių siūlytojas ar asmuo, kuris kreipiasi dėl prospekto patvirtinimo</text:span><text:span text:style-name="T775">, kai emitento buveinė yra ne valstybėje narėje, pateiktų dokumentą, kuriame būtų nurodyti ir kurį pasirašytų asmenys, atsakingi už kiekvieno iš prospekte pateikiamos informacijos punkto teisingumą ir išsamumą, įskaitant Lietuvos Respublikos konsultantus,<text:s/></text:span><text:span text:style-name="T776">dalyvaujančius rengiant prospektą ar konsultuojančius emitentą, vertybinių popierių siūlytoją ar asmenį, kuris kreipiasi dėl prospekto patvirtinimo.</text:span></text:p>
      <text:p text:style-name="Normal"/>
      <text:p text:style-name="P777"><text:span text:style-name="T778">8</text:span><text:span text:style-name="T779"><text:s/>straipsnis.<text:s/></text:span><text:span text:style-name="T780">Prospekto tvirtinimas</text:span></text:p>
      <text:p text:style-name="P781"><text:span text:style-name="T782">1</text:span><text:span text:style-name="T783">. Gali būti skelbiamas tik priežiūros institucijos arba<text:s/></text:span><text:span text:style-name="T784">kitos valstybės narės kompetentingos institucijos patvirtintas prospektas.</text:span></text:p>
      <text:p text:style-name="P785"><text:span text:style-name="T786">2</text:span><text:span text:style-name="T787">. Apie priimtą sprendimą dėl prospekto patvirtinimo priežiūros institucija</text:span><text:span text:style-name="T788"><text:s/></text:span><text:span text:style-name="T789">ne vėliau kaip per 10 darbo dienų nuo prospekto projekto pateikimo tvirtinti informuoja emitentą, ver</text:span><text:span text:style-name="T790">tybinių popierių siūlytoją ar asmenį, kuris kreipėsi dėl vertybinių popierių įtraukimo į prekybą reguliuojamoje rinkoje.</text:span></text:p>
      <text:p text:style-name="P791"><text:span text:style-name="T792">3</text:span><text:span text:style-name="T793">. Jeigu vertybinius popierius, kurie bus viešai siūlomi, išleido (leidžia) emitentas, kurio vertybiniai popieriai nėra įtraukti į<text:s/></text:span><text:span text:style-name="T794">prekybą reguliuojamoje rinkoje ir kuris anksčiau viešai nesiūlė vertybinių popierių, šio straipsnio 2 dalyje nurodytas terminas yra 20 darbo dienų.</text:span></text:p>
      <text:p text:style-name="P795"><text:span text:style-name="T796">4</text:span><text:span text:style-name="T797">. Jeigu priežiūros institucija šiame straipsnyje nustatytais terminais jokio sprendimo nepriima, laikom</text:span><text:span text:style-name="T798">a, kad prospektas nepatvirtintas.</text:span></text:p>
      <text:p text:style-name="P799"><text:span text:style-name="T800">5</text:span><text:span text:style-name="T801">. Jeigu priežiūros institucijai pateikiami ne visi būtini dokumentai arba ji turi rimtų priežasčių reikalauti papildomos informacijos, priežiūros institucija</text:span><text:span text:style-name="T802"><text:s/></text:span><text:span text:style-name="T803">ne vėliau kaip per 10 darbo dienų nuo prašymo patvirtinti p</text:span><text:span text:style-name="T804">rospektą pateikimo informuoja emitentą, vertybinių popierių siūlytoją arba asmenį, kuris kreipėsi dėl vertybinių popierių įtraukimo į prekybą reguliuojamoje rinkoje, kad turi būti pateikti papildomi dokumentai ar informacija. Šio straipsnio 2 ir 3 dalyse n</text:span><text:span text:style-name="T805">ustatyti terminai pradedami skaičiuoti po to, kai pateikiami visi būtini dokumentai ir informacija.</text:span></text:p>
      <text:p text:style-name="P806"><text:span text:style-name="T807">6</text:span><text:span text:style-name="T808">. Priežiūros institucija, gavusi kitos valstybės narės kompetentingos institucijos išankstinį sutikimą, turi teisę perduoti jai tvirtinti prospektą. Ap</text:span><text:span text:style-name="T809">ie sprendimą perduoti prospektą tvirtinti kitos valstybės narės kompetentingai institucijai priežiūros institucija ne vėliau kaip per 3 darbo dienas nuo šio sprendimo priėmimo praneša emitentui, vertybinių popierių siūlytojui ar asmeniui, kuris kreipėsi dė</text:span><text:span text:style-name="T810">l vertybinių popierių įtraukimo į prekybą reguliuojamoje rinkoje. Šio straipsnio 2 ir 3 dalyse nustatyti terminai pradedami skaičiuoti nuo priežiūros institucijos</text:span><text:span text:style-name="T811"><text:s/></text:span><text:span text:style-name="T812">sprendimo perduoti prospektą tvirtinti kitos valstybės narės kompetentingai institucijai priė</text:span><text:span text:style-name="T813">mimo.</text:span></text:p>
      <text:p text:style-name="P814"><text:span text:style-name="T815">7</text:span><text:span text:style-name="T816">. Priežiūros institucija, gavusi prašymą patvirtinti prospektą, turi teisę:</text:span></text:p>
      <text:p text:style-name="P817"><text:span text:style-name="T818">1</text:span><text:span text:style-name="T819">) reikalauti, kad emitentas, vertybinių popierių siūlytojas ar asmuo, kuris kreipiasi dėl vertybinių popierių įtraukimo į prekybą reguliuojamoje rinkoje, prospekte pa</text:span><text:span text:style-name="T820">teiktų informaciją, būtiną investuotojų interesų apsaugai;</text:span></text:p>
      <text:p text:style-name="P821"><text:span text:style-name="T822">2</text:span><text:span text:style-name="T823">) reikalauti, kad emitentas, vertybinių popierių siūlytojas ar asmuo, kuris kreipiasi dėl vertybinių popierių įtraukimo į prekybą reguliuojamoje rinkoje, taip pat jų kontroliuojami ar juos kon</text:span><text:span text:style-name="T824">troliuojantys asmenys pateiktų priežiūros institucijai papildomą informaciją ir dokumentus, reikalingus sprendimui dėl prospekto patvirtinimo priimti;</text:span></text:p>
      <text:p text:style-name="P825"><text:span text:style-name="T826">3</text:span><text:span text:style-name="T827">) reikalauti, kad emitento, vertybinių popierių siūlytojo ar asmens, kuris kreipiasi dėl vertybinių<text:s/></text:span><text:span text:style-name="T828">popierių įtraukimo į prekybą reguliuojamoje rinkoje, vadovai ir auditoriai, taip pat tarpininkai, kurie vertybinius popierius viešai siūlo ar kreipiasi dėl jų įtraukimo į prekybą reguliuojamoje rinkoje, pateiktų priežiūros institucijai papildomą informacij</text:span><text:span text:style-name="T829">ą, reikalingą sprendimui dėl prospekto patvirtinimo priimti.</text:span></text:p>
      <text:p text:style-name="P830"><text:span text:style-name="T831">8</text:span><text:span text:style-name="T832">. Priežiūros institucija priima sprendimą dėl prospekto patvirtinimo patikrinusi, ar prospektas išsamus, įskaitant tai, ar jame pateikta informacija suprantama ir nėra prieštaringa. Prospe</text:span><text:span text:style-name="T833">kto patvirtinimas reiškia, kad prospekte pateikta informacija atitinka šiame įstatyme ir kituose teisės aktuose nustatytas informacijos pateikimo taisykles, tačiau neužtikrina pateiktos informacijos teisingumo ir negali būti laikomas priežiūros institucijo</text:span><text:span text:style-name="T834">s rekomendacija investuotojams.</text:span></text:p>
      <text:p text:style-name="P835"><text:span text:style-name="T836">9</text:span><text:span text:style-name="T837">. Priežiūros institucija nepatvirtina prospekto, jeigu:</text:span></text:p>
      <text:p text:style-name="P838"><text:span text:style-name="T839">1</text:span><text:span text:style-name="T840">) emitentas pateikė informaciją prospekte ne pagal šiame įstatyme ir kituose teisės aktuose nustatytas informacijos pateikimo taisykles;</text:span></text:p>
      <text:p text:style-name="P841"><text:span text:style-name="T842">2</text:span><text:span text:style-name="T843">) emitentas nepate</text:span><text:span text:style-name="T844">ikė priežiūros institucijos patvirtintose taisyklėse nustatytų dokumentų ar paaiškinimų arba paaiškėjo, kad jie yra neteisingi;</text:span></text:p>
      <text:p text:style-name="P845"><text:span text:style-name="T846">3</text:span><text:span text:style-name="T847">) emitento vertybiniai popieriai viešai siūlomi nesilaikant Lietuvos Respublikos įstatymų ar priežiūros institucijos nutari</text:span><text:span text:style-name="T848">mų.</text:span></text:p>
      <text:p text:style-name="Normal"/>
      <text:p text:style-name="P849"><text:span text:style-name="T850">9</text:span><text:span text:style-name="T851"><text:s/>straipsnis.<text:s/></text:span><text:span text:style-name="T852">Prospekto paskelbimas</text:span></text:p>
      <text:p text:style-name="P853"><text:span text:style-name="T854">1</text:span><text:span text:style-name="T855">. Emitentas, vertybinių popierių siūlytojas ar asmuo, kuris kreipiasi dėl vertybinių popierių įtraukimo į prekybą reguliuojamoje rinkoje, patvirtintą prospektą pateikia priežiūros institucijai ir jį<text:s/></text:span><text:span text:style-name="T856">viešai paskelbia nedelsdamas, ne vėliau kaip iki vertybinių popierių viešo siūlymo pradžios ar įtraukimo į prekybą reguliuojamoje rinkoje. Emitentas, vertybinių popierių siūlytojas ar asmuo, kuris kreipiasi dėl vertybinių popierių įtraukimo į prekybą regul</text:span><text:span text:style-name="T857">iuojamoje rinkoje, viešai paskelbę prospektą, turi jį iš karto šio įstatymo 28 straipsnio nustatyta tvarka įdėti į Centrinę reglamentuojamos informacijos bazę.</text:span></text:p>
      <text:p text:style-name="P858"><text:span text:style-name="T859">2</text:span><text:span text:style-name="T860">. Prospektas laikomas viešai paskelbtu, jeigu jis paskelbiamas:</text:span></text:p>
      <text:p text:style-name="P861"><text:span text:style-name="T862">1</text:span><text:span text:style-name="T863">) bent viename nacionali</text:span><text:span text:style-name="T864">niame Lietuvos Respublikos laikraštyje, kai vertybiniai popieriai bus viešai siūlomi arba siekiama juos įtraukti į prekybą reguliuojamoje rinkoje Lietuvos Respublikoje, arba</text:span></text:p>
      <text:p text:style-name="P865"><text:span text:style-name="T866">2</text:span><text:span text:style-name="T867">) kaip brošiūra, kuri yra nemokamai platinama emitento buveinėje, reguliuojam</text:span><text:span text:style-name="T868">os rinkos, kurioje bus prekiaujama vertybiniais popieriais, operatoriaus buveinėje arba vertybinių popierių viešosios apyvartos tarpininkų (įskaitant mokėjimo tarpininkus), platinančių ar parduodančių vertybinius popierius, buveinėse visiems to pageidaujan</text:span><text:span text:style-name="T869">tiems asmenims, arba</text:span></text:p>
      <text:p text:style-name="P870"><text:span text:style-name="T871">3</text:span><text:span text:style-name="T872">) elektronine forma emitento interneto svetainėje ir tarpininkų (įskaitant mokėjimo tarpininkus), platinančių ar parduodančių vertybinius popierius, interneto svetainėse, arba</text:span></text:p>
      <text:p text:style-name="P873"><text:span text:style-name="T874">4</text:span><text:span text:style-name="T875">) elektronine forma reguliuojamos rinkos, kurioje</text:span><text:span text:style-name="T876"><text:s/>siekiama vertybinius popierius įtraukti į prekybą, operatoriaus interneto svetainėje.</text:span></text:p>
      <text:p text:style-name="P877"><text:span text:style-name="T878">3</text:span><text:span text:style-name="T879">. Jeigu prospektas paskelbiamas šio straipsnio 2 dalies 1 ar 2 punkte nustatytu būdu, jis papildomai turi būti paskelbtas elektronine forma šio straipsnio 2 dalie</text:span><text:span text:style-name="T880">s 3 punkte nustatyta tvarka. Elektronine forma paskelbto prospekto popieriuje išspausdinta kopija turi būti nemokamai pateikiama investuotojui, jeigu jis to prašo. Prospekto kopiją turi pateikti emitentas, vertybinių popierių siūlytojas arba asmuo, kuris k</text:span><text:span text:style-name="T881">reipiasi dėl vertybinių popierių įtraukimo į prekybą reguliuojamoje rinkoje, arba tarpininkai, parduodantys arba kitaip platinantys vertybinius popierius.</text:span></text:p>
      <text:p text:style-name="P882"><text:span text:style-name="T883">4</text:span><text:span text:style-name="T884">. Priežiūros institucija savo interneto svetainėje skelbia per paskutinius 12 mėnesių patvirtint</text:span><text:span text:style-name="T885">ų prospektų sąrašą.</text:span></text:p>
      <text:p text:style-name="P886"><text:span text:style-name="T887">5</text:span><text:span text:style-name="T888">. Jeigu prospektas sudarytas iš atskirų dokumentų ir (arba) informacija pateikiama nuorodų būdu, prospektą sudarantys dokumentai ir informacija gali būti skelbiami atskirai vienas nuo kito, tik visi prospektą sudarantys dokumentai<text:s/></text:span><text:span text:style-name="T889">ir informacija turi būti viešai prieinami ir teikiami nemokamai šio straipsnio 2 ir 3 dalyse nustatyta tvarka. Kiekviename atskirai paskelbtame dokumente turi būti nurodyta, kur yra paskelbti kiti prospektą sudarantys dokumentai.</text:span></text:p>
      <text:p text:style-name="P890"><text:span text:style-name="T891">6</text:span><text:span text:style-name="T892">. Viešai paskelbto pr</text:span><text:span text:style-name="T893">ospekto, jo priedų tekstas ir forma turi atitikti priežiūros institucijos patvirtinto prospekto, jo priedų tekstą ir formą.</text:span></text:p>
      <text:p text:style-name="Normal"/>
      <text:p text:style-name="P894"><text:span text:style-name="T895">10</text:span><text:span text:style-name="T896"><text:s/>straipsnis.<text:s/></text:span><text:span text:style-name="T897">Prospekto galiojimas ir prospekto priedas</text:span></text:p>
      <text:p text:style-name="P898"><text:span text:style-name="T899">1</text:span><text:span text:style-name="T900">. Prospektas galioja 12 mėnesių po paskelbimo, jeigu yra<text:s/></text:span><text:span text:style-name="T901">laikomasi šio straipsnio 2 dalyje nustatytų reikalavimų.</text:span></text:p>
      <text:p text:style-name="P902"><text:span text:style-name="T903">2</text:span><text:span text:style-name="T904">. Kiekvienas svarbus naujas veiksnys, reikšminga klaida ar netikslumas, susiję su prospekte pateikta informacija ir galintys turėti įtakos vertybinių popierių vertinimui, atsiradę ar pastebėti p</text:span><text:span text:style-name="T905">o prospekto patvirtinimo iki viešo siūlymo pabaigos arba iki prekybos reguliuojamoje rinkoje pradžios, turi būti nurodyti prospekto priede. Prospekto priedas tvirtinamas ta pačia tvarka kaip ir pats prospektas, tačiau ne vėliau kaip per 7 darbo dienas nuo<text:s/></text:span><text:span text:style-name="T906">dokumentų pateikimo, o skelbiamas tokia tvarka, kokia buvo paskelbtas pats prospektas. Santrauka, įskaitant jos vertimą, taip pat turi būti papildyta atsižvelgiant į prospekto priede pateiktą naują informaciją. Investuotojai, kurie iki prospekto priedo pas</text:span><text:span text:style-name="T907">kelbimo išreiškė sutikimą įsigyti vertybinių popierių ar juos pasirašyti, turi teisę per 5 darbo dienas nuo prospekto priedo paskelbimo atšaukti savo sutikimą, o emitentas, vertybinių popierių siūlytojas ar asmuo, kuris kreipėsi dėl vertybinių popierių įtr</text:span><text:span text:style-name="T908">aukimo į prekybą reguliuojamoje rinkoje, privalo per 10 darbo dienų grąžinti jų įnašus be jokių atskaitymų.</text:span></text:p>
      <text:p text:style-name="Normal"/>
      <text:p text:style-name="P909"><text:span text:style-name="T910">11</text:span><text:span text:style-name="T911"><text:s/>straipsnis.<text:s/></text:span><text:span text:style-name="T912">Vertybinių popierių reklama</text:span></text:p>
      <text:p text:style-name="P913"><text:span text:style-name="T914">1</text:span><text:span text:style-name="T915">. Bet kokios rūšies reklama, susijusi su vertybinių popierių viešu siūlymu ar įtraukimu į pre</text:span><text:span text:style-name="T916">kybą reguliuojamoje rinkoje, galima tik laikantis šio straipsnio 2–6 dalyse nustatytų reikalavimų. Šio straipsnio 2–5 dalyse nustatytų reikalavimų privaloma laikytis tais atvejais, kai paskelbti prospektą privaloma.</text:span></text:p>
      <text:p text:style-name="P917"><text:span text:style-name="T918">2</text:span><text:span text:style-name="T919">. Reklama turi būti aiškiai atpažįs</text:span><text:span text:style-name="T920">tama kaip reklama. Reklamoje turi būti patvirtinama, kad prospektas yra arba bus paskelbtas, ir nurodoma, kur investuotojai jį gali arba galės gauti.</text:span></text:p>
      <text:p text:style-name="P921"><text:span text:style-name="T922">3</text:span><text:span text:style-name="T923">. Reklamoje pateikiama informacija turi būti tiksli ir neklaidinti. Reklamoje pateikiama informacija<text:s/></text:span><text:span text:style-name="T924">turi atitikti prospekte esančią informaciją (kai prospektas jau paskelbtas) arba informaciją, kurią būtina paskelbti prospekte (kai prospektas bus paskelbtas vėliau).</text:span></text:p>
      <text:p text:style-name="P925"><text:span text:style-name="T926">4</text:span><text:span text:style-name="T927">. Žodine ar rašytine forma atskleista informacija, susijusi su viešu siūlymu ar<text:s/></text:span><text:span text:style-name="T928">vertybinių popierių įtraukimu į prekybą reguliuojamoje rinkoje, turi atitikti prospekte esančią informaciją, neatsižvelgiant į tai, ar informacija buvo paskelbta reklamos tikslais.</text:span></text:p>
      <text:p text:style-name="P929"><text:span text:style-name="T930">5</text:span><text:span text:style-name="T931">. Kai emitentas arba vertybinių popierių siūlytojas teikia svarbią inf</text:span><text:span text:style-name="T932">ormaciją profesionaliesiems investuotojams ar specialioms investuotojų kategorijoms (įskaitant informaciją, atskleidžiamą su vertybinių popierių siūlymu susijusiuose susirinkimuose), ta informacija turi būti įtraukiama į prospektą arba prospekto priedą pri</text:span><text:span text:style-name="T933">ežiūros institucijos nustatyta tvarka.</text:span></text:p>
      <text:p text:style-name="P934"><text:span text:style-name="T935">6</text:span><text:span text:style-name="T936">. Kai pagal šį įstatymą ar priežiūros institucijos patvirtintas taisykles parengti prospektą neprivaloma, o emitentas arba vertybinių popierių siūlytojas teikia svarbią informaciją šio straipsnio 5 dalyje nurodyt</text:span><text:span text:style-name="T937">iems asmenims, ta informacija visiems šio straipsnio 5 dalyje nurodytiems asmenims turi būti atskleidžiama vienodomis sąlygomis.</text:span></text:p>
      <text:p text:style-name="P938"><text:span text:style-name="T939">7</text:span><text:span text:style-name="T940">. Kaip laikomasi šiame straipsnyje nustatytų reikalavimų, prižiūri priežiūros institucija. Priežiūros institucija, turėdam</text:span><text:span text:style-name="T941">a pagrindą įtarti, kad buvo pažeistos šio straipsnio nuostatos, turi teisę sustabdyti reklamą ir nustatyti ne ilgesnį kaip 10 darbo dienų terminą pažeidimams pašalinti arba kitiems reikalingiems veiksmams atlikti. Jeigu per nustatytą terminą pažeidimai nep</text:span><text:span text:style-name="T942">ašalinami arba neįvykdomi kiti priežiūros institucijos nurodymai, ji turi teisę uždrausti vertybinių popierių reklamą.</text:span></text:p>
      <text:p text:style-name="Normal"/>
      <text:p text:style-name="P943"><text:span text:style-name="T944">12</text:span><text:span text:style-name="T945"><text:s/>straipsnis.<text:s/></text:span><text:span text:style-name="T946">Lietuvos Respublikoje įsteigto emitento kitoje valstybėje narėje įgyvendinamo vertybinių popierių viešo siūlymo ir<text:s/></text:span><text:span text:style-name="T947">vertybinių popierių įtraukimo į prekybą reguliuojamoje rinkoje ypatumai</text:span></text:p>
      <text:p text:style-name="P948"><text:span text:style-name="T949">1</text:span><text:span text:style-name="T950">. Priežiūros institucija, gavusi emitento arba už prospekto parengimą atsakingo asmens prašymą leisti vertybinius popierius viešai siūlyti ar įtraukti į prekybą reguliuojamoje rin</text:span><text:span text:style-name="T951">koje kitoje valstybėje narėje, ne vėliau kaip per 3 darbo dienas nuo prašymo gavimo, kai prašymas pateikiamas kartu su patvirtintu prospektu, arba ne vėliau kaip kitą darbo dieną po prospekto patvirtinimo, kai prašymas pateikiamas kartu su prospekto projek</text:span><text:span text:style-name="T952">tu, perduoda priimančiosios valstybės narės kompetentingai institucijai prospekto kopiją ir prospekto patvirtinimo pažymą, liudijančią, kad prospektas parengtas laikantis teisės aktų reikalavimų. Jeigu priimančiosios valstybės narės teisės aktuose nustatyt</text:span><text:span text:style-name="T953">a, kad turi būti pateikiamas prospekto santraukos vertimas, priežiūros institucija priimančiosios valstybės narės kompetentingai institucijai papildomai perduoda emitento ar kito už prospekto parengimą atsakingo asmens parengtą prospekto santraukos vertimą</text:span><text:span text:style-name="T954">, taip pat prospekto priedą, kai pagal šį įstatymą privaloma pateikti prospekto priedą.</text:span></text:p>
      <text:p text:style-name="P955"><text:span text:style-name="T956">2</text:span><text:span text:style-name="T957">. Jeigu yra šiame įstatyme nustatytas pagrindas neteikti prospekte tam tikros informacijos, šis pagrindas ir informacijos nepateikimą pateisinantys motyvai turi bū</text:span><text:span text:style-name="T958">ti nurodyti prospekto patvirtinimo pažymoje.</text:span></text:p>
      <text:p text:style-name="Normal"/>
      <text:p text:style-name="P959"><text:span text:style-name="T960">13</text:span><text:span text:style-name="T961"><text:s/>straipsnis.<text:s/></text:span><text:span text:style-name="T962">Emitento, kurio buveinės valstybė narė yra ne Lietuvos Respublika, išleistų vertybinių popierių viešas siūlymas ir įtraukimas į prekybą reguliuojamoje rinkoje Lietuvos Respublikoje</text:span></text:p>
      <text:p text:style-name="P963"><text:span text:style-name="T964">1</text:span><text:span text:style-name="T965">. E</text:span><text:span text:style-name="T966">mitento, kurio buveinės valstybė narė yra ne Lietuvos Respublika, išleisti vertybiniai popieriai gali būti viešai siūlomi ar įtraukiami į prekybą reguliuojamoje rinkoje Lietuvos Respublikoje tik po to, kai buveinės valstybės narės kompetentinga institucija</text:span><text:span text:style-name="T967"><text:s/>perduoda priežiūros institucijai</text:span><text:span text:style-name="T968"><text:s/></text:span><text:span text:style-name="T969">prospekto kopiją ir jo patvirtinimo pažymą, liudijančią, kad prospektas parengtas pagal buveinės valstybės narės teisės aktų reikalavimus.</text:span></text:p>
      <text:p text:style-name="P970"><text:span text:style-name="T971">2</text:span><text:span text:style-name="T972">. Jeigu prospektas parengtas ne lietuvių kalba, kartu su prospekto kopija ir j</text:span><text:span text:style-name="T973">o patvirtinimo pažyma turi būti perduodamas prospekto santraukos vertimas į lietuvių kalbą, taip pat prospekto priedai, kai pagal buveinės valstybės narės teisės aktus privaloma pateikti prospekto priedus.</text:span></text:p>
      <text:p text:style-name="P974"><text:span text:style-name="T975">3</text:span><text:span text:style-name="T976">. Jeigu priežiūros institucija nustato, kad e</text:span><text:span text:style-name="T977">mitentas arba už viešą siūlymą atsakingos finansų įstaigos pažeidė šiame įstatyme ir kituose teisės aktuose nustatytus reikalavimus, taikomus emitentams, kurių vertybiniai popieriai yra viešai siūlomi arba įtraukti į prekybą reguliuojamoje rinkoje, apie nu</text:span><text:span text:style-name="T978">statytus pažeidimus ji turi nedelsdama pranešti emitento buveinės valstybei narei. Jeigu emitentas arba už viešą siūlymą atsakinga finansų įstaiga, nepaisydama buveinės valstybės narės kompetentingos institucijos pritaikytų poveikio priemonių, ir toliau pa</text:span><text:span text:style-name="T979">žeidinėja šiame įstatyme ir kituose teisės aktuose nustatytus reikalavimus arba jeigu paaiškėja, kad pritaikytos poveikio priemonės buvo nepakankamos, priežiūros institucija, prieš tai informavusi buveinės valstybės narės kompetentingą instituciją, imasi v</text:span><text:span text:style-name="T980">isų būtinų priemonių investuotojų interesams apsaugoti. Priežiūros institucija nedelsdama informuoja Europos Komisiją apie priemones, kurių buvo imtasi.</text:span></text:p>
      <text:p text:style-name="Normal"/>
      <text:p text:style-name="P981"><text:span text:style-name="T982">14</text:span><text:span text:style-name="T983"><text:s/>straipsnis.<text:s/></text:span><text:span text:style-name="T984">Ne valstybėse narėse įsteigti emitentai</text:span></text:p>
      <text:p text:style-name="P985"><text:span text:style-name="T986">1</text:span><text:span text:style-name="T987">. Priežiūros institucija turi teisę<text:s/></text:span><text:span text:style-name="T988">patvirtinti emitento, kurio buveinė yra ne valstybėje narėje, o buveinės valstybė narė pagal šio įstatymo 4 straipsnio 4 dalį yra Lietuvos Respublika, prospektą dėl vertybinių popierių viešo siūlymo ar įtraukimo į prekybą reguliuojamoje rinkoje, jeigu pros</text:span><text:span text:style-name="T989">pektas parengtas pagal valstybės, kurioje yra emitento buveinė, teisės aktų reikalavimus ir jeigu:</text:span></text:p>
      <text:p text:style-name="P990"><text:span text:style-name="T991">1</text:span><text:span text:style-name="T992">) prospektas parengtas pagal vertybinių popierių komisijų tarptautinių organizacijų patvirtintus tarptautinius standartus, įskaitant Tarptautinės vertybin</text:span><text:span text:style-name="T993">ių popierių komisijų organizacijos (IOSCO) patvirtintus Atskleidimo standartus;</text:span></text:p>
      <text:p text:style-name="P994"><text:span text:style-name="T995">2</text:span><text:span text:style-name="T996">) pateikiamai informacijai keliami reikalavimai (įskaitant finansinio pobūdžio informaciją) atitinka šiame įstatyme keliamus reikalavimus.</text:span></text:p>
      <text:p text:style-name="P997"><text:span text:style-name="T998">2</text:span><text:span text:style-name="T999">. Jeigu vertybiniai<text:s/></text:span><text:span text:style-name="T1000">popieriai, kuriuos išleido šio straipsnio 1 dalyje nurodytas emitentas, viešai siūlomi arba įtraukiami į prekybą reguliuojamoje rinkoje vienoje ar keliose valstybėse narėse arba vienoje ar keliose valstybėse narėse, išskyrus Lietuvos Respubliką, turi būti<text:s/></text:span><text:span text:style-name="T1001">laikomasi šio įstatymo 12 ir 15 straipsnių reikalavimų.</text:span></text:p>
      <text:p text:style-name="Normal"/>
      <text:p text:style-name="P1002"><text:span text:style-name="T1003">15</text:span><text:span text:style-name="T1004"><text:s/>straipsnis.<text:s/></text:span><text:span text:style-name="T1005">Prospekto kalba, kai emitento buveinės valstybė narė yra Lietuvos Respublika</text:span></text:p>
      <text:p text:style-name="P1006"><text:span text:style-name="T1007">1</text:span><text:span text:style-name="T1008">. Jeigu vertybiniai popieriai bus viešai siūlomi ar juos įtraukti į prekybą reguliuojamoje<text:s/></text:span><text:span text:style-name="T1009">rinkoje bus siekiama tik Lietuvos Respublikoje, prospektas turi būti parengtas lietuvių kalba.</text:span></text:p>
      <text:p text:style-name="P1010"><text:span text:style-name="T1011">2</text:span><text:span text:style-name="T1012">. Jeigu vertybiniai popieriai bus viešai siūlomi ar juos įtraukti į prekybą reguliuojamoje rinkoje bus siekiama vienoje ar keliose valstybėse narėse, išskyr</text:span><text:span text:style-name="T1013">us Lietuvos Respubliką, prospektas emitento, vertybinių popierių siūlytojo ar asmens, kuris kreipiasi dėl vertybinių popierių įtraukimo į prekybą reguliuojamoje rinkoje, pasirinkimu turi būti parengtas priimančiųjų valstybių narių kompetentingoms instituci</text:span><text:span text:style-name="T1014">joms priimtina kalba arba anglų kalba. Priežiūros institucijai teikiamas tvirtinti prospektas emitento, vertybinių popierių siūlytojo ar asmens, kuris kreipiasi dėl vertybinių popierių įtraukimo į prekybą reguliuojamoje rinkoje, pasirinkimu turi būti paren</text:span><text:span text:style-name="T1015">gtas lietuvių arba anglų kalba.</text:span></text:p>
      <text:p text:style-name="P1016"><text:span text:style-name="T1017">3</text:span><text:span text:style-name="T1018">. Jeigu vertybiniai popieriai bus viešai siūlomi ar juos įtraukti į prekybą reguliuojamoje rinkoje bus siekiama Lietuvos Respublikoje ir vienoje ar keliose kitose valstybėse narėse, prospektas, teikiamas tvirtinti priež</text:span><text:span text:style-name="T1019">iūros institucijai, turi būti parengtas lietuvių arba anglų kalba. Tuo atveju, kai prospektas parengtas lietuvių kalba, emitento, vertybinių popierių siūlytojo ar asmens, kuris kreipiasi dėl vertybinių popierių įtraukimo į prekybą reguliuojamoje rinkoje, p</text:span><text:span text:style-name="T1020">asirinkimu papildomai turi būti pateikiamas prospekto vertimas į kiekvienos priimančiosios valstybės narės kompetentingai institucijai priimtiną kalbą arba anglų kalbą. Tuo atveju, kai prospektas parengtas anglų kalba, turi būti papildomai pateikiama prosp</text:span><text:span text:style-name="T1021">ekto santrauka lietuvių kalba.</text:span></text:p>
      <text:p text:style-name="P1022"><text:span text:style-name="T1023">4</text:span><text:span text:style-name="T1024">. Jeigu ne nuosavybės vertybinius popierius, kurių vieno vieneto nominalioji vertė yra ne mažesnė kaip 50 tūkstančių eurų, siekiama įtraukti į prekybą reguliuojamoje rinkoje vienoje ar keliose valstybėse narėse, prospekt</text:span><text:span text:style-name="T1025">as emitento, vertybinių popierių siūlytojo ar asmens, kuris kreipiasi dėl tokių vertybinių popierių įtraukimo į prekybą reguliuojamoje rinkoje, pasirinkimu turi būti parengtas buveinės valstybės narės ir priimančiųjų valstybių narių kompetentingoms institu</text:span><text:span text:style-name="T1026">cijoms priimtina kalba arba anglų kalba. Jeigu šie vertybiniai popieriai bus įtraukiami į prekybą reguliuojamoje rinkoje Lietuvos Respublikoje, papildomai turi būti parengta prospekto santrauka lietuvių kalba.</text:span></text:p>
      <text:p text:style-name="Normal"/>
      <text:p text:style-name="P1027"><text:span text:style-name="T1028">16</text:span><text:span text:style-name="T1029"><text:s/>straipsnis.<text:s/></text:span><text:span text:style-name="T1030">Pirminė vertybinių popie</text:span><text:span text:style-name="T1031">rių apyvarta</text:span></text:p>
      <text:p text:style-name="P1032"><text:span text:style-name="T1033">1</text:span><text:span text:style-name="T1034">. Pirminė vertybinių popierių apyvarta gali vykti, kai emitentas platina vertybinius popierius savo jėgomis ar pagal sutartis su tarpininkais. Platinti galima ir reguliuojamos rinkos operatoriaus ir (arba) atsiskaitymų sistemos techninėmi</text:span><text:span text:style-name="T1035">s organizacinėmis priemonėmis pagal priežiūros institucijos patvirtintas taisykles.</text:span></text:p>
      <text:p text:style-name="P1036"><text:span text:style-name="T1037">2</text:span><text:span text:style-name="T1038">. Pirminės vertybinių popierių apyvartos metu visiems asmenims, priklausantiems tai pačiai turinčių teisę įsigyti vertybinių popierių investuotojų grupei, turi būti už</text:span><text:span text:style-name="T1039">tikrintos vienodos vertybinių popierių įsigijimo sąlygos. Kiekvienam investuotojui turi būti sudarytos sąlygos susipažinti su šiame skirsnyje nustatyta tvarka parengtu, patvirtintu ir paskelbtu prospektu.</text:span></text:p>
      <text:p text:style-name="P1040"><text:span text:style-name="T1041">3</text:span><text:span text:style-name="T1042">. Prospekte nurodyta vertybinių popierių plati</text:span><text:span text:style-name="T1043">nimo tvarka,</text:span><text:span text:style-name="T1044"><text:s/></text:span><text:span text:style-name="T1045">apmokėjimo tvarka ir terminai platinimo metu gali būti pakeisti tik priežiūros institucijos išduotu leidimu. Tokiu atveju šio įstatymo 10 straipsnio 2 dalyje nustatyta tvarka turi būti patvirtintas ir paskelbtas prospekto priedas. Draudžiama k</text:span><text:span text:style-name="T1046">eisti vertybinių popierių emisijos kainą, nominaliąją vertę, klasę ar rūšį.</text:span></text:p>
      <text:p text:style-name="P1047"><text:span text:style-name="T1048">4</text:span><text:span text:style-name="T1049">. Visi pirminės vertybinių popierių apyvartos reikalavimai yra taikomi ir tuo atveju, kai tarpininkas vykdo jam priklausančių vertybinių popierių, kuriuos įsigijo iš emitento<text:s/></text:span><text:span text:style-name="T1050">įsipareigodamas juos platinti, apyvartą.</text:span></text:p>
      <text:p text:style-name="P1051"><text:span text:style-name="T1052">5</text:span><text:span text:style-name="T1053">. Kai bendrovės akcijas pasirašo ar įgyja asmuo, veikiantis savo vardu, bet šios bendrovės interesais ir (arba) bendrovės lėšomis, laikoma, kad akcijas pasirašo ar įgyja pati bendrovė, kurios akcijos pasirašomo</text:span><text:span text:style-name="T1054">s ar įgyjamos. Bendrovei, įgyjančiai savo išleistas akcijas iš vertybinių popierių viešosios apyvartos tarpininko, kuris jas supirko įgyvendindamas kainų stabilizavimą pagal 2003 m. gruodžio 22 d. Europos Komisijos reglamento (EB) Nr. 2273/2003 nuostatas,<text:s/></text:span><text:span text:style-name="T1055">netaikomas reikalavimas pateikti oficialų siūlymą.</text:span></text:p>
      <text:p text:style-name="P1056"><text:span text:style-name="T1057">6</text:span><text:span text:style-name="T1058">. Emitentui draudžiama įsigyti savo paties išleidžiamų vertybinių popierių.</text:span></text:p>
      <text:p text:style-name="Normal"/>
      <text:p text:style-name="P1059"><text:span text:style-name="T1060">17</text:span><text:span text:style-name="T1061"><text:s/>straipsnis.<text:s/></text:span><text:span text:style-name="T1062">Antrinė vertybinių popierių apyvarta</text:span></text:p>
      <text:p text:style-name="P1063"><text:span text:style-name="T1064">Antrinė vertybinių popierių apyvarta turi būti vykdoma vadovauj</text:span><text:span text:style-name="T1065">antis Finansinių priemonių rinkų įstatymo nuostatomis.</text:span></text:p>
      <text:p text:style-name="Normal"/>
      <text:p text:style-name="P1066"><text:span text:style-name="T1067">18</text:span><text:span text:style-name="T1068"><text:s/>straipsnis.<text:s/></text:span><text:span text:style-name="T1069">Informacijos apie esminius įvykius skelbimas</text:span></text:p>
      <text:p text:style-name="P1070"><text:span text:style-name="T1071">1</text:span><text:span text:style-name="T1072">. Emitentas, kurio vertybiniais popieriais leista prekiauti reguliuojamoje rinkoje Lietuvos Respublikoje, priežiūros institucijos</text:span><text:span text:style-name="T1073"><text:s/>nustatyta tvarka nedelsdamas turi pateikti reguliuojamos rinkos, kurioje prekiaujama jo išleistais vertybiniais popieriais, operatoriui, priežiūros institucijai ir šio įstatymo 28 straipsnio nustatyta tvarka viešai paskelbti, įdėti į Centrinę reglamentuoj</text:span><text:span text:style-name="T1074">amos informacijos bazę, paskelbti savo interneto svetainėje informacinį pranešimą apie kiekvieną esminį įvykį, išskyrus šio straipsnio 2 dalyje numatytą atvejį. Informaciniame pranešime turi būti atskleistas esminio įvykio pobūdis ir trumpas turinys.</text:span></text:p>
      <text:p text:style-name="P1075"><text:span text:style-name="T1076">2</text:span><text:span text:style-name="T1077">. Jeigu dėl šio straipsnio 1 dalyje nurodyto informacijos apie esminį įvykį paskelbimo emitentas gali patirti finansinės ar konkurencinės žalos,</text:span><text:span text:style-name="T1078"><text:s/></text:span><text:span text:style-name="T1079">o informacijos nepaskelbimas nesuklaidins visuomenės ir emitentas gali užtikrinti tos informacijos konfidencial</text:span><text:span text:style-name="T1080">umą, jis gali šio informacinio pranešimo neskelbti ir pateikti jį tik priežiūros institucijai su žyma „Konfidenciali informacija“. Kartu jis privalo raštu paaiškinti, kodėl negalima atskleisti informacijos, ir nurodyti datą, iki kurios ta informacija turi<text:s/></text:span><text:span text:style-name="T1081">likti konfidenciali. Informacijos konfidencialumo pabaigos dieną ji turi būti atskleista šio straipsnio 1 dalyje nustatyta tvarka. Priežiūros institucija turi teisę įpareigoti emitentą paskelbti informaciją apie esminį įvykį anksčiau, negu emitento nustaty</text:span><text:span text:style-name="T1082">ta atskleidimo diena, jeigu:</text:span></text:p>
      <text:p text:style-name="P1083"><text:span text:style-name="T1084">1</text:span><text:span text:style-name="T1085">) nebėra šioje dalyje nurodyto pagrindo neskelbti informacijos arba</text:span></text:p>
      <text:p text:style-name="P1086"><text:span text:style-name="T1087">2</text:span><text:span text:style-name="T1088">) informacija tapo žinoma asmenims, kuriems ji neturėjo būti perduota.</text:span></text:p>
      <text:p text:style-name="P1089"><text:span text:style-name="T1090">3</text:span><text:span text:style-name="T1091">. Reguliuojamos rinkos operatorius turi teisę nustatyti papildomus inform</text:span><text:span text:style-name="T1092">acijos apie esminius įvykius pateikimo reikalavimus, taikomus emitentams, kurių vertybiniai popieriai įtraukti į prekybą toje reguliuojamoje rinkoje.</text:span></text:p>
      <text:p text:style-name="P1093"/>
      <text:p text:style-name="P1094"><text:span text:style-name="T1095">TREČIASIS</text:span><text:span text:style-name="T1096"><text:s/>SKIRSNIS</text:span></text:p>
      <text:p text:style-name="P1097"><text:span text:style-name="T1098">PERIODINĖS IR EINAMOSIOS INFORMACIJOS ATSKLEIDIMAS</text:span></text:p>
      <text:p text:style-name="Normal"/>
      <text:p text:style-name="P1099"><text:span text:style-name="T1100">19</text:span><text:span text:style-name="T1101"><text:s/>straipsnis.<text:s/></text:span><text:span text:style-name="T1102">Taikymo</text:span><text:span text:style-name="T1103"><text:s/>sritis</text:span></text:p>
      <text:p text:style-name="P1104"><text:span text:style-name="T1105">1</text:span><text:span text:style-name="T1106">. Šiame skirsnyje nustatyti periodinės ir einamosios informacijos atskleidimo ir saugojimo reikalavimai yra taikomi emitentui, kurio buveinės valstybė narė yra Lietuvos Respublika. Jeigu emitento buveinės valstybė narė yra ne Lietuvos Respubli</text:span><text:span text:style-name="T1107">ka, šiame skirsnyje nustatytų reikalavimų turi būti laikomasi tais atvejais, kai emitento vertybiniais popieriais yra leista prekiauti reguliuojamoje rinkoje tik Lietuvos Respublikoje.</text:span></text:p>
      <text:p text:style-name="P1108"><text:span text:style-name="T1109">2</text:span><text:span text:style-name="T1110">. Šiame skirsnyje buveinės valstybė narė yra:</text:span></text:p>
      <text:p text:style-name="P1111"><text:span text:style-name="T1112">1</text:span><text:span text:style-name="T1113">) valstybėje narė</text:span><text:span text:style-name="T1114">je įsteigtiems nuosavybės vertybinių popierių ir ne nuosavybės vertybinių popierių, kurių vieno vieneto nominalioji vertė yra mažesnė kaip 1 000 eurų, emitentams – ta valstybė narė, kurioje yra registruota emitento buveinė;</text:span></text:p>
      <text:p text:style-name="P1115"><text:span text:style-name="T1116">2</text:span><text:span text:style-name="T1117">) ne valstybėje narėje įste</text:span><text:span text:style-name="T1118">igtiems nuosavybės vertybinių popierių ir ne nuosavybės vertybinių popierių, kurių vieno vieneto nominalioji vertė yra mažesnė kaip 1 000 eurų, emitentams – ta valstybė narė, kuri yra laikoma buveinės valstybe nare pagal šio įstatymo antrojo skirsnio reika</text:span><text:span text:style-name="T1119">lavimus;</text:span></text:p>
      <text:p text:style-name="P1120"><text:span text:style-name="T1121">3</text:span><text:span text:style-name="T1122">) šios dalies 1 ir 2 punktuose nenurodytiems emitentams – ta valstybė narė, kurioje emitentas turi registruotą buveinę arba kurioje emitento vertybiniai popieriai buvo įtraukti į prekybą reguliuojamoje rinkoje. Buveinės valstybė narė nustatom</text:span><text:span text:style-name="T1123">a emitento pasirinkimu. Emitentas gali pasirinkti tik vieną valstybę narę, kuri ne trumpiau kaip 3 metus bus jo buveinės valstybe nare, išskyrus atvejus, kai emitento vertybiniais popieriais daugiau neprekiaujama valstybės narės reguliuojamoje rinkoje. Api</text:span><text:span text:style-name="T1124">e buveinės valstybės narės pasirinkimą emitentas privalo informuoti pasirinktos valstybės kompetentingą instituciją ir paskelbti viešai šio įstatymo 28 straipsnyje nustatyta tvarka.</text:span></text:p>
      <text:p text:style-name="P1125"><text:span text:style-name="T1126">3</text:span><text:span text:style-name="T1127">. Ne valstybėse narėse įsteigti emitentai, kurių buveinės valstybė<text:s/></text:span><text:span text:style-name="T1128">narė yra ne Lietuvos Respublika, turi atskleisti periodinę ir einamąją informaciją šiame skirsnyje nustatyta tvarka, jeigu jų vertybiniai popieriai yra viešai siūlomi</text:span><text:span text:style-name="T1129"><text:s/></text:span><text:span text:style-name="T1130">arba įtraukti į prekybą reguliuojamoje rinkoje Lietuvos Respublikoje. Priežiūros instituc</text:span><text:span text:style-name="T1131">ija turi teisę netaikyti emitentui, kurio buveinė yra ne valstybėje narėje, šio skirsnio reikalavimų, jeigu periodinė ir einamoji informacija parengta ir atskleista pagal valstybės, kurioje yra emitento buveinė, teisės aktų reikalavimus, kurie priežiūros i</text:span><text:span text:style-name="T1132">nstitucijos sprendimu laikomi lygiaverčiais šiame skirsnyje nustatytiems reikalavimams.</text:span></text:p>
      <text:p text:style-name="P1133"><text:span text:style-name="T1134">4</text:span><text:span text:style-name="T1135">. Šiame skirsnyje nustatyti reikalavimai netaikomi atviro tipo kolektyvinio investavimo subjektų leidžiamiems (išleistiems) vertybiniams popieriams.</text:span></text:p>
      <text:p text:style-name="Normal"/>
      <text:p text:style-name="P1136"><text:span text:style-name="T1137">20</text:span><text:span text:style-name="T1138"><text:s/>straipsnis.<text:s/></text:span><text:span text:style-name="T1139">Periodinės informacijos atskleidimas</text:span></text:p>
      <text:p text:style-name="P1140"><text:span text:style-name="T1141">1</text:span><text:span text:style-name="T1142">. Emitentai priežiūros institucijos nustatyta tvarka turi parengti ir viešai paskelbti, įdėti į Centrinę reglamentuojamos informacijos bazę ir pateikti priežiūros institucijai šią periodinę informaciją</text:span><text:span text:style-name="T1143">:</text:span></text:p>
      <text:p text:style-name="P1144"><text:span text:style-name="T1145">1</text:span><text:span text:style-name="T1146">) metinę informaciją;</text:span></text:p>
      <text:p text:style-name="P1147"><text:span text:style-name="T1148">2</text:span><text:span text:style-name="T1149">) tarpinę informaciją.</text:span></text:p>
      <text:p text:style-name="P1150"><text:span text:style-name="T1151">2</text:span><text:span text:style-name="T1152">. Reikalavimai parengti tarpinę informaciją taikomi emitentams, kurių vertybiniais popieriais leista prekiauti reguliuojamoje rinkoje Lietuvos Respublikoje.</text:span></text:p>
      <text:p text:style-name="P1153"><text:span text:style-name="T1154">3</text:span><text:span text:style-name="T1155">. Informacijos skelbimui ir saug</text:span><text:span text:style-name="T1156">ojimui Centrinėje reglamentuojamos informacijos bazėje yra taikomi šio įstatymo 28 straipsnyje nustatyti reikalavimai. Emitentas privalo sudaryti sąlygas kiekvienam jo išleistų vertybinių popierių savininkui neatlygintinai susipažinti su šiame straipsnyje<text:s/></text:span><text:span text:style-name="T1157">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1158"><text:span text:style-name="T1159">4</text:span><text:span text:style-name="T1160">. Šio st</text:span><text:span text:style-name="T1161">raipsnio 1 dalyje nustatytos pareigos neturi šie emitentai:</text:span></text:p>
      <text:p text:style-name="P1162"><text:span text:style-name="T1163">1</text:span><text:span text:style-name="T1164">) kurių išleistų ne nuosavybės vertybinių popierių vieno vieneto nominalioji vertė yra ne mažesnė kaip 50 tūkstančių eurų;</text:span></text:p>
      <text:p text:style-name="P1165"><text:span text:style-name="T1166">2</text:span><text:span text:style-name="T1167">) valstybė narė, jos regioninės valdžios institucijos, Europos ce</text:span><text:span text:style-name="T1168">ntrinis bankas, valstybių narių centriniai bankai ir viešosios tarptautinės organizacijos, kurių narė yra bent viena valstybė narė.</text:span></text:p>
      <text:p text:style-name="P1169"><text:span text:style-name="T1170">5</text:span><text:span text:style-name="T1171">. Šio straipsnio 1 dalyje nustatytos pareigos parengti tarpinę informaciją neturi kredito įstaigos, kurių akcijomis n</text:span><text:span text:style-name="T1172">eprekiaujama reguliuojamoje rinkoje ir kurios nuolat arba pakartotinai leidžia tik ne nuosavybės vertybinius popierius, jeigu šių vertybinių popierių bendra nominalioji vertė nesiekia 100 milijonų eurų ir nebuvo skelbtas prospektas.</text:span></text:p>
      <text:p text:style-name="P1173"><text:span text:style-name="T1174">6</text:span><text:span text:style-name="T1175">. Už šio straipsni</text:span><text:span text:style-name="T1176">o 1 dalyje nurodytos periodinės informacijos teisingumą ir išsamumą yra atsakingas emitentas, emitento vadovas, valdymo ar priežiūros organai. Be šių asmenų ar bendrovės organų, už periodinę informaciją gali būti atsakingi ir kiti asmenys. Periodinės infor</text:span><text:span text:style-name="T1177">macijos dokumentuose turi būti aiškiai nurodyti atsakingi asmenys: fizinio asmens vardas, pavardė ir einamos pareigos, juridinio asmens pavadinimas ir buveinės adresas.</text:span></text:p>
      <text:p text:style-name="Normal"/>
      <text:p text:style-name="P1178"><text:span text:style-name="T1179">21</text:span><text:span text:style-name="T1180"><text:s/>straipsnis.<text:s/></text:span><text:span text:style-name="T1181">Metinė informacija</text:span></text:p>
      <text:p text:style-name="P1182"><text:span text:style-name="T1183">1</text:span><text:span text:style-name="T1184">. Metinę informaciją sudaro audituotos<text:s/></text:span><text:span text:style-name="T1185">metinės finansinės ataskaitos, auditorių patikrintas metinis pranešimas ir atsakingų asmenų patvirtinimas, kad, jų žiniomis, metinės finansinės ataskaitos, sudarytos pagal taikomus apskaitos standartus, atitinka tikrovę ir teisingai parodo emitento turtą,<text:s/></text:span><text:span text:style-name="T1186">įsipareigojimus, finansinę būklę, pelną arba nuostolius ir pinigų srautus, kad metiniame pranešime yra teisingai nurodyta verslo plėtros ir veiklos apžvalga, emitento būklė kartu su pagrindinių rizikų ir neapibrėžtumų, su kuriais susiduriama, aprašymu.</text:span></text:p>
      <text:p text:style-name="P1187"><text:span text:style-name="T1188">2</text:span><text:span text:style-name="T1189">. Jeigu emitentas privalo sudaryti metines konsoliduotąsias finansines ataskaitas, metinę informaciją sudaro audituotos metinės konsoliduotosios finansinės ataskaitos, auditorių patikrintas konsoliduotasis metinis pranešimas ir atsakingų asmenų patvirtin</text:span><text:span text:style-name="T1190">imas, kad, jų žiniomis, metinės konsoliduotosios finansinės ataskaitos, sudarytos pagal taikomus apskaitos standartus, atitinka tikrovę ir teisingai parodo įmonių grupės turtą, įsipareigojimus, finansinę būklę, pelną arba nuostolius ir pinigų srautus, kad<text:s/></text:span><text:span text:style-name="T1191">konsoliduotajame metiniame pranešime yra teisingai nurodyta verslo plėtros ir veiklos apžvalga, emitento ir įmonių grupės būklė kartu su pagrindinių rizikų ir neapibrėžtumų, su kuriais susiduriama, aprašymu. Jeigu emitentas privalo sudaryti metines konsoli</text:span><text:span text:style-name="T1192">duotąsias finansines ataskaitas, į metinės informacijos sudėtį taip pat įeina patronuojančios įmonės audituotos metinės finansinės ataskaitos su pridėtu atsakingų asmenų patvirtinimu ir patronuojančios įmonės metinis pranešimas. Rengiant konsoliduotąjį met</text:span><text:span text:style-name="T1193">inį pranešimą, patronuojančios įmonės metinis pranešimas gali būti sujungtas su konsoliduotuoju metiniu pranešimu.</text:span></text:p>
      <text:p text:style-name="P1194"><text:span text:style-name="T1195">3</text:span><text:span text:style-name="T1196">. Emitento, kurio išleisti vertybiniai popieriai yra įtraukti į prekybą reguliuojamoje rinkoje Lietuvos Respublikoje, metiniame pranešim</text:span><text:span text:style-name="T1197">e turi būti nurodyta, kaip jis laikosi šios reguliuojamos rinkos operatoriaus patvirtinto bendrovių, kurių vertybiniais popieriais prekiaujama reguliuojamoje rinkoje, valdymo kodekso. Jeigu tokių bendrovių valdymo kodekso ar kai kurių jo nuostatų nesilaiko</text:span><text:span text:style-name="T1198">ma, metiniame pranešime turi būti konkrečiai nurodyta, kokių nuostatų ir dėl kokių priežasčių nesilaikoma.</text:span></text:p>
      <text:p text:style-name="P1199"><text:span text:style-name="T1200">4</text:span><text:span text:style-name="T1201">. Metinė informacija kartu su auditoriaus išvada turi būti paskelbtos viešai ir pateiktos priežiūros institucijai ne vėliau kaip per 4 mėnesius<text:s/></text:span><text:span text:style-name="T1202">nuo finansinių metų pabaigos.</text:span></text:p>
      <text:p text:style-name="P1203"><text:span text:style-name="T1204">5</text:span><text:span text:style-name="T1205">. Lietuvos Respublikoje įsteigtų emitentų, kurių vertybiniai popieriai įtraukti į prekybą reguliuojamoje rinkoje vienoje ar keliose valstybėse narėse, apskaita turi būti tvarkoma ir metinės finansinės ataskaitos ir metinė</text:span><text:span text:style-name="T1206">s konsoliduotosios finansinės ataskaitos turi būti sudarytos vadovaujantis tarptautiniais apskaitos standartais ir kitais teisės aktais. Lietuvos Respublikoje įsteigtų emitentų, kurių vertybiniai popieriai nėra įtraukti į prekybą reguliuojamoje rinkoje vie</text:span><text:span text:style-name="T1207">noje ar keliose valstybėse narėse, apskaita turi būti tvarkoma ir metinės finansinės ataskaitos ir metinės konsoliduotosios finansinės ataskaitos turi būti sudarytos vadovaujantis Lietuvos Respublikos teisės aktų nustatytais buhalterinės apskaitos ir finan</text:span><text:span text:style-name="T1208">sinių ataskaitų sudarymo reikalavimais. Valstybėse narėse įsteigtų emitentų metinės finansinės ataskaitos ir metinės konsoliduotosios finansinės ataskaitos turi būti sudarytos vadovaujantis valstybės narės, kurioje įsteigtas emitentas, nacionalinės teisės<text:s/></text:span><text:span text:style-name="T1209">aktų reikalavimais. Ne valstybėse narėse įsteigtų emitentų metinės finansinės ataskaitos ir metinės konsoliduotosios finansinės ataskaitos turi būti sudarytos vadovaujantis tarptautiniais apskaitos standartais arba bendrai priimtais apskaitos principais.</text:span></text:p>
      <text:p text:style-name="P1210"><text:span text:style-name="T1211">6</text:span><text:span text:style-name="T1212">. Priežiūros institucija turi teisę detalizuoti šiame įstatyme ir kituose teisės aktuose nustatytus reikalavimus, taikomus emitentų metiniam ir konsoliduotajam metiniam pranešimui, nustatyti kitus reikalavimus, tikslinti šiame straipsnyje nurodytos inf</text:span><text:span text:style-name="T1213">ormacijos viešo paskelbimo ir pateikimo priežiūros institucijai tvarką.</text:span></text:p>
      <text:p text:style-name="Normal"/>
      <text:p text:style-name="P1214"><text:span text:style-name="T1215">22</text:span><text:span text:style-name="T1216"><text:s/>straipsnis.<text:s/></text:span><text:span text:style-name="T1217">Tarpinė informacija</text:span></text:p>
      <text:p text:style-name="P1218"><text:span text:style-name="T1219">1</text:span><text:span text:style-name="T1220">. Tarpinę informaciją sudaro 3, 6, 9 ir 12 mėnesių tarpinių finansinių ataskaitų rinkinys (toliau – tarpinės finansinės ataskaitos) ir at</text:span><text:span text:style-name="T1221">sakingų asmenų patvirtinimas, kad, jų žiniomis, tarpinės finansinės ataskaitos, sudarytos pagal taikomus apskaitos standartus, atitinka tikrovę ir teisingai parodo emitento turtą, įsipareigojimus, finansinę būklę, pelną arba nuostolius ir pinigų srautus. R</text:span><text:span text:style-name="T1222">engiant 6 mėnesių tarpinę informaciją, papildomai turi būti parengtas 6 mėnesių tarpinis pranešimas ir atsakingų asmenų patvirtinimas, kad, jų žiniomis, tarpiniame pranešime yra teisingai nurodyta verslo plėtros ir veiklos apžvalga.</text:span></text:p>
      <text:p text:style-name="P1223"><text:span text:style-name="T1224">2</text:span><text:span text:style-name="T1225">. Jeigu emitentas<text:s/></text:span><text:span text:style-name="T1226">privalo sudaryti tarpinių konsoliduotųjų finansinių ataskaitų rinkinį (toliau – tarpinės konsoliduotosios finansinės ataskaitos), tarpinę informaciją sudaro 3, 6, 9 ir 12 mėnesių tarpinės konsoliduotosios finansinės ataskaitos ir atsakingų asmenų patvirtin</text:span><text:span text:style-name="T1227">imas, kad, jų žiniomis, tarpinės konsoliduotosios finansinės ataskaitos, sudarytos pagal taikomus apskaitos standartus, atitinka tikrovę ir teisingai parodo įmonių grupės turtą, įsipareigojimus, finansinę būklę, pelną arba nuostolius ir pinigų srautus. Ren</text:span><text:span text:style-name="T1228">giant 6 mėnesių tarpinę informaciją, papildomai turi būti parengtas 6 mėnesių konsoliduotasis tarpinis pranešimas ir atsakingų asmenų patvirtinimas, kad, jų žiniomis, konsoliduotajame tarpiniame pranešime yra teisingai nurodyta verslo plėtros ir veiklos ap</text:span><text:span text:style-name="T1229">žvalga.</text:span></text:p>
      <text:p text:style-name="P1230"><text:span text:style-name="T1231">3</text:span><text:span text:style-name="T1232">. Tarpinė informacija turi būti paskelbta viešai ir pateikta priežiūros institucijai pasibaigus atitinkamam ataskaitiniam laikotarpiui, ne vėliau kaip per 2 mėnesius nuo to laikotarpio pabaigos. Jeigu buvo atliekamas tarpinių finansinių ataska</text:span><text:span text:style-name="T1233">itų ir (arba) tarpinių konsoliduotųjų finansinių ataskaitų auditas, tarpinė informacija turi būti paskelbta viešai ir pateikta priežiūros institucijai kartu su auditoriaus išvada.</text:span></text:p>
      <text:p text:style-name="P1234"><text:span text:style-name="T1235">4</text:span><text:span text:style-name="T1236">. Lietuvos Respublikoje įsteigtų emitentų, kurių vertybiniai popieriai<text:s/></text:span><text:span text:style-name="T1237">įtraukti į prekybą reguliuojamoje rinkoje vienoje ar keliose valstybėse narėse, apskaita turi būti tvarkoma vadovaujantis tarptautiniais apskaitos standartais, tarpinės finansinės ataskaitos ir tarpinės konsoliduotosios finansinės ataskaitos turi būti suda</text:span><text:span text:style-name="T1238">rytos vadovaujantis tarptautiniais apskaitos standartais, taikomais tarpinėms finansinėms ataskaitoms ir tarpinėms konsoliduotosioms finansinėms ataskaitoms, ir kitais teisės aktais. Lietuvos Respublikoje įsteigtų emitentų, kurių vertybiniai popieriai nėra</text:span><text:span text:style-name="T1239"><text:s/>įtraukti į prekybą reguliuojamoje rinkoje vienoje ar keliose valstybėse narėse, apskaita turi būti tvarkoma ir tarpinės finansinės ataskaitos bei tarpinės konsoliduotosios finansinės ataskaitos turi būti sudarytos vadovaujantis Lietuvos Respublikos teisės</text:span><text:span text:style-name="T1240"><text:s/>aktuose nustatytais buhalterinės apskaitos ir finansinių ataskaitų sudarymo reikalavimais. Valstybėse narėse įsteigtų emitentų tarpinės finansinės ataskaitos ir tarpinės konsoliduotosios finansinės ataskaitos turi būti sudarytos vadovaujantis valstybės na</text:span><text:span text:style-name="T1241">rės, kurioje įsteigtas emitentas, nacionalinės teisės aktų reikalavimais. Ne valstybėse narėse įsteigtų emitentų tarpinės finansinės ataskaitos ir tarpinės konsoliduotosios finansinės ataskaitos turi būti sudarytos vadovaujantis tarptautiniais apskaitos st</text:span><text:span text:style-name="T1242">andartais arba bendrai priimtais apskaitos principais. Tuo atveju, kai tarpinės finansinės ataskaitos ir tarpinės konsoliduotosios finansinės ataskaitos sudarytos vadovaujantis ne tarptautiniais apskaitos standartais, tarpines finansines ataskaitas ir tarp</text:span><text:span text:style-name="T1243">ines konsoliduotąsias finansines ataskaitas turi sudaryti bent jau sutrumpintas balansas, sutrumpinta pelno (nuostolių) ataskaita ir aiškinamasis raštas.</text:span></text:p>
      <text:p text:style-name="P1244"><text:span text:style-name="T1245">5</text:span><text:span text:style-name="T1246">. Priežiūros institucija turi teisę detalizuoti šiame įstatyme ir kituose teisės aktuose nustatyt</text:span><text:span text:style-name="T1247">us reikalavimus, taikomus emitentų tarpiniam ir konsoliduotajam tarpiniam pranešimui, nustatyti minimalų tarpinių finansinių ataskaitų ir tarpinių konsoliduotųjų finansinių ataskaitų, rengiamų vadovaujantis ne tarptautiniais apskaitos standartais, turinį,<text:s/></text:span><text:span text:style-name="T1248">kitus reikalavimus, tikslinti šiame straipsnyje nurodytos informacijos viešo paskelbimo ir pateikimo priežiūros institucijai tvarką.</text:span></text:p>
      <text:p text:style-name="Normal"/>
      <text:p text:style-name="P1249"><text:span text:style-name="T1250">23</text:span><text:span text:style-name="T1251"><text:s/>straipsnis.<text:s/></text:span><text:span text:style-name="T1252">Pareiga pranešti apie akcijų paketo įsigijimą ar jo netekimą</text:span></text:p>
      <text:p text:style-name="P1253"><text:span text:style-name="T1254">1</text:span><text:span text:style-name="T1255">. Asmuo, įgijęs 5, 10, 15, 20, 25,<text:s/></text:span><text:span text:style-name="T1256">30, 50, 75 ir 95 procentus balsų emitento visuotiniame akcininkų susirinkime, privalo nedelsdamas, ne vėliau kaip per 4 prekybos dienas, pranešti priežiūros institucijai ir emitentui turimų balsų kiekį. Šią pareigą asmuo turi ir tuo atveju, kai nurodytos r</text:span><text:span text:style-name="T1257">ibos peržengiamos didėjimo ar mažėjimo tvarka.</text:span></text:p>
      <text:p text:style-name="P1258"><text:span text:style-name="T1259">2</text:span><text:span text:style-name="T1260">. Šio straipsnio 1 dalyje nustatyta pareiga atsiranda tą dieną, kai asmuo sužino apie nustatyto kiekio balsų įgijimą ar praradimą arba pagal aplinkybes turi apie tai sužinoti.</text:span></text:p>
      <text:p text:style-name="P1261"><text:span text:style-name="T1262">3</text:span><text:span text:style-name="T1263">. Šio straipsnio 1 daly</text:span><text:span text:style-name="T1264">je nustatytą pareigą turi asmuo, tiesiogiai ar netiesiogiai turintis vertybinius popierius, kurie pagal formalų susitarimą jų savininkui pareiškus iniciatyvą suteikia ateityje teisę įgyti jau išleistų emitento akcijų.</text:span></text:p>
      <text:p text:style-name="P1265"><text:span text:style-name="T1266">4</text:span><text:span text:style-name="T1267">. Šio straipsnio 1 dalyje nustaty</text:span><text:span text:style-name="T1268">tos pareigos neturi įmonė, kuri priklauso įmonių grupei, privalančiai sudaryti metines konsoliduotąsias finansines ataskaitas, jeigu apie tai praneša įmonę patronuojanti įmonė ar pastarąją patronuojanti įmonė.</text:span></text:p>
      <text:p text:style-name="P1269"><text:span text:style-name="T1270">5</text:span><text:span text:style-name="T1271">. Šio straipsnio 1 dalyje nustatytos pare</text:span><text:span text:style-name="T1272">igos neturi asmuo, įsigijęs emitento akcijų tik tarpuskaitos ir atsiskaitymo per įprastinį trumpą atsiskaitymų ciklą tikslais. Ilgiausia galima trumpo atsiskaitymo ciklo trukmė yra 3 prekybos dienos nuo sandorio sudarymo.</text:span></text:p>
      <text:p text:style-name="P1273"><text:span text:style-name="T1274">6</text:span><text:span text:style-name="T1275">. Šio straipsnio 1 dalyje nus</text:span><text:span text:style-name="T1276">tatytos pareigos neturi</text:span><text:span text:style-name="T1277"><text:s/></text:span><text:span text:style-name="T1278">valstybėse narėse ir užsienio valstybėse registruoti sąskaitų tvarkytojai, kurie, veikdami kaip sąskaitų tvarkytojai, akcininkų susirinkimuose turi teisę balsuoti akcijų suteikiamais balsais tik pagal klientų instrukcijas, pateiktas</text:span><text:span text:style-name="T1279"><text:s/>raštu ar elektroninėmis priemonėmis.</text:span></text:p>
      <text:p text:style-name="P1280"><text:span text:style-name="T1281">7</text:span><text:span text:style-name="T1282">. Šio straipsnio 1 dalyje nustatytos pareigos neturi</text:span><text:span text:style-name="T1283"><text:s/></text:span><text:span text:style-name="T1284">rinkos formuotojas, jeigu jis, vykdydamas rinkos formuotojo veiklą, nedalyvauja valdant emitentą, kurio visuotiniame akcininkų susirinkime įgijo ar perleido 5 p</text:span><text:span text:style-name="T1285">rocentus ar šią ribą viršijančius balsus, ir jeigu dėl tokio akcijų įgijimo ar kainos palaikymo jis nedaro įtakos emitentui. Apie naudojimąsi šia išimtimi rinkos formuotojas per 4 prekybos dienas privalo pranešti kompetentingai institucijai.</text:span></text:p>
      <text:p text:style-name="P1286"><text:span text:style-name="T1287">8</text:span><text:span text:style-name="T1288">.<text:s/></text:span><text:span text:style-name="T1289">Emitentas per 3 prekybos dienas nuo šio straipsnio 1 dalyje nurodyto pranešimo gavimo šio įstatymo 28 straipsnio nustatyta tvarka viešai paskelbia pranešime pateiktą informaciją ir įdeda ją į Centrinę reglamentuojamos informacijos bazę.</text:span></text:p>
      <text:p text:style-name="P1290"><text:span text:style-name="T1291">9</text:span><text:span text:style-name="T1292">. Asmuo, per n</text:span><text:span text:style-name="T1293">ustatytą terminą neįvykdęs šio straipsnio 1 dalyje nustatytos pareigos, iki tinkamo šių duomenų atskleidimo teisės aktų nustatyta tvarka momento neturi teisės turėti to emitento visuotiniame akcininkų susirinkime daugiau balsų negu paskutinė riba, apie kur</text:span><text:span text:style-name="T1294">ią jis tinkamai informavo. Be to, teismo tvarka gali būti panaikinti visi sprendimai, priimti nuo akcijų paketo įsigijimo iki teisingos informacijos pateikimo, jeigu šiais sprendimais buvo pakeisti emitento vadovai, pažeistos akcininkų turtinės ar neturtin</text:span><text:span text:style-name="T1295">ės teisės.</text:span></text:p>
      <text:p text:style-name="P1296"><text:span text:style-name="T1297">10</text:span><text:span text:style-name="T1298">. Priežiūros institucija turi teisę priimti teisės aktus, detalizuojančius šiame straipsnyje nustatytas emitento ir kitų asmenų pareigas ir šio straipsnio 1 dalyje nurodyto pranešimo turinį ir pranešimo tvarką.</text:span></text:p>
      <text:p text:style-name="Normal"/>
      <text:p text:style-name="P1299"><text:span text:style-name="T1300">24</text:span><text:span text:style-name="T1301"><text:s/>straipsnis.<text:s/></text:span><text:span text:style-name="T1302">Asmens</text:span><text:span text:style-name="T1303"><text:s/>turimų balsų skaičiavimo tvarka</text:span></text:p>
      <text:p text:style-name="P1304"><text:span text:style-name="T1305">1</text:span><text:span text:style-name="T1306">. Asmens turimais balsais šiame įstatyme yra laikoma teisė balsuoti, kurią:</text:span></text:p>
      <text:p text:style-name="P1307"><text:span text:style-name="T1308">1</text:span><text:span text:style-name="T1309">) suteikia asmeniui nuosavybės teise priklausančios akcijos (išskyrus atvejį, kai akcijos įkeistos ir įkeitimo sutartyje numatytas balsavim</text:span><text:span text:style-name="T1310">o teisės perdavimas įkaito turėtojui);</text:span></text:p>
      <text:p text:style-name="P1311"><text:span text:style-name="T1312">2</text:span><text:span text:style-name="T1313">) turi kitas asmuo, su kuriuo jis sudarė balsavimo sutartį dėl ilgalaikės bendrovės valdymo politikos įgyvendinimo;</text:span></text:p>
      <text:p text:style-name="P1314"><text:span text:style-name="T1315">3</text:span><text:span text:style-name="T1316">) turi kitas asmuo, su kuriuo jis sudarė laikiną balsavimo teisių perleidimo sutartį;</text:span></text:p>
      <text:p text:style-name="P1317"><text:span text:style-name="T1318">4</text:span><text:span text:style-name="T1319">) suteikia jam įkeistos arba kaip finansinis užstatas perduotos akcijos, jeigu įkaito turėtojas gali naudotis akcijoms suteiktomis balsavimo teisėmis;</text:span></text:p>
      <text:p text:style-name="P1320"><text:span text:style-name="T1321">5</text:span><text:span text:style-name="T1322">) suteikia akcijos, kuriomis jis, kaip uzufruktorius, turi teisę naudotis visą savo gyvenimą ar apib</text:span><text:span text:style-name="T1323">rėžtą laiką, kuris negali būti ilgesnis už asmens gyvenimo trukmę;</text:span></text:p>
      <text:p text:style-name="P1324"><text:span text:style-name="T1325">6</text:span><text:span text:style-name="T1326">) pagal šios dalies 1–5 punktus turi asmens kontroliuojama įmonė;</text:span></text:p>
      <text:p text:style-name="P1327"><text:span text:style-name="T1328">7</text:span><text:span text:style-name="T1329">) suteikia jam patikėjimo teise perduotos arba kitaip deponuotos akcijos, jeigu jis, kai nėra kitokių nurodymų, g</text:span><text:span text:style-name="T1330">ali naudotis balsavimo teisėmis savo nuožiūra;</text:span></text:p>
      <text:p text:style-name="P1331"><text:span text:style-name="T1332">8</text:span><text:span text:style-name="T1333">) suteikia akcijos, kurios yra įgytos jo naudai, tačiau kito asmens vardu;</text:span></text:p>
      <text:p text:style-name="P1334"><text:span text:style-name="T1335">9</text:span><text:span text:style-name="T1336">) asmuo gali naudoti savo nuožiūra pagal įgaliojimą arba kitais atstovavimo pagrindais;</text:span></text:p>
      <text:p text:style-name="P1337"><text:span text:style-name="T1338">10</text:span><text:span text:style-name="T1339">) suteikia asmens sutuoktinio<text:s/></text:span><text:span text:style-name="T1340">turimos akcijos, išskyrus atvejį, kai pagal vedybų sutartį vertybiniai popieriai laikomi kiekvieno sutuoktinio asmenine nuosavybe.</text:span></text:p>
      <text:p text:style-name="P1341"><text:span text:style-name="T1342">2</text:span><text:span text:style-name="T1343">. Laikoma, kad emitento vadovas turi ir kitų emitento vadovų balsus, jeigu priežiūros institucija, įvertinusi vadovo p</text:span><text:span text:style-name="T1344">ateiktus jo nepriklausomo veikimo įrodymus, nenusprendė kitaip.</text:span></text:p>
      <text:p text:style-name="P1345"><text:span text:style-name="T1346">3</text:span><text:span text:style-name="T1347">. Balsavimo teisės apskaičiuojamos atsižvelgiant į visas tos pačios klasės akcijas, kurioms suteikta balsavimo teisė, net jeigu naudojimasis šiomis teisėmis yra sustabdytas.</text:span></text:p>
      <text:p text:style-name="P1348"><text:span text:style-name="T1349">4</text:span><text:span text:style-name="T1350">. Šio<text:s/></text:span><text:span text:style-name="T1351">straipsnio 1 dalies 4 punktas ir šio įstatymo 23 straipsnis netaikomi Europos centrinio banko sistemos nariams, atliekantiems monetarines funkcijas, taip pat vykdantiems įkeitimo, atpirkimo arba kitus tolygius likvidumo sandorius mokėjimų sistemoje arba pi</text:span><text:span text:style-name="T1352">nigų politikos tikslais. Ši išimtis taikoma trumpalaikiams sandoriams, jeigu akcijoms suteiktomis balsavimo teisėmis nebus naudojamasi.</text:span></text:p>
      <text:p text:style-name="P1353"><text:span text:style-name="T1354">5</text:span><text:span text:style-name="T1355">. Nereikalaujama, kad valdymo įmonę patronuojančios įmonės balsavimo teisės, turimos pagal šį ir šio įstatymo 23 st</text:span><text:span text:style-name="T1356">raipsnius, būtų skaičiuojamos kartu su valdymo įmonės turimomis balsavimo teisėmis, kurios suteiktos valdymo įmonės Kolektyvinio investavimo subjektų įstatyme nustatytomis sąlygomis valdomoms akcijoms, jeigu tokia valdymo įmonė naudojasi balsavimo teisėmis</text:span><text:span text:style-name="T1357"><text:s/>nepriklausomai nuo patronuojančios įmonės. Ši išimtis netaikoma, kai patronuojanti įmonė arba kita patronuojančios įmonės kontroliuojama įmonė investavo į valdymo įmonės valdomas akcijas ir valdymo įmonė neturi teisės savo nuožiūra naudotis tokioms akcijo</text:span><text:span text:style-name="T1358">ms suteikiamomis balsavimo teisėmis, o gali naudotis jomis tik pagal tiesiogines ir netiesiogines patronuojančios arba kitos patronuojančios įmonės kontroliuojamos įmonės instrukcijas.</text:span></text:p>
      <text:p text:style-name="P1359"><text:span text:style-name="T1360">6</text:span><text:span text:style-name="T1361">. Nereikalaujama, kad finansų maklerio įmonę patronuojančios įmonė</text:span><text:span text:style-name="T1362">s balsavimo teisės, turimos pagal šio įstatymo 23 ir šį straipsnius, būtų skaičiuojamos kartu su finansų maklerio įmonės turimomis balsavimo teisėmis, kurios suteiktos klientų atžvilgiu pagal Finansinių priemonių rinkų įstatymą valdomoms akcijoms, jeigu:</text:span></text:p>
      <text:p text:style-name="P1363"><text:span text:style-name="T1364">1</text:span><text:span text:style-name="T1365">) finansų maklerio įmonė turi teisę teikti Finansinių priemonių rinkų įstatymo 3 straipsnio 13 dalies 4 punkte nustatytą finansinių priemonių portfelio valdymo paslaugą ir</text:span></text:p>
      <text:p text:style-name="P1366"><text:span text:style-name="T1367">2</text:span><text:span text:style-name="T1368">) finansų maklerio įmonė gali naudotis šioms akcijoms suteiktomis balsavimo t</text:span><text:span text:style-name="T1369">eisėmis pagal rašytines arba elektroninėmis priemonėmis pateiktas klientų instrukcijas, ir</text:span></text:p>
      <text:p text:style-name="P1370"><text:span text:style-name="T1371">3</text:span><text:span text:style-name="T1372">) finansų maklerio įmonė naudojasi turimomis balsavimo teisėmis nepriklausomai nuo patronuojančios įmonės.</text:span></text:p>
      <text:p text:style-name="P1373"><text:span text:style-name="T1374">7</text:span><text:span text:style-name="T1375">. Šio straipsnio 6 dalyje nurodyta išimtis net</text:span><text:span text:style-name="T1376">aikoma, kai patronuojanti įmonė arba kita patronuojančios įmonės kontroliuojama įmonė investavo į finansų maklerio įmonės valdomas akcijas ir finansų maklerio įmonė neturi teisės savo nuožiūra naudotis tokioms akcijoms suteiktomis balsavimo teisėmis, o gal</text:span><text:span text:style-name="T1377">i naudotis jomis tik pagal tiesiogines ir netiesiogines patronuojančios arba kitos patronuojančios įmonės kontroliuojamos įmonės instrukcijas.</text:span></text:p>
      <text:p text:style-name="Normal"/>
      <text:p text:style-name="P1378"><text:span text:style-name="T1379">25</text:span><text:span text:style-name="T1380"><text:s/>straipsnis.<text:s/></text:span><text:span text:style-name="T1381">Emitento</text:span><text:span text:style-name="T1382"><text:s/>pareiga pranešti apie savo akcijų įsigijimą ar jų netekimą ir skelbti papildomą in</text:span><text:span text:style-name="T1383">formaciją</text:span></text:p>
      <text:p text:style-name="P1384"><text:span text:style-name="T1385">1</text:span><text:span text:style-name="T1386">. Emitentas, pats arba per kitą asmenį, veikiantį savo vardu, bet emitento naudai, įsigijęs arba perleidęs 5 arba 10 procentų savo akcijų, ne vėliau kaip per 4 prekybos dienas privalo šio įstatymo 28 straipsnio nustatyta tvarka viešai<text:s/></text:span><text:span text:style-name="T1387">paskelbti, įdėti į Centrinę reglamentuojamos informacijos bazę ir pranešti priežiūros institucijai</text:span><text:span text:style-name="T1388"><text:s/></text:span><text:span text:style-name="T1389">turimų akcijų santykinį kiekį. Ši pareiga yra ir tuo atveju, kai nurodytos ribos peržengiamos didėjimo arba mažėjimo tvarka. Santykinis akcijų kiekis apskaič</text:span><text:span text:style-name="T1390">iuojamas atsižvelgiant į bendrą akcijų, kurioms suteiktos balsavimo teisės, kiekį.</text:span></text:p>
      <text:p text:style-name="P1391"><text:span text:style-name="T1392">2</text:span><text:span text:style-name="T1393">. Kad būtų galima apskaičiuoti šio įstatymo 23 straipsnio 1 dalyje nustatytas ribas, emitentas privalo šio įstatymo 28 straipsnyje nustatyta tvarka viešai paskelbti ir<text:s/></text:span><text:span text:style-name="T1394">įdėti į Centrinę reglamentuojamos informacijos bazę, pranešti priežiūros institucijai ir pateikti savo interneto svetainėje informaciją apie bendrą jo išleistų akcijų suteikiamų balsavimo teisių kiekį ir įstatinio kapitalo dydį, akcijų kiekį ir jų nominali</text:span><text:span text:style-name="T1395">ąją vertę. Ši informacija turi būti skelbiama kiekvieno kalendorinio mėnesio, per kurį nurodyti duomenys pasikeitė, pabaigoje.</text:span></text:p>
      <text:p text:style-name="P1396"><text:span text:style-name="T1397">3</text:span><text:span text:style-name="T1398">. Nuosavybės vertybinių popierių emitentas turi nedelsdamas šio įstatymo 28 straipsnyje nustatyta tvarka viešai paskelbti ir</text:span><text:span text:style-name="T1399"><text:s/>įdėti į Centrinę reglamentuojamos informacijos bazę, pranešti priežiūros institucijai</text:span><text:span text:style-name="T1400"><text:s/></text:span><text:span text:style-name="T1401">informaciją apie visus įvairių klasių akcijų ir emitento išleistų išvestinių vertybinių popierių suteikiamų teisių pasikeitimus.</text:span></text:p>
      <text:p text:style-name="P1402"><text:span text:style-name="T1403">4</text:span><text:span text:style-name="T1404">. Ne nuosavybės vertybinių popierių</text:span><text:span text:style-name="T1405"><text:s/>emitentas turi nedelsdamas šio įstatymo 28 straipsnyje nustatyta tvarka viešai paskelbti ir įdėti į Centrinę reglamentuojamos informacijos bazę, pranešti priežiūros institucijai informaciją apie visus jo išleistų vertybinių popierių suteikiamų teisių pasi</text:span><text:span text:style-name="T1406">keitimus, atsiradusius dėl skolos vertybinių popierių emisijos sąlygų ar palūkanų normos pasikeitimo.</text:span></text:p>
      <text:p text:style-name="P1407"><text:span text:style-name="T1408">5</text:span><text:span text:style-name="T1409">. Ne nuosavybės vertybinių popierių emitentas privalo nedelsdamas šio įstatymo 28 straipsnyje nustatyta tvarka viešai paskelbti ir įdėti į Centrinę r</text:span><text:span text:style-name="T1410">eglamentuojamos informacijos bazę, pranešti priežiūros institucijai informaciją apie kiekvieną naują skolos vertybinių popierių emisiją, pirmiausia apie jų garantijas ir užtikrinimą. Šios pareigos neturi viešosios tarptautinės organizacijos, kurių narė yra</text:span><text:span text:style-name="T1411"><text:s/>bent viena valstybė narė.</text:span></text:p>
      <text:p text:style-name="P1412"><text:span text:style-name="T1413">6</text:span><text:span text:style-name="T1414">. Emitentas privalo raštu pateikti priežiūros institucijai emitento steigimo dokumentų ar įstatų pakeitimų projektą ne vėliau kaip tą dieną, kai emitento akcininkams sudaroma galimybė susipažinti su šiuo projektu. Įstatymų n</text:span><text:span text:style-name="T1415">ustatyta tvarka įregistravus emitento steigimo dokumentų ar įstatų pakeitimus, šie pakeitimai turi būti nedelsiant raštu pateikti priežiūros institucijai.</text:span></text:p>
      <text:p text:style-name="P1416"><text:span text:style-name="T1417">7</text:span><text:span text:style-name="T1418">. Priežiūros institucija turi teisę priimti teisės aktus, kuriuose detalizuojamos šiame<text:s/></text:span><text:span text:style-name="T1419">straipsnyje nustatytos emitento pareigos ir šiame straipsnyje nurodytos informacijos pateikimo priežiūros institucijai tvarka.</text:span></text:p>
      <text:p text:style-name="Normal"/>
      <text:p text:style-name="P1420"><text:span text:style-name="T1421">26</text:span><text:span text:style-name="T1422"><text:s/>straipsnis.<text:s/></text:span><text:span text:style-name="T1423">Informacijos pateikimas emitento išleistų vertybinių popierių savininkams</text:span></text:p>
      <text:p text:style-name="P1424"><text:span text:style-name="T1425">1</text:span><text:span text:style-name="T1426">. Emitentas privalo užtikrin</text:span><text:span text:style-name="T1427">ti, kad visi jo išleistų lygiaverčių vertybinių popierių savininkai būtų vienodai traktuojami atsižvelgiant į visas teises, kurias suteikia šie vertybiniai popieriai.</text:span></text:p>
      <text:p text:style-name="P1428"><text:span text:style-name="T1429">2</text:span><text:span text:style-name="T1430">. Emitentas privalo užtikrinti, kad jo išleistų vertybinių popierių savininkams būtų</text:span><text:span text:style-name="T1431"><text:s/>prieinamos visos reikalingos priemonės ir informacija, suteikianti jiems galimybę naudotis savo teisėmis. Vertybinių popierių savininkams neturi būti draudžiama naudotis savo teisėmis per kitus asmenis, įgaliotus pagal emitento buveinės valstybės narės te</text:span><text:span text:style-name="T1432">isės aktus.</text:span></text:p>
      <text:p text:style-name="P1433"><text:span text:style-name="T1434">3</text:span><text:span text:style-name="T1435">. Emitentas privalo:</text:span></text:p>
      <text:p text:style-name="P1436"><text:span text:style-name="T1437">1</text:span><text:span text:style-name="T1438">) pateikti informaciją apie vertybinių popierių savininkų susirinkimų vietą, laiką, darbotvarkę, bendrą vertybinių popierių kiekį, jiems suteiktas balsavimo teises ir vertybinių popierių savininkų teisę dalyvauti su</text:span><text:span text:style-name="T1439">sirinkimuose, taip pat kitą teisės aktuose nustatytą informaciją;</text:span></text:p>
      <text:p text:style-name="P1440"><text:span text:style-name="T1441">2</text:span><text:span text:style-name="T1442">) kiekvienam asmeniui, turinčiam teisę balsuoti emitento išleistų vertybinių popierių savininkų susirinkime, kartu su pranešimu apie susirinkimą arba jo prašymu po susirinkimo paskelbim</text:span><text:span text:style-name="T1443">o sudaryti sąlygas gauti išspausdintą popieriuje arba elektroninėmis priemonėmis perduodamą įgaliojimo atstovauti akcininkui formą;</text:span></text:p>
      <text:p text:style-name="P1444"><text:span text:style-name="T1445">3</text:span><text:span text:style-name="T1446">) paskirti savo atstovu finansų įstaigą, per kurią emitento išleistų vertybinių popierių savininkai galėtų naudotis sav</text:span><text:span text:style-name="T1447">o finansinėmis teisėmis;</text:span></text:p>
      <text:p text:style-name="P1448"><text:span text:style-name="T1449">4</text:span><text:span text:style-name="T1450">) skelbti pranešimus arba platinti aplinkraščius dėl dividendų paskirstymo ir mokėjimo, palūkanų mokėjimo, skolos grąžinimo, naujų vertybinių popierių emisijos, vertybinių popierių konvertavimo, keitimo, pasirašymo arba panaik</text:span><text:span text:style-name="T1451">inimo.</text:span></text:p>
      <text:p text:style-name="P1452"><text:span text:style-name="T1453">4</text:span><text:span text:style-name="T1454">. Jeigu į susirinkimą kviečiami tik skolos vertybinių popierių, kurių vieno vieneto nominalioji vertė yra ne mažesnė kaip 50 tūkstančių eurų, savininkai, emitentas gali susirinkimo vieta pasirinkti bet kurią valstybę narę, jeigu joje prieinam</text:span><text:span text:style-name="T1455">os visos reikalingos priemonės ir informacija, suteikianti galimybę skolos vertybinių popierių savininkams naudotis savo teisėmis.</text:span></text:p>
      <text:p text:style-name="P1456"><text:span text:style-name="T1457">5</text:span><text:span text:style-name="T1458">. Šiame straipsnyje nustatyta informacija vertybinių popierių savininkams gali būti perduota elektroninėmis priemonėmis,</text:span><text:span text:style-name="T1459"><text:s/>kai:</text:span></text:p>
      <text:p text:style-name="P1460"><text:span text:style-name="T1461">1</text:span><text:span text:style-name="T1462">) sprendimas dėl galimybės perduoti informaciją elektroninėmis priemonėmis priimamas vertybinių popierių savininkų susirinkime;</text:span></text:p>
      <text:p text:style-name="P1463"><text:span text:style-name="T1464">2</text:span><text:span text:style-name="T1465">) naudojimasis elektroninėmis priemonėmis nepriklauso nuo vertybinių popierių savininko, jo atstovo arba šio įstat</text:span><text:span text:style-name="T1466">ymo 24 straipsnio 1 dalies 2–10 punktuose nurodytų fizinių ar juridinių asmenų buveinės arba rezidencijos vietos;</text:span></text:p>
      <text:p text:style-name="P1467"><text:span text:style-name="T1468">3</text:span><text:span text:style-name="T1469">) yra parengtos identifikavimo priemonės, kad vertybinių popierių savininkai, jų atstovai arba fiziniai ir juridiniai asmenys, kuriems su</text:span><text:span text:style-name="T1470">teikta teisė naudotis arba vadovauti naudojantis balsavimo teisėmis, būtų tinkamai informuojami;</text:span></text:p>
      <text:p text:style-name="P1471"><text:span text:style-name="T1472">4</text:span><text:span text:style-name="T1473">) vertybinių popierių savininkai arba šio įstatymo 24 straipsnio 1 dalies 2–6 punktuose nurodyti fiziniai ar juridiniai asmenys, turintys teisę įsigyti, p</text:span><text:span text:style-name="T1474">erleisti balsavimo teises arba naudotis jomis, yra raštu patvirtinę apie sutikimą gauti informaciją elektroninėmis priemonėmis. Šie asmenys turi teisę bet kuriuo metu prašyti, kad informacija būtų pateikiama raštu;</text:span></text:p>
      <text:p text:style-name="P1475"><text:span text:style-name="T1476">5</text:span><text:span text:style-name="T1477">) bet kokį sąnaudų, susijusių su inf</text:span><text:span text:style-name="T1478">ormacijos perdavimu elektroniniu būdu, paskirstymą emitentas nustatė laikydamasis šio straipsnio 1 dalyje nustatyto lygių galimybių principo.</text:span></text:p>
      <text:p text:style-name="Normal"/>
      <text:p text:style-name="P1479"><text:span text:style-name="T1480">27</text:span><text:span text:style-name="T1481"><text:s/>straipsnis.<text:s/></text:span><text:span text:style-name="T1482">Reglamentuojamos informacijos kalba</text:span></text:p>
      <text:p text:style-name="P1483"><text:span text:style-name="T1484">1</text:span><text:span text:style-name="T1485">. Jeigu vertybiniais popieriais leidžiama<text:s/></text:span><text:span text:style-name="T1486">prekiauti reguliuojamoje rinkoje tik Lietuvos Respublikoje, kuri yra emitento buveinės valstybė narė, reglamentuojama informacija turi būti viešai paskelbta lietuvių ir anglų kalbomis. Jeigu emitento, kurio vertybiniais popieriais leidžiama prekiauti regul</text:span><text:span text:style-name="T1487">iuojamoje rinkoje tik Lietuvos Respublikoje, buveinės valstybė narė yra ne Lietuvos Respublika, reglamentuojama informacija emitento pasirinkimu turi būti viešai paskelbta lietuvių ir anglų kalbomis arba anglų kalba. Jeigu vertybiniai popieriai viešai siūl</text:span><text:span text:style-name="T1488">omi tik Lietuvos Respublikoje, reglamentuojama informacija turi būti viešai paskelbta lietuvių kalba.</text:span></text:p>
      <text:p text:style-name="P1489"><text:span text:style-name="T1490">2</text:span><text:span text:style-name="T1491">. Jeigu vertybiniai popieriai viešai siūlomi arba jais leidžiama prekiauti reguliuojamoje rinkoje Lietuvos Respublikoje, kuri yra emitento buveinės<text:s/></text:span><text:span text:style-name="T1492">valstybė narė, ir vienoje ar keliose kitose valstybėse narėse, reglamentuojama informacija turi būti viešai paskelbta lietuvių ir anglų kalbomis ir emitento pasirinkimu priimančiųjų valstybių narių kompetentingoms institucijoms priimtina kalba arba anglų k</text:span><text:span text:style-name="T1493">alba. Jeigu vertybiniai popieriai viešai siūlomi arba jais leidžiama prekiauti reguliuojamoje rinkoje Lietuvos Respublikoje, kuri nėra emitento buveinės valstybė narė, ir vienoje ar keliose kitose valstybėse narėse, reglamentuojama informacija turi būti vi</text:span><text:span text:style-name="T1494">ešai paskelbta lietuvių arba anglų kalba ir emitento pasirinkimu kitų priimančiųjų valstybių narių kompetentingoms institucijoms priimtina kalba arba anglų kalba bei buveinės valstybės narės kompetentingai institucijai priimtina kalba, jeigu vertybiniai po</text:span><text:span text:style-name="T1495">pieriai viešai siūlomi arba jais leidžiama prekiauti reguliuojamoje rinkoje emitento buveinės valstybėje narėje.</text:span></text:p>
      <text:p text:style-name="P1496"><text:span text:style-name="T1497">3</text:span><text:span text:style-name="T1498">. Jeigu vertybiniai popieriai viešai siūlomi arba jais leidžiama prekiauti reguliuojamoje rinkoje vienoje ar keliose valstybėse narėse, iš</text:span><text:span text:style-name="T1499">skyrus Lietuvos Respubliką, kuri yra emitento buveinės valstybė narė, reglamentuojama informacija emitento pasirinkimu turi būti viešai paskelbta priimančiųjų valstybių narių kompetentingoms institucijoms priimtina kalba arba anglų kalba.</text:span></text:p>
      <text:p text:style-name="P1500"><text:span text:style-name="T1501">4</text:span><text:span text:style-name="T1502">. Jeigu vert</text:span><text:span text:style-name="T1503">ybiniais popieriais reguliuojamoje rinkoje leidžiama prekiauti be emitento sutikimo, šio straipsnio 1–3 dalyse nustatytų reikalavimų privalo laikytis asmuo, kuris kreipėsi dėl vertybinių popierių įtraukimo į prekybą reguliuojamoje rinkoje be emitento sutik</text:span><text:span text:style-name="T1504">imo ir tais vertybiniais popieriais buvo leista prekiauti.</text:span></text:p>
      <text:p text:style-name="P1505"><text:span text:style-name="T1506">5</text:span><text:span text:style-name="T1507">. Emitento akcininkai ir šio įstatymo 23 ir 24 straipsniuose nurodyti asmenys reglamentuojamą informaciją turi teisę pateikti tik anglų kalba.</text:span></text:p>
      <text:p text:style-name="P1508"><text:span text:style-name="T1509">6</text:span><text:span text:style-name="T1510">. Jeigu vertybiniais popieriais, kurių vieno</text:span><text:span text:style-name="T1511"><text:s/>vieneto nominalioji vertė yra ne mažesnė kaip 50 tūkstančių eurų, leidžiama prekiauti reguliuojamoje rinkoje vienoje ar keliose valstybėse narėse, reglamentuojama informacija emitento arba asmens, kuris kreipėsi dėl vertybinių popierių įtraukimo į prekybą</text:span><text:span text:style-name="T1512"><text:s/>reguliuojamoje rinkoje be emitento sutikimo, pasirinkimu turi būti pateikta buveinės valstybės narės ir priimančiųjų valstybių narių kompetentingoms institucijoms priimtina kalba arba anglų kalba.</text:span></text:p>
      <text:p text:style-name="Normal"/>
      <text:p text:style-name="P1513"><text:span text:style-name="T1514">28</text:span><text:span text:style-name="T1515"><text:s/>straipsnis.<text:s/></text:span><text:span text:style-name="T1516">Reglamentuojamos informacijos skelbi</text:span><text:span text:style-name="T1517">mas ir saugojimas</text:span></text:p>
      <text:p text:style-name="P1518"><text:span text:style-name="T1519">1</text:span><text:span text:style-name="T1520">. Emitentas arba asmuo, kuris kreipėsi dėl vertybinių popierių įtraukimo į prekybą reguliuojamoje rinkoje be emitento sutikimo, privalo šio įstatymo nustatytais terminais ir priežiūros institucijos nustatyta tvarka viešai paskelbti r</text:span><text:span text:style-name="T1521">eglamentuojamą informaciją.</text:span></text:p>
      <text:p text:style-name="P1522"><text:span text:style-name="T1523">2</text:span><text:span text:style-name="T1524">. Emitentas, kurio vertybiniais popieriais leista prekiauti reguliuojamoje rinkoje vienoje ar keliose valstybėse narėse, arba asmuo, kuris kreipėsi dėl vertybinių popierių įtraukimo į prekybą reguliuojamoje rinkoje be emite</text:span><text:span text:style-name="T1525">nto sutikimo, reglamentuojamą informaciją privalo viešai paskelbti Lietuvos Respublikoje ir visose kitose valstybėse narėse. Kiti emitentai, kurių vertybiniais popieriais nėra leidžiama prekiauti reguliuojamoje rinkoje vienoje ar keliose valstybėse narėse,</text:span><text:span text:style-name="T1526"><text:s/>reglamentuojamą informaciją viešai skelbia tik Lietuvos Respublikoje.</text:span></text:p>
      <text:p text:style-name="P1527"><text:span text:style-name="T1528">3</text:span><text:span text:style-name="T1529">. Laikydamiesi informacijos skelbimo reikalavimų, emitentas arba asmuo, kuris kreipėsi dėl vertybinių popierių įtraukimo į prekybą reguliuojamoje rinkoje be emitento sutikimo, regl</text:span><text:span text:style-name="T1530">amentuojamą informaciją privalo paskelbti patys arba per viešosios informacijos skleidėją ar reguliuojamos rinkos operatorių.</text:span></text:p>
      <text:p text:style-name="P1531"><text:span text:style-name="T1532">4</text:span><text:span text:style-name="T1533">. Priežiūros institucija turi teisę nustatyti ir kitų reglamentuojamos informacijos paskelbimo ir jos pateikimo priežiūros in</text:span><text:span text:style-name="T1534">stitucijai reikalavimų.</text:span></text:p>
      <text:p text:style-name="P1535"><text:span text:style-name="T1536">5</text:span><text:span text:style-name="T1537">. Emitentas arba asmuo, kuris kreipėsi dėl vertybinių popierių įtraukimo į prekybą reguliuojamoje rinkoje be emitento sutikimo, viešai paskelbę reglamentuojamą informaciją, turi ją iš karto įdėti į Centrinę reglamentuojamos inf</text:span><text:span text:style-name="T1538">ormacijos bazę, kurioje ši informacija turi būti saugoma ne trumpiau kaip 2 metus. Šio įstatymo 20 straipsnio 1 dalyje nustatyta reglamentuojama informacija turi būti saugoma Centrinėje reglamentuojamos informacijos bazėje ne trumpiau kaip 5 metus.</text:span></text:p>
      <text:p text:style-name="P1539"><text:span text:style-name="T1540">6</text:span><text:span text:style-name="T1541">.<text:s/></text:span><text:span text:style-name="T1542">Reguliuojamos rinkos operatorius užtikrina, kad Centrinė reglamentuojamos informacijos bazė atitiktų saugos, informacijos šaltinio tikrumo, laiko įrašymo ir galutiniams vartotojams patogios prieigos kokybės standartus, nediskriminacinę, neatlygintiną ir gr</text:span><text:span text:style-name="T1543">eitą prieigą prie saugomos informacijos. Šiuo tikslu reguliuojamos rinkos operatorius nustato ir su priežiūros institucija suderina detalią informacijos teikimo, saugojimo ir naudojimo tvarką ir užtikrina, kad šios tvarkos būtų laikomasi. Informacijos skel</text:span><text:span text:style-name="T1544">bimo ir saugojimo priežiūrą atlieka priežiūros institucija.</text:span></text:p>
      <text:p text:style-name="P1545"/>
      <text:p text:style-name="P1546"><text:span text:style-name="T1547">KETVIRTASIS</text:span><text:span text:style-name="T1548"><text:s/>SKIRSNIS</text:span></text:p>
      <text:p text:style-name="P1549"><text:span text:style-name="T1550">OFICIALUS SIŪLYMAS</text:span></text:p>
      <text:p text:style-name="Normal"/>
      <text:p text:style-name="P1551"><text:span text:style-name="T1552">29</text:span><text:span text:style-name="T1553"><text:s/>straipsnis.<text:s/></text:span><text:span text:style-name="T1554">Oficialaus siūlymo taikymo sritis</text:span></text:p>
      <text:p text:style-name="P1555"><text:span text:style-name="T1556">1</text:span><text:span text:style-name="T1557">. Šiame skirsnyje nustatyti reikalavimai taikomi oficialiems siūlymams dėl Lietuvos<text:s/></text:span><text:span text:style-name="T1558">Respublikoje įsteigto nuosavybės vertybinių popierių emitento išleistų vertybinių popierių. Oficialiems siūlymams dėl vertybinių popierių, kuriuos išleido ne Lietuvos Respublikoje įsteigtas nuosavybės vertybinių popierių emitentas, šio skirsnio reikalavima</text:span><text:span text:style-name="T1559">i, atsižvelgiant į šio įstatymo 40 straipsnio nuostatas, taikomi, jeigu pagal šio įstatymo 39 straipsnį priežiūros funkcijas atlieka priežiūros institucija.</text:span></text:p>
      <text:p text:style-name="P1560"><text:span text:style-name="T1561">2</text:span><text:span text:style-name="T1562">. Šiame skirsnyje nustatyti reikalavimai netaikomi oficialiems siūlymams dėl šių vertybinių po</text:span><text:span text:style-name="T1563">pierių:</text:span></text:p>
      <text:p text:style-name="P1564"><text:span text:style-name="T1565">1</text:span><text:span text:style-name="T1566">) kolektyvinio investavimo subjektų išleistų vertybinių popierių;</text:span></text:p>
      <text:p text:style-name="P1567"><text:span text:style-name="T1568">2</text:span><text:span text:style-name="T1569">) valstybių narių centrinių bankų vertybinių popierių.</text:span></text:p>
      <text:p text:style-name="P1570"><text:span text:style-name="T1571">3</text:span><text:span text:style-name="T1572">. Kai šio skirsnio nuostatos taikomos ir savanoriškam, ir privalomam oficialiam siūlymui, vartojamas terminas „o</text:span><text:span text:style-name="T1573">ficialus siūlymas“.</text:span></text:p>
      <text:p text:style-name="Normal"/>
      <text:p text:style-name="P1574"><text:span text:style-name="T1575">30</text:span><text:span text:style-name="T1576"><text:s/>straipsnis.<text:s/></text:span><text:span text:style-name="T1577">Bendrieji oficialaus siūlymo principai</text:span></text:p>
      <text:p text:style-name="P1578"><text:span text:style-name="T1579">Taikant šio skirsnio reikalavimus, turi būti vadovaujamasi šiais principais:</text:span></text:p>
      <text:p text:style-name="P1580"><text:span text:style-name="T1581">1</text:span><text:span text:style-name="T1582">) visiems bendrovės, dėl kurios akcijų teikiamas oficialus siūlymas, tos pačios klasės<text:s/></text:span><text:span text:style-name="T1583">vertybinių popierių savininkams turi būti taikomos vienodos oficialaus siūlymo sąlygos; jeigu asmuo įgyja bendrovės kontrolę, turi būti ginami kiti tos bendrovės vertybinių popierių savininkai;</text:span></text:p>
      <text:p text:style-name="P1584"><text:span text:style-name="T1585">2</text:span><text:span text:style-name="T1586">) oficialus siūlymas turi būti paskelbtas nepažeidžiant b</text:span><text:span text:style-name="T1587">endrovės, dėl kurios akcijų teikiamas oficialus siūlymas, oficialaus siūlymo teikėjo ar kitų su oficialiu siūlymu susijusių bendrovių vertybinių popierių rinkos skaidrumo ir vientisumo;</text:span></text:p>
      <text:p text:style-name="P1588"><text:span text:style-name="T1589">3</text:span><text:span text:style-name="T1590">) bendrovės, dėl kurios akcijų teikiamas oficialus siūlymas, vert</text:span><text:span text:style-name="T1591">ybinių popierių savininkai turi turėti pakankamai laiko ir informacijos, kad galėtų priimti kompetentingą sprendimą dėl oficialaus siūlymo; bendrovės, dėl kurios akcijų teikiamas oficialus siūlymas, valdymo organai, patardami vertybinių popierių savininkam</text:span><text:span text:style-name="T1592">s, privalo pareikšti savo nuomonę dėl siūlymo įgyvendinimo poveikio užimtumui, darbo sąlygoms ir bendrovės verslo vietoms;</text:span></text:p>
      <text:p text:style-name="P1593"><text:span text:style-name="T1594">4</text:span><text:span text:style-name="T1595">) bendrovės, dėl kurios akcijų teikiamas oficialus siūlymas, valdymo organai privalo veikti atsižvelgdami į visos bendrovės inte</text:span><text:span text:style-name="T1596">resus ir neatimti iš vertybinių popierių savininkų galimybės spręsti oficialaus siūlymo naudingumo klausimus;</text:span></text:p>
      <text:p text:style-name="P1597"><text:span text:style-name="T1598">5</text:span><text:span text:style-name="T1599">) bendrovės, dėl kurios akcijų teikiamas oficialus siūlymas, oficialaus siūlymo teikėjo ar kitų su oficialiu siūlymu susijusių bendrovių išle</text:span><text:span text:style-name="T1600">istiems vertybiniams popieriams neturi būti dirbtinai kuriamos rinkos, dėl kurių nenatūraliai didėtų ar mažėtų vertybinių popierių kainos ir būtų iškreiptas normalus rinkų veikimas;</text:span></text:p>
      <text:p text:style-name="P1601"><text:span text:style-name="T1602">6</text:span><text:span text:style-name="T1603">) oficialaus siūlymo teikėjas oficialų siūlymą turi teikti tik įsitik</text:span><text:span text:style-name="T1604">inęs, kad galės visiškai atsiskaityti pinigais, ir tik tada, kai bus ėmęsis visų pagrįstų priemonių dėl atsiskaitymo įvykdymo bet kokiu kitu būdu;</text:span></text:p>
      <text:p text:style-name="P1605"><text:span text:style-name="T1606">7</text:span><text:span text:style-name="T1607">) bendrovės, dėl kurios akcijų teikiamas oficialus siūlymas, veikla neturi būti ribojama ilgiau, negu pa</text:span><text:span text:style-name="T1608">grįstai būtina dėl oficialaus siūlymo įsigyti jos vertybinius popierius.</text:span></text:p>
      <text:p text:style-name="Normal"/>
      <text:p text:style-name="P1609"><text:span text:style-name="T1610">31</text:span><text:span text:style-name="T1611"><text:s/>straipsnis.<text:s/></text:span><text:span text:style-name="T1612">Pareiga teikti privalomą oficialų siūlymą ir informavimo apie oficialų siūlymą tvarka</text:span></text:p>
      <text:p text:style-name="P1613"><text:span text:style-name="T1614">1</text:span><text:span text:style-name="T1615">. Jeigu asmuo, veikdamas savarankiškai ar kartu su kitais sutartinai</text:span><text:span text:style-name="T1616"><text:s/>veikiančiais asmenimis, įgyja akcijas, kurios kartu su jo turimu akcijų paketu arba kartu su kitų sutartinai veikiančių asmenų turimu akcijų paketu suteikia daugiau kaip 1/3 balsų bendrovės, dėl kurios akcijų teiktinas oficialus siūlymas, visuotiniame akc</text:span><text:span text:style-name="T1617">ininkų susirinkime, jis privalo:</text:span></text:p>
      <text:p text:style-name="P1618"><text:span text:style-name="T1619">1</text:span><text:span text:style-name="T1620">) perleisti akcijas, viršijančias šią ribą, arba</text:span></text:p>
      <text:p text:style-name="P1621"><text:span text:style-name="T1622">2</text:span><text:span text:style-name="T1623">) teikti privalomą oficialų siūlymą supirkti likusias balsavimo teisę suteikiančias bendrovės, dėl kurios akcijų teiktinas oficialus siūlymas, akcijas ir vertybinius<text:s/></text:span><text:span text:style-name="T1624">popierius, patvirtinančius teisę įsigyti balsavimo teisę suteikiančius vertybinius popierius.</text:span></text:p>
      <text:p text:style-name="P1625"><text:span text:style-name="T1626">2</text:span><text:span text:style-name="T1627">. Šio straipsnio 1 dalyje nustatyta pareiga taip pat taikoma asmeniui, kuris įgijo kontrolę asmens, turinčio bendrovės, dėl kurios akcijų teiktinas oficial</text:span><text:span text:style-name="T1628">us siūlymas, akcijų, visuotiniame akcininkų susirinkime suteikiančių daugiau kaip 1/3 balsų.</text:span></text:p>
      <text:p text:style-name="P1629"><text:span text:style-name="T1630">3</text:span><text:span text:style-name="T1631">. Asmuo, veikdamas savarankiškai ar kartu su kitais sutartinai veikiančiais asmenimis, įgijęs akcijas, kurios kartu su jo turimu akcijų paketu arba kartu su k</text:span><text:span text:style-name="T1632">itų sutartinai veikiančių asmenų turimu akcijų paketu suteikia daugiau kaip 1/3</text:span><text:span text:style-name="T1633"><text:s/></text:span><text:span text:style-name="T1634">balsų bendrovės, dėl kurios akcijų teiktinas oficialus siūlymas, visuotiniame akcininkų susirinkime, privalo nedelsdamas, ne vėliau kaip per 4 prekybos</text:span><text:span text:style-name="T1635"><text:s/></text:span><text:span text:style-name="T1636">dienas, viešai paskelbti</text:span><text:span text:style-name="T1637"><text:s/>bendrovės, dėl kurios akcijų teikiamas oficialus siūlymas, įstatuose nurodytame šaltinyje apie 1/3</text:span><text:span text:style-name="T1638"><text:s/></text:span><text:span text:style-name="T1639">balsų ribos peržengimą ir apie savo ketinimą teikti privalomą oficialų siūlymą ar ketinimą perleisti šią balsų ribą viršijančias akcijas, taip pat apie tai<text:s/></text:span><text:span text:style-name="T1640">pranešti priežiūros institucijai, reguliuojamos rinkos operatoriui ir bendrovei, dėl kurios akcijų teiktinas oficialus siūlymas. Tokiu pačiu būdu turi būti skelbiama informacija apie nustatytą balsų ribą viršijančių akcijų perleidimo faktą, jeigu, vadovauj</text:span><text:span text:style-name="T1641">antis šio straipsnio 1 dalies 1 punktu, privalomas oficialus siūlymas neteikiamas.</text:span></text:p>
      <text:p text:style-name="P1642"><text:span text:style-name="T1643">4</text:span><text:span text:style-name="T1644">. Šio straipsnio 2 dalyje nustatyta pareiga atsiranda tą dieną, kai asmuo sužino apie nustatyto kiekio balsų įgijimą arba pagal aplinkybes turi apie tai sužinoti.</text:span></text:p>
      <text:p text:style-name="P1645"><text:span text:style-name="T1646">5</text:span><text:span text:style-name="T1647">. Oficialaus siūlymo teikėjas per 20 dienų po šio straipsnio 2 dalyje nustatyto viešo paskelbimo apie ketinimą teikti privalomą oficialų siūlymą privalo pateikti priežiūros institucijai cirkuliarą, kuriame nurodoma pagrindinė informacija apie oficialų siūl</text:span><text:span text:style-name="T1648">ymą. Cirkuliarus tvirtina priežiūros institucija.</text:span></text:p>
      <text:p text:style-name="P1649"><text:span text:style-name="T1650">6</text:span><text:span text:style-name="T1651">. Savarankiškai veikiantis asmuo ar sutartinai veikiantys asmenys, peržengę šio straipsnio 1 dalyje nurodytą balsų ribą, netenka visų balsų bendrovės, dėl kurios akcijų teikiamas oficialus siūlymas, vi</text:span><text:span text:style-name="T1652">suotiniame akcininkų susirinkime. Balsavimo teisė vėl įgyjama tą dieną, kai:</text:span></text:p>
      <text:p text:style-name="P1653"><text:span text:style-name="T1654">1</text:span><text:span text:style-name="T1655">) priežiūros institucija patvirtina privalomo oficialaus siūlymo cirkuliarą arba</text:span></text:p>
      <text:p text:style-name="P1656"><text:span text:style-name="T1657">2</text:span><text:span text:style-name="T1658">) perleidžiamos akcijos, viršijančios 1/3 balsų ribą, ir šio straipsnio 3 dalyje nurodytu<text:s/></text:span><text:span text:style-name="T1659">būdu ir nurodytiems subjektams pateikiama informacija apie šią ribą viršijančių akcijų perleidimo faktą ar kai dėl kitų priežasčių turimas balsų kiekis sumažėja ir neviršija 1/3</text:span><text:span text:style-name="T1660"><text:s/></text:span><text:span text:style-name="T1661">balsų ribos.</text:span></text:p>
      <text:p text:style-name="P1662"><text:span text:style-name="T1663">7</text:span><text:span text:style-name="T1664">. Asmuo, nusprendęs teikti savanorišką oficialų siūlymą, p</text:span><text:span text:style-name="T1665">rivalo nedelsdamas apie tai viešai paskelbti bendrovės, dėl kurios akcijų teikiamas oficialus siūlymas, įstatuose nurodytame šaltinyje, pranešti priežiūros institucijai, reguliuojamos rinkos operatoriui ir bendrovei, dėl kurios akcijų teikiamas oficialus s</text:span><text:span text:style-name="T1666">iūlymas, ir per 20 dienų po viešo paskelbimo pateikti priežiūros institucijai cirkuliarą.</text:span></text:p>
      <text:p text:style-name="Normal"/>
      <text:p text:style-name="P1667"><text:span text:style-name="T1668">32</text:span><text:span text:style-name="T1669"><text:s/>straipsnis.<text:s/></text:span><text:span text:style-name="T1670">Atvejai, kai privalomas oficialus siūlymas neteikiamas</text:span></text:p>
      <text:p text:style-name="P1671"><text:span text:style-name="T1672">1</text:span><text:span text:style-name="T1673">. Asmuo, kuriam pagal šį įstatymą turėtų atsirasti pareiga teikti privalomą oficialų</text:span><text:span text:style-name="T1674"><text:s/>siūlymą, šios pareigos neturi, jeigu:</text:span></text:p>
      <text:p text:style-name="P1675"><text:span text:style-name="T1676">1</text:span><text:span text:style-name="T1677">) jis veikia sutartinai su asmeniu, kuriam tokia pareiga atsiranda vienam;</text:span></text:p>
      <text:p text:style-name="P1678"><text:span text:style-name="T1679">2</text:span><text:span text:style-name="T1680">) balsų riba peržengiama dėl to, kad visi emitento vertybiniai popieriai ar jų dalis keičiama į kuriamos naujos bendrovės (bendrovių)<text:s/></text:span><text:span text:style-name="T1681">vertybinius popierius proporcingai skaidymo būdu reorganizuojamo emitento ar atskiriamo emitento įstatiniam kapitalui, o asmuo prieš tai jau buvo įgyvendinęs oficialų siūlymą arba neprivalėjo teikti oficialaus siūlymo, nors ir buvo peržengęs balsų ribą, dė</text:span><text:span text:style-name="T1682">l kurios turėjo atsirasti pareiga jį teikti;</text:span></text:p>
      <text:p text:style-name="P1683"><text:span text:style-name="T1684">3</text:span><text:span text:style-name="T1685">) balsų riba peržengiama, kai bendrovė, kuri reorganizuojama skaidymo būdu arba nuo kurios yra atskiriama nauja bendrovė, jau buvo įgyvendinusi oficialų siūlymą arba neprivalėjo teikti oficialaus siūlymo, n</text:span><text:span text:style-name="T1686">ors ir buvo peržengusi balsų ribą, dėl kurios turėjo atsirasti pareiga jį teikti, o jos turėti vertybiniai popieriai pereina po skaidymo atsirandančioms bendrovėms;</text:span></text:p>
      <text:p text:style-name="P1687"><text:span text:style-name="T1688">4</text:span><text:span text:style-name="T1689">) balsų riba peržengiama pagal Lietuvos Respublikos įmonių restruktūrizavimo įstatymą<text:s/></text:span><text:span text:style-name="T1690">vykdant emitento restruktūrizavimo planą;</text:span></text:p>
      <text:p text:style-name="P1691"><text:span text:style-name="T1692">5</text:span><text:span text:style-name="T1693">) balsų riba peržengiama įsigyjant vertybinius popierius iš kontroliuojamo arba kontroliuojančio asmens; ši išimtis taikoma tik tol, kol tarp pirkėjo ir pardavėjo išlieka šiame punkte nustatytas ryšys;</text:span></text:p>
      <text:p text:style-name="P1694"><text:span text:style-name="T1695">6</text:span><text:span text:style-name="T1696">)<text:s/></text:span><text:span text:style-name="T1697">balsų riba peržengiama įsigyjant vertybinius popierius, kai privalomas oficialus siūlymas įgyvendinamas kartu su kitais asmenimis ir riba peržengiama asmeniškai;</text:span></text:p>
      <text:p text:style-name="P1698"><text:span text:style-name="T1699">7</text:span><text:span text:style-name="T1700">) veikdamas savarankiškai ar kartu su kitais sutartinai veikiančiais asmenimis pateikęs s</text:span><text:span text:style-name="T1701">avanorišką oficialų siūlymą įsigyti visus bendrovės, dėl kurios akcijų teikiamas oficialus siūlymas, vertybinius popierius už kainą, nustatytą pagal šio įstatymo 34 straipsnio reikalavimus, įgyja daugiau kaip 1/3 balsų šios bendrovės visuotiniame akcininkų</text:span><text:span text:style-name="T1702"><text:s/>susirinkime.</text:span></text:p>
      <text:p text:style-name="P1703"><text:span text:style-name="T1704">2</text:span><text:span text:style-name="T1705">. Privalomo oficialaus siūlymo teikti neprivalo depozitoriumas, peržengęs balsų ribą įsigydamas akcijas, dėl kurių jis yra išleidęs tarptautinius depozitoriumo išduotus akcijų pakvitavimus.</text:span></text:p>
      <text:p text:style-name="Normal"/>
      <text:p text:style-name="P1706"><text:span text:style-name="T1707">33</text:span><text:span text:style-name="T1708"><text:s/>straipsnis.<text:s/></text:span><text:span text:style-name="T1709">Oficialaus siūlymo įgyv</text:span><text:span text:style-name="T1710">endinimas</text:span></text:p>
      <text:p text:style-name="P1711"><text:span text:style-name="T1712">1</text:span><text:span text:style-name="T1713">. Oficialus siūlymas pradedamas įgyvendinti ketvirtą darbo dieną po priežiūros institucijos sprendimo patvirtinti cirkuliarą dienos. Oficialaus siūlymo įgyvendinimo laikotarpis negali būti trumpesnis kaip 14 dienų ir ilgesnis kaip 70 dienų.</text:span></text:p>
      <text:p text:style-name="P1714"><text:span text:style-name="T1715">2</text:span><text:span text:style-name="T1716">. Oficialūs siūlymai įgyvendinami reguliuojamoje rinkoje.</text:span></text:p>
      <text:p text:style-name="P1717"><text:span text:style-name="T1718">3</text:span><text:span text:style-name="T1719">. Visiems bendrovės, dėl kurios akcijų teikiamas oficialus siūlymas, vertybinių popierių savininkams, šios bendrovės ir oficialaus siūlymo teikėjo darbuotojams ar jų atstovams turi būti su</text:span><text:span text:style-name="T1720">daromos vienodos galimybės lengvai ir greitai gauti informaciją apie oficialų siūlymą.</text:span></text:p>
      <text:p text:style-name="P1721"><text:span text:style-name="T1722">4</text:span><text:span text:style-name="T1723">. Jeigu priežiūros institucija turi pagrindą įtarti, kad buvo pažeisti šio įstatymo ar jo pagrindu priimtų priežiūros institucijos nutarimų reikalavimai, ar paaiškė</text:span><text:span text:style-name="T1724">jo informacija, kuri gali turėti reikšmingą įtaką asmens apsisprendimui pirkti ar parduoti vertybinius popierius, priežiūros institucija turi teisę sustabdyti oficialaus siūlymo įgyvendinimą ir nustatyti terminą pažeidimams pašalinti arba kitiems reikaling</text:span><text:span text:style-name="T1725">iems veiksmams atlikti. Jeigu per nustatytą terminą pažeidimai nepašalinami arba neįvykdomi kiti Komisijos nurodymai, ji turi teisę priimti sprendimą panaikinti cirkuliaro patvirtinimą.</text:span></text:p>
      <text:p text:style-name="P1726"><text:span text:style-name="T1727">5</text:span><text:span text:style-name="T1728">. Privalomo oficialaus siūlymo atveju už bendrovės, dėl kurios ak</text:span><text:span text:style-name="T1729">cijų teikiamas oficialus siūlymas, vertybinius popierius atsiskaitoma tik pinigais. Savanoriško oficialaus siūlymo atveju už bendrovės, dėl kurios akcijų teikiamas oficialus siūlymas, vertybinius popierius atsiskaitoma pinigais arba vertybiniais popieriais</text:span><text:span text:style-name="T1730">,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731"><text:span text:style-name="T1732">6</text:span><text:span text:style-name="T1733">. Priežiūros institucija nustato oficialių siūlymų teikimo, įgyvendinimo, įgyvendinimo sustabdymo, cirkuliaro tvirtinimo, skelbimo ir atsiskaitymo už superkamus vertybinius popierius tvarką, taip pat būtiną pateikti informaciją ir atvejus, kai galima<text:s/></text:span><text:span text:style-name="T1734">keisti oficialaus siūlymo sąlygas ar kai jis netenka galios.</text:span></text:p>
      <text:p text:style-name="Normal"/>
      <text:p text:style-name="P1735"><text:span text:style-name="T1736">34</text:span><text:span text:style-name="T1737"><text:s/>straipsnis.<text:s/></text:span><text:span text:style-name="T1738">Privalomo oficialaus siūlymo kainos nustatymas</text:span></text:p>
      <text:p text:style-name="P1739"><text:span text:style-name="T1740">1</text:span><text:span text:style-name="T1741">. Privalomo oficialaus siūlymo kaina turi būti teisinga. Kaina nustatoma vadovaujantis šiais principais:</text:span></text:p>
      <text:p text:style-name="P1742"><text:span text:style-name="T1743">1</text:span><text:span text:style-name="T1744">) privalomo<text:s/></text:span><text:span text:style-name="T1745">oficialaus siūlymo kaina turi būti ne mažesnė už didžiausią vertybinių popierių, kuriuos oficialaus siūlymo teikėjas įsigijo per 12 mėnesių iki šio įstatymo 31 straipsnio 1 dalyje nurodytos balsų ribos peržengimo dienos, kainą ir ne mažesnė už vidutinę sve</text:span><text:span text:style-name="T1746">rtinę rinkos kainą reguliuojamoje rinkoje ir daugiašalėje prekybos sistemoje per 6 mėnesius iki nurodytos balsų ribos peržengimo dienos, kai vertybiniais popieriais yra prekiaujama reguliuojamoje rinkoje ir daugiašalėje prekybos sistemoje. Priežiūros insti</text:span><text:span text:style-name="T1747">tucija nustato detalią vidutinės svertinės rinkos kainos apskaičiavimo tvarką;</text:span></text:p>
      <text:p text:style-name="P1748"><text:span text:style-name="T1749">2</text:span><text:span text:style-name="T1750">) jeigu didžiausios vertybinių popierių, kuriuos oficialaus siūlymo teikėjas įsigijo per 12 mėnesių iki šio įstatymo 31 straipsnio 1 dalyje nurodytos balsų ribos peržengimo</text:span><text:span text:style-name="T1751"><text:s/>dienos, kainos negalima nustatyti ir vertybiniais popieriais nebuvo prekiaujama nei reguliuojamoje rinkoje, nei daugiašalėje prekybos sistemoje, privalomo oficialaus siūlymo būdu superkamų vertybinių popierių kaina nustatoma atsižvelgiant į turto vertinto</text:span><text:span text:style-name="T1752">jo ne mažiau kaip dviem požiūriais nustatytą vertybinių popierių vertę. Oficialaus siūlymo teikėjo pasirinktą turto vertintoją tvirtina priežiūros institucija. Priežiūros institucija turi teisę nepatvirtinti turto vertintojo, jeigu jis yra susijęs su ofici</text:span><text:span text:style-name="T1753">alaus siūlymo teikėju ar kitais asmenimis, turinčiais turtinių interesų dėl bendrovės, dėl kurios akcijų teikiamas oficialus siūlymas, vertybinių popierių.</text:span></text:p>
      <text:p text:style-name="P1754"><text:span text:style-name="T1755">2</text:span><text:span text:style-name="T1756">. Priežiūros institucija turi teisę reikalauti pakeisti privalomo oficialaus siūlymo kainą ši</text:span><text:span text:style-name="T1757">ais atvejais:</text:span></text:p>
      <text:p text:style-name="P1758"><text:span text:style-name="T1759">1</text:span><text:span text:style-name="T1760">) kai privalomo oficialaus siūlymo kaina buvo nustatyta pirkėjo ir pardavėjo susitarimu;</text:span></text:p>
      <text:p text:style-name="P1761"><text:span text:style-name="T1762">2</text:span><text:span text:style-name="T1763">) kai manipuliuojama vertybinių popierių, kurie yra privalomo oficialaus siūlymo objektas, rinkos kaina;</text:span></text:p>
      <text:p text:style-name="P1764"><text:span text:style-name="T1765">3</text:span><text:span text:style-name="T1766">) kai įtakos vertybinių popierių ri</text:span><text:span text:style-name="T1767">nkos kainoms turėjo nenumatyti įvykiai;</text:span></text:p>
      <text:p text:style-name="P1768"><text:span text:style-name="T1769">4</text:span><text:span text:style-name="T1770">) kai privalomas oficialus siūlymas teikiamas praėjus reikšmingam laikotarpiui nuo šio įstatymo 31 straipsnio 1 dalyje nurodytos balsų ribos peržengimo dienos;</text:span></text:p>
      <text:p text:style-name="P1771"><text:span text:style-name="T1772">5</text:span><text:span text:style-name="T1773">) kai dėl kitų svarbių aplinkybių kyla pagrįst</text:span><text:span text:style-name="T1774">ų įtarimų, kad siūloma kaina yra neteisinga.</text:span></text:p>
      <text:p text:style-name="P1775"><text:span text:style-name="T1776">3</text:span><text:span text:style-name="T1777">. Priežiūros institucija turi teisę leisti pakeisti privalomo oficialaus siūlymo kainą, kai siekiama padėti finansinius nuostolius patiriančiai įmonei.</text:span></text:p>
      <text:p text:style-name="P1778"><text:span text:style-name="T1779">4</text:span><text:span text:style-name="T1780">. Priežiūros institucijos sprendimas reikalauti</text:span><text:span text:style-name="T1781"><text:s/>pakeisti privalomo oficialaus siūlymo kainą turi būti motyvuotas ir paskelbiamas viešai. Reikalaudama pakeisti privalomo oficialaus siūlymo kainą, priežiūros institucija gali atsižvelgti į šiuos kriterijus:</text:span></text:p>
      <text:p text:style-name="P1782"><text:span text:style-name="T1783">1</text:span><text:span text:style-name="T1784">) vidutinę svertinę 6 mėnesių laikotarpio iki</text:span><text:span text:style-name="T1785"><text:s/>šio įstatymo 31 straipsnio 1 dalyje nurodytos balsų ribos peržengimo vertybinių popierių rinkos kainą reguliuojamoje rinkoje ir daugiašalėje prekybos sistemoje;</text:span></text:p>
      <text:p text:style-name="P1786"><text:span text:style-name="T1787">2</text:span><text:span text:style-name="T1788">) likvidacinę bendrovės vertę;</text:span></text:p>
      <text:p text:style-name="P1789"><text:span text:style-name="T1790">3</text:span><text:span text:style-name="T1791">) kitus objektyvius analizuojant finansus plačiai tai</text:span><text:span text:style-name="T1792">komus vertinimo kriterijus.</text:span></text:p>
      <text:p text:style-name="P1793"><text:span text:style-name="T1794">5</text:span><text:span text:style-name="T1795">. Jeigu asmuo nuo šio įstatymo 31 straipsnio 1 dalyje nurodytos balsų ribos peržengimo dienos iki privalomo oficialaus siūlymo galiojimo pabaigos įsigyja vertybinių popierių, dėl kurių jis pateikė privalomą oficialų siūly</text:span><text:span text:style-name="T1796">mą, už didesnę kainą negu privalomo oficialaus siūlymo kaina, tai privalomo oficialaus siūlymo kaina turi būti atitinkamai padidinta.</text:span></text:p>
      <text:p text:style-name="P1797"><text:span text:style-name="T1798">6</text:span><text:span text:style-name="T1799">. Jeigu privalomą oficialų siūlymą pateikęs asmuo per vienus metus po privalomo oficialaus siūlymo galiojimo pabaigos</text:span><text:span text:style-name="T1800"><text:s/>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801"><text:span text:style-name="T1802">7</text:span><text:span text:style-name="T1803">. Bendrovės, dėl<text:s/></text:span><text:span text:style-name="T1804">kurios akcijų teikiamas oficialus siūlymas, akcininkas turi teisę kreiptis į teismą dėl šio straipsnio nustatyta tvarka nustatytos privalomo oficialaus siūlymo kainos atitikties teisingumo reikalavimams. Tokiu atveju<text:s/></text:span><text:span text:style-name="T1805">mutatis mutandis</text:span><text:span text:style-name="T1806"><text:s/>taikomi Civilinio kode</text:span><text:span text:style-name="T1807">kso 2.118, 2.119 ir 2.127–2.130 straipsniai.</text:span></text:p>
      <text:p text:style-name="P1808"><text:span text:style-name="T1809">8</text:span><text:span text:style-name="T1810">. Šio straipsnio reikalavimai dėl privalomo oficialaus siūlymo kainos nustatymo<text:s/></text:span><text:span text:style-name="T1811">mutatis mutandis</text:span><text:span text:style-name="T1812"><text:s/>taikomi bendrovės, dėl kurios akcijų teikiamas oficialus siūlymas ir kuri įsteigta Lietuvos Respublikoje, ver</text:span><text:span text:style-name="T1813">tybiniams popieriams, kuriais Lietuvos Respublikoje veikiančioje reguliuojamoje rinkoje ir daugiašalėje prekybos sistemoje neprekiaujama.</text:span></text:p>
      <text:p text:style-name="Normal"/>
      <text:p text:style-name="P1814"><text:span text:style-name="T1815">35</text:span><text:span text:style-name="T1816"><text:s/>straipsnis.<text:s/></text:span><text:span text:style-name="T1817">Bendrovės, dėl kurios akcijų teikiamas oficialus siūlymas, pareigos oficialaus siūlymo<text:s/></text:span><text:span text:style-name="T1818">galiojimo</text:span><text:span text:style-name="T1819"><text:s/>metu</text:span></text:p>
      <text:p text:style-name="P1820"><text:span text:style-name="T1821">1</text:span><text:span text:style-name="T1822">. Viešai paskelbus apie ketinimą teikti oficialų siūlymą, bendrovės, dėl kurios akcijų teikiamas oficialus siūlymas, ir oficialaus siūlymo teikėjo valdymo organai privalo nedelsdami pranešti savo darbuotojų atstovams, o kai jų nėra, – patiems da</text:span><text:span text:style-name="T1823">rbuotojams apie ketinimą teikti oficialų siūlymą, o pateikus oficialų siūlymą – apie oficialaus siūlymo pateikimą. Bendrovės, dėl kurios akcijų teikiamas oficialus siūlymas, ir oficialaus siūlymo teikėjo valdymo organai taip pat privalo nedelsdami pateikti</text:span><text:span text:style-name="T1824"><text:s/>savo darbuotojų atstovams, o kai jų nėra, – patiems darbuotojams cirkuliarą, kai šis paskelbiamas viešai.</text:span></text:p>
      <text:p text:style-name="P1825"><text:span text:style-name="T1826">2</text:span><text:span text:style-name="T1827">. Oficialaus siūlymo teikėjas turi bendrovei, dėl kurios akcijų teikiamas oficialus siūlymas, pateikti cirkuliarą. Bendrovės, dėl kurios akcijų<text:s/></text:span><text:span text:style-name="T1828">teikiamas oficialus siūlymas, valdymo organai per 10 dienų po priežiūros institucijos patvirtinto cirkuliaro paskelbimo dienos turi per cirkuliare nurodytą visuomenės informavimo priemonę ir bendrovės, dėl kurios akcijų teikiamas oficialus siūlymas, intern</text:span><text:span text:style-name="T1829">eto svetainėje paskelbti motyvuotą savo nuomonę apie oficialų siūlymą, įskaitant galimą oficialaus siūlymo įgyvendinimo įtaką bendrovės interesams, įdarbinimo sąlygoms, darbuotojų skaičiui, taip pat apie oficialaus siūlymo teikėjo strateginius planus, susi</text:span><text:span text:style-name="T1830">jusius su bendrove, dėl kurios akcijų teikiamas oficialus siūlymas, ir jų įtaką darbuotojų skaičiui ir darbo vietoms.</text:span></text:p>
      <text:p text:style-name="P1831"><text:span text:style-name="T1832">3</text:span><text:span text:style-name="T1833">. Bendrovės, dėl kurios akcijų teikiamas oficialus siūlymas, valdymo organai turi supažindinti darbuotojų atstovus, o kai jų nėra, –<text:s/></text:span><text:span text:style-name="T1834">pačius darbuotojus su savo nuomone apie oficialų siūlymą. Tais atvejais, kai bendrovės, dėl kurios akcijų teikiamas oficialus siūlymas, valdymo organai iš anksto gauna darbuotojų nuomonę apie oficialaus siūlymo įtaką darbuotojų skaičiui, ši nuomonė kartu s</text:span><text:span text:style-name="T1835">u bendrovės, dėl kurios akcijų teikiamas oficialus siūlymas, valdymo organų nuomone turi būti skelbiama bendrovės, dėl kurios akcijų teikiamas oficialus siūlymas, interneto svetainėje.</text:span></text:p>
      <text:p text:style-name="P1836"><text:span text:style-name="T1837">4</text:span><text:span text:style-name="T1838">. Bendrovės, dėl kurios akcijų teikiamas oficialus siūlymas, valdy</text:span><text:span text:style-name="T1839">mo ar priežiūros organams draudžiama atlikti veiksmus, kurie labai pablogintų šios bendrovės finansinę būklę ar kitaip kliudytų įgyvendinti oficialų siūlymą.</text:span></text:p>
      <text:p text:style-name="P1840"><text:span text:style-name="T1841">5</text:span><text:span text:style-name="T1842">. Šio straipsnio 4 dalyje nustatytas draudimas kliudyti įgyvendinti oficialų siūlymą netaikom</text:span><text:span text:style-name="T1843">as, jeigu tokiems veiksmams pritaria bendrovės, dėl kurios akcijų teikiamas oficialus siūlymas ir kuri įsteigta Lietuvos Respublikoje, visuotinis akcininkų susirinkimas. Bendrovės, dėl kurios akcijų teikiamas oficialus siūlymas, valdymo ar priežiūros organ</text:span><text:span text:style-name="T1844">as, prieš imdamasis veiksmų, kurie gali sužlugdyti sėkmingą oficialaus siūlymo rezultatą, išskyrus alternatyvių siūlymų ieškojimą, taip pat prieš išleisdamas vertybinius popierius, dėl kurių atsirastų ilgalaikė kliūtis oficialaus siūlymo teikėjui įgyti dau</text:span><text:span text:style-name="T1845">giau kaip 1/3 balsų bendrovės, dėl kurios akcijų teikiamas oficialus siūlymas, visuotiniame akcininkų susirinkime, privalo gauti išankstinį visuotinio akcininkų susirinkimo pritarimą.</text:span></text:p>
      <text:p text:style-name="P1846"><text:span text:style-name="T1847">6</text:span><text:span text:style-name="T1848">. Šio straipsnio 5 dalyje numatytas išankstinis visuotinio akcinink</text:span><text:span text:style-name="T1849">ų susirinkimo pritarimas turi būti gautas dėl valdymo ar priežiūros organų veiksmų, atliekamų nuo šio įstatymo 31 straipsnio 3 dalyje nurodyto viešo pranešimo apie 1/3 balsų ribos peržengimą arba šio įstatymo 31 straipsnio 7 dalyje nurodyto pranešimo apie<text:s/></text:span><text:span text:style-name="T1850">ketinimą teikti savanorišką oficialų siūlymą iki oficialaus siūlymo galiojimo pabaigos.</text:span></text:p>
      <text:p text:style-name="P1851"><text:span text:style-name="T1852">7</text:span><text:span text:style-name="T1853">. Kai bendrovės, dėl kurios akcijų teikiamas oficialus siūlymas, valdymo ar priežiūros organų sprendimai, priimti iki šio straipsnio 6 dalyje nustatyto laikotarpio</text:span><text:span text:style-name="T1854">, nėra nei visiškai, nei iš dalies įvykdyti, visuotinis akcininkų susirinkimas turi pritarti arba patvirtinti su įprasta bendrovės, dėl kurios akcijų teikiamas oficialus siūlymas, verslo eiga nesusijusį sprendimą, kurio įvykdymas gali sužlugdyti sėkmingą o</text:span><text:span text:style-name="T1855">ficialaus siūlymo rezultatą.</text:span></text:p>
      <text:p text:style-name="P1856"><text:span text:style-name="T1857">8</text:span><text:span text:style-name="T1858">. Šio straipsnio 5 dalyje nurodytu atveju pranešimas apie visuotinio akcininkų susirinkimo sušaukimą turi būti viešai paskelbtas įstatuose nurodytame šaltinyje ne vėliau kaip likus 15 dienų iki visuotinio akcininkų susirin</text:span><text:span text:style-name="T1859">kimo dienos.</text:span></text:p>
      <text:p text:style-name="P1860"><text:span text:style-name="T1861">9</text:span><text:span text:style-name="T1862">. Jeigu bendrovėje yra sudaroma valdyba, šiame straipsnyje nustatytas valdymo organų pareigas atlieka bendrovės valdyba.</text:span></text:p>
      <text:p text:style-name="Normal"/>
      <text:p text:style-name="P1863"><text:span text:style-name="T1864">36</text:span><text:span text:style-name="T1865"><text:s/>straipsnis.<text:s/></text:span><text:span text:style-name="T1866">Apribojimai, susiję su oficialaus siūlymo įgyvendinimu</text:span></text:p>
      <text:p text:style-name="P1867"><text:span text:style-name="T1868">1</text:span><text:span text:style-name="T1869">. Oficialaus siūlymo įgyvendinimo l</text:span><text:span text:style-name="T1870">aikotarpiu oficialaus siūlymo teikėjui netaikomi jokie vertybinių popierių perleidimo apribojimai, nustatyti bendrovės, dėl kurios akcijų teikiamas oficialus siūlymas, įstatuose, šios bendrovės ir jos vertybinių popierių savininkų susitarimuose arba šios b</text:span><text:span text:style-name="T1871">endrovės vertybinių popierių savininkų susitarimuose.</text:span></text:p>
      <text:p text:style-name="P1872"><text:span text:style-name="T1873">2</text:span><text:span text:style-name="T1874">. Visuotiniame akcininkų susirinkime, kuriame sprendžiami šio įstatymo 35 straipsnio 5 dalyje nurodyti klausimai, negalioja jokie balsavimo teisių apribojimai, nustatyti bendrovės, dėl kurios akcij</text:span><text:span text:style-name="T1875">ų teikiamas oficialus siūlymas, įstatuose, šios bendrovės ir jos vertybinių popierių savininkų susitarimuose arba šios bendrovės vertybinių popierių savininkų susitarimuose.</text:span></text:p>
      <text:p text:style-name="P1876"><text:span text:style-name="T1877">3</text:span><text:span text:style-name="T1878">. Visuotiniame akcininkų susirinkime, kuriame sprendžiami šio įstatymo 35 str</text:span><text:span text:style-name="T1879">aipsnio 5 dalyje nurodyti klausimai, daugiabalsis vertybinis popierius suteikia tik vieną balsą.</text:span></text:p>
      <text:p text:style-name="P1880"><text:span text:style-name="T1881">4</text:span><text:span text:style-name="T1882">. Jeigu oficialaus siūlymo teikėjas po oficialaus siūlymo įgyja 75 procentus ar daugiau balsavimo teisę suteikiančių akcijų, vertybinių popierių<text:s/></text:span><text:span text:style-name="T1883">perleidimo ar balsavimo teisių apribojimai, nurodyti šio straipsnio 1 ir 2 dalyse, taip pat bendrovės, dėl kurios akcijų teikiamas oficialus siūlymas, įstatuose nustatytos akcininkų specialiosios teisės skirti ar atleisti valdybos narius netaikomi.</text:span></text:p>
      <text:p text:style-name="P1884"><text:span text:style-name="T1885">5</text:span><text:span text:style-name="T1886">.<text:s/></text:span><text:span text:style-name="T1887">Pirmame po oficialaus siūlymo įgyvendinimo visuotiniame akcininkų susirinkime, kurį sušaukia oficialaus siūlymo teikėjas, siekdamas pakeisti bendrovės įstatus, atleisti ar paskirti valdybos narius, daugiabalsis vertybinis popierius suteikia tik vieną balsą</text:span><text:span text:style-name="T1888">.</text:span></text:p>
      <text:p text:style-name="P1889"><text:span text:style-name="T1890">6</text:span><text:span text:style-name="T1891">. Šio straipsnio 5 dalyje numatytu atveju oficialaus siūlymo teikėjas turi teisę šaukti visuotinį akcininkų susirinkimą ir apie tai privalo viešai paskelbti bendrovės įstatuose nurodytame šaltinyje ne vėliau kaip likus 15 dienų iki visuotinio akcini</text:span><text:span text:style-name="T1892">nkų susirinkimo dienos.</text:span></text:p>
      <text:p text:style-name="P1893"><text:span text:style-name="T1894">7</text:span><text:span text:style-name="T1895">. Visi teisių turėtojų nuostoliai, atsiradę įgyvendinant šio straipsnio 1–5 dalių reikalavimus, turi būti teisingai kompensuojami. Oficialaus siūlymo teikėjas privalo kompensavimo tvarką nustatyti cirkuliare. Šio straipsnio 2–5</text:span><text:span text:style-name="T1896"><text:s/>dalys netaikomos tiems vertybiniams popieriams, už kurių suteikiamų balsų apribojimą yra kompensuojama specialiomis turtinėmis privilegijomis. Ginčai dėl kompensacijų sprendžiami teismo tvarka.</text:span></text:p>
      <text:p text:style-name="Normal"/>
      <text:p text:style-name="P1897"><text:span text:style-name="T1898">37</text:span><text:span text:style-name="T1899"><text:s/>straipsnis.<text:s/></text:span><text:span text:style-name="T1900">Privalomas akcijų pardavimas ir pirkima</text:span><text:span text:style-name="T1901">s</text:span></text:p>
      <text:p text:style-name="P1902"><text:span text:style-name="T1903">1</text:span><text:span text:style-name="T1904">. Nuosavybės vertybinių popierių emitento</text:span><text:span text:style-name="T1905"><text:s/></text:span><text:span text:style-name="T1906">akcininkas, veikdamas savarankiškai ar kartu su kitais sutartinai veikiančiais asmenimis, įsigijęs akcijų, sudarančių ne mažiau kaip 95 procentus balsavimo teises suteikiančio kapitalo ir ne mažiau kaip 95 p</text:span><text:span text:style-name="T1907">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908"><text:span text:style-name="T1909">2</text:span><text:span text:style-name="T1910">. Akc</text:span><text:span text:style-name="T1911">ininko, veikiančio savarankiškai ar kartu su kitais sutartinai veikiančiais asmenimis, balsai skaičiuojami pagal šio įstatymo 24 straipsnį. Jeigu emitentas yra išleidęs skirtingų klasių akcijų, balsai skaičiuojami ir šiame straipsnyje nustatytos akcijų par</text:span><text:span text:style-name="T1912">davimo ir pirkimo taisyklės taikomos atskirai kiekvienai akcijų klasei. Kai akcininkas šiame straipsnyje nustatyta tvarka perka akcijas veikdamas sutartinai su kitais asmenimis:</text:span></text:p>
      <text:p text:style-name="P1913"><text:span text:style-name="T1914">1</text:span><text:span text:style-name="T1915">) sutartinai veikiantys asmenys solidariai atsako už prievolės įsigyti akci</text:span><text:span text:style-name="T1916">jas įvykdymą;</text:span></text:p>
      <text:p text:style-name="P1917"><text:span text:style-name="T1918">2</text:span><text:span text:style-name="T1919">) kiekvieno iš sutartinai veikiančių asmenų įsigyjamų akcijų kiekis yra proporcingas jo turimų emitento balsų kiekiui, buvusiam šio straipsnio 6 dalyje nustatyto pranešimo emitentui pateikimo metu, jeigu sutartinai veikiančių asmenų suta</text:span><text:span text:style-name="T1920">rtyje nenumatyta kitaip.</text:span></text:p>
      <text:p text:style-name="P1921"><text:span text:style-name="T1922">3</text:span><text:span text:style-name="T1923">. Akcijos pagal šį straipsnį gali būti perkamos ir parduodamos per 3 mėnesius nuo privalomo oficialaus siūlymo ar savanoriško oficialaus siūlymo įsigyti visas likusias balsavimo teisę suteikiančias akcijas įgyvendinimo.</text:span></text:p>
      <text:p text:style-name="P1924"><text:span text:style-name="T1925">4</text:span><text:span text:style-name="T1926">. Už akcijas siūloma kaina turi būti teisinga. Akcijų kaina nustatoma vadovaujantis šiais principais:</text:span></text:p>
      <text:p text:style-name="P1927"><text:span text:style-name="T1928">1</text:span><text:span text:style-name="T1929">) jeigu akcininkas, veikdamas savarankiškai ar kartu su kitais sutartinai veikiančiais asmenimis, pateikęs privalomą oficialų siūlymą, įsigijo akcijų,</text:span><text:span text:style-name="T1930"><text:s/>suteikiančių ne mažiau kaip 95 procentus visų balsų emitento visuotiniame akcininkų susirinkime, akcijų kaina nustatoma tokia, kokia buvo mokama jam šiuo būdu įsigyjant emitento akcijas;</text:span></text:p>
      <text:p text:style-name="P1931"><text:span text:style-name="T1932">2</text:span><text:span text:style-name="T1933">) jeigu akcininkas, veikdamas savarankiškai ar kartu su kitais<text:s/></text:span><text:span text:style-name="T1934">sutartinai veikiančiais asmenimis, pateikęs savanorišką oficialų siūlymą įsigyti visas likusias balsavimo teisę suteikiančias akcijas, įsigijo akcijų, suteikiančių ne mažiau kaip 95 procentus visų balsų emitento visuotiniame akcininkų susirinkime, akcijų k</text:span><text:span text:style-name="T1935">aina nustatoma tokia, kokia buvo mokama jam šiuo būdu įsigyjant emitento akcijas, jeigu, oficialaus siūlymo teikėjui tuo būdu įsigyjant akcijas, ne mažiau kaip 90 procentų akcijų, kurioms supirkti buvo pateiktas oficialus siūlymas, savininkai pardavė jam s</text:span><text:span text:style-name="T1936">avo akcijas;</text:span></text:p>
      <text:p text:style-name="P1937"><text:span text:style-name="T1938">3</text:span><text:span text:style-name="T1939">) kitais atvejais akcijų kaina nustatoma akcijas superkančio asmens pasirinktu būdu, užtikrinančiu teisingą superkamų akcijų kainą.</text:span></text:p>
      <text:p text:style-name="P1940"><text:span text:style-name="T1941">5</text:span><text:span text:style-name="T1942">. Nustatant kainą pagal šio straipsnio 4 dalies 2 ir 3 punktus, kaina, už kurią siūloma supirkti ak</text:span><text:span text:style-name="T1943">cijas, turi būti pagrįsta ir iš anksto suderinta su priežiūros institucija. Priežiūros institucija turi teisę motyvuotai reikalauti pakeisti kainą. Šio straipsnio 6 dalyje nurodytas pranešimas emitentui turi būti pateiktas ne vėliau kaip per 30 dienų nuo g</text:span><text:span text:style-name="T1944">alutinės kainos suderinimo dienos.</text:span></text:p>
      <text:p text:style-name="P1945"><text:span text:style-name="T1946">6</text:span><text:span text:style-name="T1947">. Akcininkas, veikiantis savarankiškai ar kartu su kitais sutartinai veikiančiais asmenimis, siekdamas išpirkti visas emitento akcijas, privalo pateikti emitentui pranešimą apie akcijų išpirkimą. Šiame pranešime turi</text:span><text:span text:style-name="T1948"><text:s/>būti nurodyta:</text:span></text:p>
      <text:p text:style-name="P1949"><text:span text:style-name="T1950">1</text:span><text:span text:style-name="T1951">) duomenys apie akcijas išperkantį akcininką, veikiantį savarankiškai ar kartu su kitais sutartinai veikiančiais asmenimis (fizinio asmens vardas, pavardė, gyvenamoji vieta; juridinio asmens pavadinimas, buveinės adresas);</text:span></text:p>
      <text:p text:style-name="P1952"><text:span text:style-name="T1953">2</text:span><text:span text:style-name="T1954">) akcijas</text:span><text:span text:style-name="T1955"><text:s/>išperkančio akcininko, veikiančio savarankiškai ar kartu su kitais sutartinai veikiančiais asmenimis, turimų akcijų kiekis pagal klases ir jų suteikiami balsai;</text:span></text:p>
      <text:p text:style-name="P1956"><text:span text:style-name="T1957">3</text:span><text:span text:style-name="T1958">) akcijas išperkančio akcininko, veikiančio savarankiškai ar kartu su kitais sutartinai<text:s/></text:span><text:span text:style-name="T1959">veikiančiais asmenimis, reikalavimas, kad kiti akcininkai parduotų visas jiems priklausančias atitinkamos klasės emitento akcijas;</text:span></text:p>
      <text:p text:style-name="P1960"><text:span text:style-name="T1961">4</text:span><text:span text:style-name="T1962">) už akcijas siūloma kaina ir jos nustatymo būdas;</text:span></text:p>
      <text:p text:style-name="P1963"><text:span text:style-name="T1964">5</text:span><text:span text:style-name="T1965">) akcijų išpirkimo tvarka.</text:span></text:p>
      <text:p text:style-name="P1966"><text:span text:style-name="T1967">7</text:span><text:span text:style-name="T1968">. Prie šio straipsnio 6 dalyje</text:span><text:span text:style-name="T1969"><text:s/>nurodyto pranešimo emitentui pridedami dokumentai, pagrindžiantys akcijų kainos nustatymą:</text:span></text:p>
      <text:p text:style-name="P1970"><text:span text:style-name="T1971">1</text:span><text:span text:style-name="T1972">) šio straipsnio 4 dalies 1 ir 2 punktuose nurodytais atvejais – cirkuliaras ir oficialaus siūlymo įgyvendinimo ataskaita;</text:span></text:p>
      <text:p text:style-name="P1973"><text:span text:style-name="T1974">2</text:span><text:span text:style-name="T1975">) šio straipsnio 4 dalies 3 punkt</text:span><text:span text:style-name="T1976">e nurodytu atveju – kiti dokumentai, pagrindžiantys nustatytą akcijų kainą pagal pasirinktą jos nustatymo būdą.</text:span></text:p>
      <text:p text:style-name="P1977"><text:span text:style-name="T1978">8</text:span><text:span text:style-name="T1979">. Gavęs akcijas išperkančio akcininko, veikiančio savarankiškai ar kartu su kitais sutartinai veikiančiais asmenimis, pranešimą, emitenta</text:span><text:span text:style-name="T1980">s privalo ne vėliau kaip per 5 dienas kiekvienam akcininkui, priežiūros institucijai ir reguliuojamos rinkos operatoriui registruotu laišku išsiųsti pranešimą apie akcijų išpirkimą ir apie tai viešai paskelbti emitento įstatuose nurodytame šaltinyje. Prane</text:span><text:span text:style-name="T1981">šime apie akcijų išpirkimą nurodoma:</text:span></text:p>
      <text:p text:style-name="P1982"><text:span text:style-name="T1983">1</text:span><text:span text:style-name="T1984">) emitento pavadinimas, buveinės adresas, kodas;</text:span></text:p>
      <text:p text:style-name="P1985"><text:span text:style-name="T1986">2</text:span><text:span text:style-name="T1987">) informacija, pateikta pranešime emitentui pagal šio straipsnio 6 dalį;</text:span></text:p>
      <text:p text:style-name="P1988"><text:span text:style-name="T1989">3</text:span><text:span text:style-name="T1990">) informacija, kuriame šaltinyje emitentas viešai paskelbė apie privalomą akcijų<text:s/></text:span><text:span text:style-name="T1991">išpirkimą (ši informacija nurodoma tik registruotu laišku siunčiamuose pranešimuose);</text:span></text:p>
      <text:p text:style-name="P1992"><text:span text:style-name="T1993">4</text:span><text:span text:style-name="T1994">) šio straipsnio 9 dalyje nustatytas terminas, per kurį akcijos turi būti parduotos arba užginčyta siūloma akcijų kaina;</text:span></text:p>
      <text:p text:style-name="P1995"><text:span text:style-name="T1996">5</text:span><text:span text:style-name="T1997">) informacija apie tai, kad emitento bu</text:span><text:span text:style-name="T1998">veinėje kiekvienas akcininkas gali susipažinti su akcijų kainos nustatymą pagrindžiančiais dokumentais, pateiktais pagal šio straipsnio 7 dalį.</text:span></text:p>
      <text:p text:style-name="P1999"><text:span text:style-name="T2000">9</text:span><text:span text:style-name="T2001">. Per 90 dienų nuo šio straipsnio 8 dalyje reikalaujamo viešo paskelbimo įstatuose nurodytame šaltinyje v</text:span><text:span text:style-name="T2002">isi akcininkai turi parduoti savo akcijas pranešime apie akcijų išpirkimą nurodytam akcininkui, veikiančiam savarankiškai ar kartu su kitais sutartinai veikiančiais asmenimis, arba užginčyti šiame pranešime nurodytą už akcijas siūlomą kainą šio straipsnio<text:s/></text:span><text:span text:style-name="T2003">13 dalyje nustatyta tvarka.</text:span></text:p>
      <text:p text:style-name="P2004"><text:span text:style-name="T2005">10</text:span><text:span text:style-name="T2006">. Jeigu akcininkas per šiame straipsnyje nustatytą terminą akcijų nepardavė, laikoma, kad paskutinę šio straipsnio 9 dalyje nustatyto termino dieną akcijas išperkantis akcininkas įgijo teisę ne vėliau kaip per 30 dienų kre</text:span><text:span text:style-name="T2007">iptis į teismą ir pateikti dokumentus, įrodančius, kad akcijų nepardavusiam akcininkui atliktas mokėjimas į depozitinę sąskaitą Civilinio kodekso 6.56 straipsnyje nustatyta tvarka ar kitu būdu, ir reikalauti įpareigoti sąskaitų tvarkytojus padaryti įrašus<text:s/></text:span><text:span text:style-name="T2008">vertybinių popierių sąskaitose apie akcijų nuosavybės teisės perėjimą akcijas superkančiam akcininkui. Teismo sprendimas padaryti įrašus vertybinių popierių sąskaitose laikomas teisėtu pagrindu, kuriuo remdamiesi sąskaitų tvarkytojai privalo padaryti reiki</text:span><text:span text:style-name="T2009">amus įrašus. Šioje dalyje nurodytos civilinės bylos nagrinėjamos byloms dėl juridinę reikšmę turinčių faktų nustatymo nustatyta tvarka.</text:span></text:p>
      <text:p text:style-name="P2010"><text:span text:style-name="T2011">11</text:span><text:span text:style-name="T2012">. Jeigu akcijas išperkantis akcininkas paskutinę šio straipsnio 9 dalyje nustatyto termino dieną nesumoka už akcij</text:span><text:span text:style-name="T2013">as pasiūlytos kainos, laikoma, kad akcininko teisė privalomai išpirkti akcijas pasibaigė, ir asmuo praranda teisę ateityje reikalauti parduoti jam akcijas šiame straipsnyje nustatyta tvarka.</text:span></text:p>
      <text:p text:style-name="P2014"><text:span text:style-name="T2015">12</text:span><text:span text:style-name="T2016">. Už perkamas akcijas atsiskaitoma tik pinigais.</text:span></text:p>
      <text:p text:style-name="P2017"><text:span text:style-name="T2018">13</text:span><text:span text:style-name="T2019">. Ki</text:span><text:span text:style-name="T2020">ekvienas akcininkas per šio straipsnio 9 dalyje nustatytą terminą turi teisę kreiptis į apygardos teismą pagal emitento buveinę, kad būtų nustatyta teisinga akcijų kaina. Tokiu atveju<text:s/></text:span><text:span text:style-name="T2021">mutatis mutandis</text:span><text:span text:style-name="T2022"><text:s/>taikomi Civilinio kodekso 2.118, 2.119 ir 2.127–2.130 s</text:span><text:span text:style-name="T2023">traipsniai. Jeigu bent vienas akcininkas kreipėsi į teismą, teismas gali privalomą akcijų išpirkimo procedūrą sustabdyti iki teismo nutarties dėl akcijų kainos nustatymo įsiteisėjimo dienos. Kol akcijų išpirkimo procedūra sustabdyta, akcininkai neprivalo n</text:span><text:span text:style-name="T2024">ei parduoti, nei pirkti akcijų, taip pat sustabdomi šiame straipsnyje nustatyti akcininkų įsipareigojimų įvykdymo terminai. Visoms akcijoms, įskaitant akcijas, parduotas pranešimą apie akcijų išpirkimą pateikusiam akcininkui iki kreipimosi į teismą, turi b</text:span><text:span text:style-name="T2025">ūti taikoma ne mažesnė kaina už tą, kuri nustatyta teismo nutartimi.</text:span></text:p>
      <text:p text:style-name="P2026"><text:span text:style-name="T2027">14</text:span><text:span text:style-name="T2028">. Nuosavybės vertybinių popierių emitento akcininkas turi teisę reikalauti, kad akcininkas, kuris, veikdamas savarankiškai ar kartu su kitais sutartinai veikiančiais asmenimis, įsig</text:span><text:span text:style-name="T2029">ijo akcijų, sudarančių ne mažiau kaip 95 procentus balsavimo teises suteikiančio kapitalo ir ne mažiau kaip 95 procentus visų balsų emitento visuotiniame akcininkų susirinkime, nupirktų jam priklausančias balso teisę suteikiančias akcijas, o šis akcininkas</text:span><text:span text:style-name="T2030"><text:s/>privalo jas nupirkti šio įstatymo nustatyta tvarka.</text:span></text:p>
      <text:p text:style-name="P2031"><text:span text:style-name="T2032">15</text:span><text:span text:style-name="T2033">. Tais atvejais, kai kuris nors akcininkas reikalauja, kad akcininkas, kuris, veikdamas savarankiškai ar kartu su kitais sutartinai veikiančiais asmenimis, įsigijo akcijų, sudarančių ne mažiau kaip 95 procentus balsavimo teises suteikiančio kapitalo ir ne<text:s/></text:span><text:span text:style-name="T2034">mažiau kaip 95 procentus visų balsų emitento visuotiniame akcininkų susirinkime, nupirktų jam priklausančias akcijas,<text:s/></text:span><text:span text:style-name="T2035">mutatis mutandis</text:span><text:span text:style-name="T2036"><text:s/>taikomos šio straipsnio 2–10, 12, 13 dalių nuostatos.</text:span></text:p>
      <text:p text:style-name="P2037"><text:span text:style-name="T2038">16</text:span><text:span text:style-name="T2039">. Jeigu akcininkas per šio straipsnio 9 dalyje nustatytą term</text:span><text:span text:style-name="T2040">iną neįvykdo prievolės privalomai nupirkti akcijas ir neužginčija akcijų kainos, jis privalo sumokėti 10 procentų metinių palūkanų nuo sumos, kurios mokėjimo terminas praleistas.</text:span></text:p>
      <text:p text:style-name="Normal"/>
      <text:p text:style-name="P2041"><text:span text:style-name="T2042">38</text:span><text:span text:style-name="T2043"><text:s/>straipsnis.<text:s/></text:span><text:span text:style-name="T2044">Akcijų išbraukimas iš prekybos Lietuvos Respublikoje ve</text:span><text:span text:style-name="T2045">ikiančioje reguliuojamoje rinkoje</text:span></text:p>
      <text:p text:style-name="P2046"><text:span text:style-name="T2047">1</text:span><text:span text:style-name="T2048">. Sprendimą išbraukti emitento akcijas iš prekybos Lietuvos Respublikoje veikiančioje reguliuojamoje rinkoje priima visuotinis akcininkų susirinkimas ne mažiau kaip 3/4 visų dalyvaujančių susirinkime akcininkų akcijų<text:s/></text:span><text:span text:style-name="T2049">suteikiamų balsų dauguma. Priėmus sprendimą išbraukti emitento akcijas iš prekybos Lietuvos Respublikoje veikiančioje reguliuojamoje rinkoje, turi būti pateiktas ir įgyvendintas oficialus siūlymas supirkti emitento akcijas, įtrauktas į prekybą Lietuvos Res</text:span><text:span text:style-name="T2050">publikoje veikiančioje reguliuojamoje rinkoje.</text:span></text:p>
      <text:p text:style-name="P2051"><text:span text:style-name="T2052">2</text:span><text:span text:style-name="T2053">. Tais atvejais, kai sprendimas išbraukti emitento akcijas iš prekybos Lietuvos Respublikoje veikiančioje reguliuojamoje rinkoje priimamas ne emitento iniciatyva, pareigos teikti oficialų siūlymą nėra. Re</text:span><text:span text:style-name="T2054">guliuojamos rinkos operatorius turi teisę išbraukti emitento akcijas iš prekybos Lietuvos Respublikoje veikiančioje reguliuojamoje rinkoje, kai tolesnis emitento akcijų buvimas Lietuvos Respublikoje veikiančioje reguliuojamoje rinkoje kelia grėsmę investuo</text:span><text:span text:style-name="T2055">tojų interesams ar tinkamam vertybinių popierių rinkos veikimui.</text:span></text:p>
      <text:p text:style-name="P2056"><text:span text:style-name="T2057">3</text:span><text:span text:style-name="T2058">. Šio straipsnio 1 dalyje nurodytam oficialiam siūlymui taikomos privalomus oficialius siūlymus reglamentuojančių teisės aktų nuostatos, jeigu šiame straipsnyje nenustatyta kitaip. Priva</text:span><text:span text:style-name="T2059">lomą oficialų siūlymą turi teikti akcininkai, balsavę už sprendimą išbraukti emitento akcijas iš prekybos Lietuvos Respublikoje veikiančioje reguliuojamoje rinkoje. Šią prievolę už kitus akcininkus turi teisę įvykdyti vienas ar keli akcininkai. Privalomo o</text:span><text:span text:style-name="T2060">ficialaus siūlymo galiojimo metu parduoti akcijas turi teisę akcininkai, sprendimo išbraukti emitento akcijas iš prekybos Lietuvos Respublikoje veikiančioje reguliuojamoje rinkoje priėmimo metu balsavę „prieš“ arba nebalsavę.</text:span></text:p>
      <text:p text:style-name="P2061"><text:span text:style-name="T2062">4</text:span><text:span text:style-name="T2063">. Privalomo oficialaus si</text:span><text:span text:style-name="T2064">ūlymo kaina turi būti ne mažesnė už vidutinę svertinę emitento akcijų rinkos kainą reguliuojamoje rinkoje ir daugiašalėje prekybos sistemoje</text:span><text:span text:style-name="T2065"><text:s/></text:span><text:span text:style-name="T2066">per 6 mėnesius iki viešo paskelbimo apie ketinimą išbraukti emitento akcijas iš prekybos Lietuvos Respublikoje veik</text:span><text:span text:style-name="T2067">iančioje reguliuojamoje rinkoje dienos. Jeigu emitento akcininkas, veikdamas savarankiškai ar kartu su kitais sutartinai veikiančiais asmenimis, ne anksčiau kaip prieš 3 mėnesius iki visuotinio akcininkų susirinkimo sprendimo išbraukti emitento akcijas iš<text:s/></text:span><text:span text:style-name="T2068">prekybos Lietuvos Respublikoje veikiančioje reguliuojamoje rinkoje teikė ir įgyvendino privalomą oficialų siūlymą, kaina nustatoma tokia, kokia buvo mokama jam įsigyjant akcijas šiuo būdu.</text:span></text:p>
      <text:p text:style-name="P2069"><text:span text:style-name="T2070">5</text:span><text:span text:style-name="T2071">. Emitento valdymo organas ne vėliau kaip prieš 30 dienų iki v</text:span><text:span text:style-name="T2072">isuotinio akcininkų susirinkimo, kuriame numatoma svarstyti klausimą dėl akcijų išbraukimo iš prekybos Lietuvos Respublikoje veikiančioje reguliuojamoje rinkoje, privalo parengti ir viešai paskelbti pranešimą apie ketinimą išbraukti akcijas iš prekybos Lie</text:span><text:span text:style-name="T2073">tuvos Respublikoje veikiančioje reguliuojamoje rinkoje. Šiame pranešime turi būti nurodyta:</text:span></text:p>
      <text:p text:style-name="P2074"><text:span text:style-name="T2075">1</text:span><text:span text:style-name="T2076">) informacija apie numatomą privalomo oficialaus siūlymo paskelbimą;</text:span></text:p>
      <text:p text:style-name="P2077"><text:span text:style-name="T2078">2</text:span><text:span text:style-name="T2079">) akcijų išbraukimo iš prekybos Lietuvos Respublikoje veikiančioje reguliuojamoje rinko</text:span><text:span text:style-name="T2080">je priežastys;</text:span></text:p>
      <text:p text:style-name="P2081"><text:span text:style-name="T2082">3</text:span><text:span text:style-name="T2083">) priemonės, kurių ėmėsi emitento valdymo organai akcininkų teisėms ir interesams apsaugoti;</text:span></text:p>
      <text:p text:style-name="P2084"><text:span text:style-name="T2085">4</text:span><text:span text:style-name="T2086">) numatomi emitento valdymo organų sudėties ir veiklos pokyčiai;</text:span></text:p>
      <text:p text:style-name="P2087"><text:span text:style-name="T2088">5</text:span><text:span text:style-name="T2089">) už akcijas siūloma preliminari kaina ir jos nustatymo būdas.</text:span></text:p>
      <text:p text:style-name="P2090"><text:span text:style-name="T2091">6</text:span><text:span text:style-name="T2092">. Šio straipsnio 5 dalyje nurodytą pranešimą emitentas privalo pateikti priežiūros institucijai ir Lietuvos Respublikos reguliuojamos rinkos operatoriui ir paskelbti emitento įstatuose nurodytame šaltinyje, kuriame skelbiami vieši pranešimai.</text:span></text:p>
      <text:p text:style-name="Normal"/>
      <text:p text:style-name="P2093"><text:span text:style-name="T2094">39</text:span><text:span text:style-name="T2095"><text:s/>straipsnis.<text:s/></text:span><text:span text:style-name="T2096">Priežiūros institucijos kompetencija</text:span></text:p>
      <text:p text:style-name="P2097"><text:span text:style-name="T2098">1</text:span><text:span text:style-name="T2099">. Priežiūros institucija prižiūri, kaip laikomasi šio skirsnio nuostatų, kai:</text:span></text:p>
      <text:p text:style-name="P2100"><text:span text:style-name="T2101">1</text:span><text:span text:style-name="T2102">) oficialus siūlymas teikiamas dėl Lietuvos Respublikoje įsteigtos bendrovės vertybinių popierių, kuriais leista<text:s/></text:span><text:span text:style-name="T2103">prekiauti Lietuvos Respublikoje veikiančioje reguliuojamoje rinkoje;</text:span></text:p>
      <text:p text:style-name="P2104"><text:span text:style-name="T2105">2</text:span><text:span text:style-name="T2106">) oficialus siūlymas teikiamas dėl Lietuvos Respublikoje įsteigtos bendrovės vertybinių popierių, kuriais Lietuvos Respublikoje veikiančioje reguliuojamoje rinkoje ir valstybės narės</text:span><text:span text:style-name="T2107"><text:s/>reguliuojamoje rinkoje neprekiaujama;</text:span></text:p>
      <text:p text:style-name="P2108"><text:span text:style-name="T2109">3</text:span><text:span text:style-name="T2110">) oficialus siūlymas teikiamas dėl valstybėje narėje įsteigtos bendrovės vertybinių popierių, kuriais prekiaujama Lietuvos Respublikoje veikiančioje reguliuojamoje rinkoje;</text:span></text:p>
      <text:p text:style-name="P2111"><text:span text:style-name="T2112">4</text:span><text:span text:style-name="T2113">) oficialus siūlymas teikiamas dėl</text:span><text:span text:style-name="T2114"><text:s/>bendrovės vertybinių popierių, kuriais prekiaujama daugiau kaip vienos valstybės narės reguliuojamoje rinkoje, tačiau Lietuvos Respublikoje veikiančioje reguliuojamoje rinkoje prekiauti tais vertybiniais popieriais buvo leista pirmiausia;</text:span></text:p>
      <text:p text:style-name="P2115"><text:span text:style-name="T2116">5</text:span><text:span text:style-name="T2117">) oficialus</text:span><text:span text:style-name="T2118"><text:s/>siūlymas teikiamas dėl bendrovės vertybinių popierių, kuriais prekiauti daugiau kaip vienoje valstybėje narėje veikiančioje reguliuojamoje rinkoje buvo leista tuo pačiu metu, ir bendrovė pirmą prekybos dieną nusprendžia oficialaus siūlymo teikimo procedūr</text:span><text:span text:style-name="T2119">os priežiūrą pavesti priežiūros institucijai.</text:span></text:p>
      <text:p text:style-name="P2120"><text:span text:style-name="T2121">2</text:span><text:span text:style-name="T2122">. Bendrovė savo sprendimus, priimtus šio straipsnio 1 dalies 5 punkte nurodytu atveju, turi viešai paskelbti įstatuose nurodytame šaltinyje. Pirmą prekybos dieną bendrovė apie savo sprendimą, priimtą šio</text:span><text:span text:style-name="T2123"><text:s/>straipsnio 1 dalies 5 punkte nurodytu atveju, privalo pranešti priežiūros institucijai, reguliuojamos rinkos operatoriui, taip pat kitų valstybių narių kompetentingoms institucijoms ir reguliuojamų rinkų operatoriams.</text:span></text:p>
      <text:p text:style-name="P2124"><text:span text:style-name="T2125">3</text:span><text:span text:style-name="T2126">. Priežiūros institucija bendrad</text:span><text:span text:style-name="T2127">arbiauja su kitų valstybių narių kompetentingomis institucijomis ir turi teisę teikti joms visą reikiamą informaciją, ypač tą, kuri būtina šio straipsnio 1 dalies 3, 4, 5 punktų nuostatoms įgyvendinti.</text:span></text:p>
      <text:p text:style-name="Normal"/>
      <text:p text:style-name="P2128"><text:span text:style-name="T2129">40</text:span><text:span text:style-name="T2130"><text:s/>straipsnis.<text:s/></text:span><text:span text:style-name="T2131">Taikytina teisė</text:span></text:p>
      <text:p text:style-name="P2132"><text:span text:style-name="T2133">1</text:span><text:span text:style-name="T2134">. Šio įstat</text:span><text:span text:style-name="T2135">ymo 39 straipsnio 1 dalies 3, 4, 5 punktuose nurodytais atvejais, sprendžiant klausimus dėl oficialaus siūlymo kainos, atsiskaitymo būdo, paskelbimo procedūros, oficialaus siūlymo teikėjo sprendimo teikti oficialų siūlymą, cirkuliaro turinio ir oficialaus<text:s/></text:span><text:span text:style-name="T2136">siūlymo pateikimo, taikoma Lietuvos Respublikos teisė.</text:span></text:p>
      <text:p text:style-name="P2137"><text:span text:style-name="T2138">2</text:span><text:span text:style-name="T2139">. Sprendžiant klausimus, susijusius su informacija, kuri turi būti pateikta bendrovės, dėl kurios akcijų teikiamas oficialus siūlymas, darbuotojams, su bendrovių teise, ypač su balsavimo teisių, k</text:span><text:span text:style-name="T2140">urias įgijus turi būti teikiamas oficialus siūlymas, procentinės dalies, pareigos pateikti oficialų siūlymą išimtimis, taip pat su sąlygomis, kurioms esant bendrovės, dėl kurios akcijų teikiamas oficialus siūlymas, valdymo organai gali imtis priemonių ofic</text:span><text:span text:style-name="T2141">ia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P2142"/>
      <text:p text:style-name="P2143"><text:span text:style-name="T2144">PENKTASIS</text:span><text:span text:style-name="T2145"><text:s/>SKIRSNIS</text:span></text:p>
      <text:p text:style-name="P2146"><text:span text:style-name="T2147">ĮSTATYMO LAIKYMOSI PRIEŽIŪRA IR ATSAKOMYBĖ UŽ ĮSTATYMO PAŽEIDIMUS</text:span></text:p>
      <text:p text:style-name="Normal"/>
      <text:p text:style-name="P2148"><text:span text:style-name="T2149">41</text:span><text:span text:style-name="T2150"><text:s/>straipsnis.<text:s/></text:span><text:span text:style-name="T2151">Priežiūros institucija</text:span></text:p>
      <text:p text:style-name="P2152"><text:span text:style-name="T2153">1</text:span><text:span text:style-name="T2154">. Prospekto rengimą, tvirtinimą ir skelbimą, periodinės ir einamosios informacijos skelbimą ir saugojimą, oficialių s</text:span><text:span text:style-name="T2155">iūlymų įgyvendinimą reguliuoja ir prižiūri priežiūros institucija.</text:span></text:p>
      <text:p text:style-name="P2156"><text:span text:style-name="T2157">2</text:span><text:span text:style-name="T2158">. Priežiūros institucija šio straipsnio 1 dalyje nurodytas funkcijas atlieka vadovaudamasi šiuo įstatymu ir Finansinių priemonių rinkų įstatymu. Priežiūros institucija turi šiame ir<text:s/></text:span><text:span text:style-name="T2159">kituose įstatymuose nustatytas teises ir pareigas.</text:span></text:p>
      <text:p text:style-name="P2160"><text:span text:style-name="T2161">3</text:span><text:span text:style-name="T2162">. Priežiūros institucijos veiksmai ar neveikimas skundžiami Lietuvos Respublikos administracinių bylų teisenos įstatymo nustatyta tvarka.</text:span></text:p>
      <text:p text:style-name="Normal"/>
      <text:p text:style-name="P2163"><text:span text:style-name="T2164">42</text:span><text:span text:style-name="T2165"><text:s/>straipsnis.<text:s/></text:span><text:span text:style-name="T2166">Priežiūros institucijos funkcijos,<text:s/></text:span><text:span text:style-name="T2167">teisės ir pareigos</text:span></text:p>
      <text:p text:style-name="P2168"><text:span text:style-name="T2169">1</text:span><text:span text:style-name="T2170">. Priežiūros institucija:</text:span></text:p>
      <text:p text:style-name="P2171"><text:span text:style-name="T2172">1</text:span><text:span text:style-name="T2173">) rengia, tvirtina, keičia ir pripažįsta negaliojančiais jos kompetencijai priskirtus teisės aktus;</text:span></text:p>
      <text:p text:style-name="P2174"><text:span text:style-name="T2175">2</text:span><text:span text:style-name="T2176">) rengia, tvirtina, keičia ir pripažįsta negaliojančiu prospektų, metinės ir tarpinės informacijos</text:span><text:span text:style-name="T2177"><text:s/>turinį vertybinių popierių emitentams, taip pat nustato šių dokumentų pateikimo ir paskelbimo tvarką;</text:span></text:p>
      <text:p text:style-name="P2178"><text:span text:style-name="T2179">3</text:span><text:span text:style-name="T2180">) tvirtina vertybinių popierių prospektus;</text:span></text:p>
      <text:p text:style-name="P2181"><text:span text:style-name="T2182">4</text:span><text:span text:style-name="T2183">) tvirtina oficialių siūlymų cirkuliarus;</text:span></text:p>
      <text:p text:style-name="P2184"><text:span text:style-name="T2185">5</text:span><text:span text:style-name="T2186">) tikrina, ar vykdant šio įstatymo reikalavimus emite</text:span><text:span text:style-name="T2187">ntų apskaita tvarkoma ir finansinės ataskaitos ir (arba) konsoliduotosios finansinės ataskaitos sudaromos pagal taikomus buhalterinės apskaitos ir finansinių ataskaitų sudarymo reikalavimus;</text:span></text:p>
      <text:p text:style-name="P2188"><text:span text:style-name="T2189">6</text:span><text:span text:style-name="T2190">) stebi, tikrina ar kitaip prižiūri, ar asmenys tinkamai lai</text:span><text:span text:style-name="T2191">kosi šiame įstatyme ir šio įstatymo pagrindu priimtuose priežiūros institucijos nutarimuose nustatytų reikalavimų ir priežiūros institucijos duotų nurodymų ar įpareigojimų;</text:span></text:p>
      <text:p text:style-name="P2192"><text:span text:style-name="T2193">7</text:span><text:span text:style-name="T2194">) taiko šiame ir kituose Lietuvos Respublikos įstatymuose numatytas sankcijas<text:s/></text:span><text:span text:style-name="T2195">asmenims, pažeidusiems šį įstatymą ir priežiūros institucijos nutarimus;</text:span></text:p>
      <text:p text:style-name="P2196"><text:span text:style-name="T2197">8</text:span><text:span text:style-name="T2198">) bendradarbiauja su valstybių narių kompetentingomis ir užsienio priežiūros institucijomis, keičiasi su jomis priežiūrai reikalinga informacija;</text:span></text:p>
      <text:p text:style-name="P2199"><text:span text:style-name="T2200">9</text:span><text:span text:style-name="T2201">) atlieka kitas šiame ir ki</text:span><text:span text:style-name="T2202">tuose Lietuvos Respublikos įstatymuose nustatytas funkcijas.</text:span></text:p>
      <text:p text:style-name="P2203"><text:span text:style-name="T2204">2</text:span><text:span text:style-name="T2205">. Priežiūros institucija, įgyvendindama jai pavestas funkcijas, turi teisę:</text:span></text:p>
      <text:p text:style-name="P2206"><text:span text:style-name="T2207">1</text:span><text:span text:style-name="T2208">) reikalauti, kad asmenys paskelbtų šio įstatymo reikalaujamą paskelbti informaciją, pateiktų susijusius doku</text:span><text:span text:style-name="T2209">mentus. Jeigu asmenys vengia paskelbti informaciją, priežiūros institucija turi teisę pati viešai paskelbti tokią informaciją;</text:span></text:p>
      <text:p text:style-name="P2210"><text:span text:style-name="T2211">2</text:span><text:span text:style-name="T2212">) reikalauti iš asmenų pateikti bet kokią kitą jų turimą informaciją, o prireikus asmenis iškviesti ir reikalauti pateikti p</text:span><text:span text:style-name="T2213">aaiškinimus;</text:span></text:p>
      <text:p text:style-name="P2214"><text:span text:style-name="T2215">3</text:span><text:span text:style-name="T2216">) reikalauti, kad emitentų auditoriai pateiktų informaciją, reikalingą priežiūros institucijos funkcijoms atlikti;</text:span></text:p>
      <text:p text:style-name="P2217"><text:span text:style-name="T2218">4</text:span><text:span text:style-name="T2219">) įpareigoti ištaisyti pateiktą netikslią ar klaidinančią informaciją, duoti kitus nurodymus ar įpareigojimus;</text:span></text:p>
      <text:p text:style-name="P2220"><text:span text:style-name="T2221">5</text:span><text:span text:style-name="T2222">)<text:s/></text:span><text:span text:style-name="T2223">motyvuotu sprendimu įpareigoti oficialaus siūlymo teikėją pasirinkti kitą turto vertintoją oficialaus siūlymo ar privalomo pirkimo ir pardavimo kainai nustatyti, jeigu yra pagrįstų įtarimų, kad turto vertintojo nustatyta oficialaus siūlymo ar privalomo pir</text:span><text:span text:style-name="T2224">kimo ir pardavimo kaina nėra teisinga;</text:span></text:p>
      <text:p text:style-name="P2225"><text:span text:style-name="T2226">6</text:span><text:span text:style-name="T2227">) iki 10 darbo dienų sustabdyti vertybinių popierių viešą siūlymą ar įtraukimą į prekybą reguliuojamoje rinkoje, jeigu yra pagrįstų įtarimų, kad tai daroma nesilaikant teisės aktų reikalavimų ar prospekte nustaty</text:span><text:span text:style-name="T2228">tų sąlygų;</text:span></text:p>
      <text:p text:style-name="P2229"><text:span text:style-name="T2230">7</text:span><text:span text:style-name="T2231">) reikalauti sustabdyti arba nutraukti prekybą konkrečiais vertybiniais popieriais reguliuojamoje rinkoje ir daugiašalėje prekybos sistemoje;</text:span></text:p>
      <text:p text:style-name="P2232"><text:span text:style-name="T2233">8</text:span><text:span text:style-name="T2234">) atlikti tyrimus ir patikrinimus vietoje;</text:span></text:p>
      <text:p text:style-name="P2235"><text:span text:style-name="T2236">9</text:span><text:span text:style-name="T2237">) nemokamai gauti dokumentus, jų kopijas, kit</text:span><text:span text:style-name="T2238">us duomenis ir informaciją iš tikrinamų subjektų, taip pat dokumentus ir duomenis arba jų kopijas, susijusius su tikrinamu asmeniu, iš kitų ūkio subjektų, valstybės institucijų, registrų ar panašias funkcijas atliekančių subjektų;</text:span></text:p>
      <text:p text:style-name="P2239"><text:span text:style-name="T2240">10</text:span><text:span text:style-name="T2241">) perduoti tyrimo m</text:span><text:span text:style-name="T2242">etu surinktą medžiagą ir kitą informaciją teisėsaugos institucijoms;</text:span></text:p>
      <text:p text:style-name="P2243"><text:span text:style-name="T2244">11</text:span><text:span text:style-name="T2245">) samdyti atitinkamų sričių specialistus, ekspertus (auditorius, buhalterius, teisininkus, informacinių technologijų specialistus ir kt.), kad jie pateiktų nuomonę, išvadą, įvertini</text:span><text:span text:style-name="T2246">mą ar atliktų reikiamos kvalifikacijos, žinių ar patirties reikalaujančius veiksmus.</text:span></text:p>
      <text:p text:style-name="P2247"><text:span text:style-name="T2248">3</text:span><text:span text:style-name="T2249">. Priežiūros institucija privalo parengti ir pateikti Europos Komisijai informaciją apie įgyvendintus oficialius siūlymus dėl vertybinių popierių, kuriais prekiauja</text:span><text:span text:style-name="T2250">ma Lietuvos Respublikoje veikiančioje reguliuojamoje rinkoje.</text:span></text:p>
      <text:p text:style-name="P2251"><text:span text:style-name="T2252">4</text:span><text:span text:style-name="T2253">. Šio straipsnio 2 dalies 3 punkte nurodytas priežiūros institucijos informavimas nelaikomas teisės aktuose ar sutartyje nurodyto draudimo atskleisti konfidencialią informaciją pažeidimu ir</text:span><text:span text:style-name="T2254"><text:s/>todėl neturi neigiamų pasekmių auditoriams.</text:span></text:p>
      <text:p text:style-name="Normal"/>
      <text:p text:style-name="P2255"><text:span text:style-name="T2256">43</text:span><text:span text:style-name="T2257"><text:s/>straipsnis.<text:s/></text:span><text:span text:style-name="T2258">Priežiūros institucijos valdybos narių ir tarnautojų pareiga saugoti konfidencialią informaciją</text:span></text:p>
      <text:p text:style-name="P2259"><text:span text:style-name="T2260">1</text:span><text:span text:style-name="T2261">. Priežiūros institucijos valdybos nariai ir tarnautojai privalo Finansinių priemonių<text:s/></text:span><text:span text:style-name="T2262">rinkų įstatymo 73 straipsnio nustatyta tvarka saugoti konfidencialią informaciją, kurią jie sužinojo atlikdami šio įstatymo nustatytas funkcijas. Išsamų konfidencialios informacijos turinį nustato priežiūros institucija.</text:span></text:p>
      <text:p text:style-name="P2263"><text:span text:style-name="T2264">2</text:span><text:span text:style-name="T2265">. Priežiūros institucijos teis</text:span><text:span text:style-name="T2266">ė perduoti konfidencialią informaciją Finansinių priemonių rinkų įstatymo 76, 77, 78 straipsniuose nustatyta tvarka yra taikoma ir informacijai, gautai atliekant šio įstatymo nustatytas funkcijas.</text:span></text:p>
      <text:p text:style-name="Normal"/>
      <text:p text:style-name="P2267"><text:span text:style-name="T2268">44</text:span><text:span text:style-name="T2269"><text:s/>straipsnis.<text:s/></text:span><text:span text:style-name="T2270">Atsargumo priemonės, kurių gali imtis</text:span><text:span text:style-name="T2271"><text:s/>priežiūros institucija dėl emitento, kurio buveinės valstybė narė yra ne Lietuvos Respublika, tačiau jo vertybiniais popieriais leista prekiauti reguliuojamoje rinkoje Lietuvos Respublikoje</text:span></text:p>
      <text:p text:style-name="P2272"><text:span text:style-name="T2273">1</text:span><text:span text:style-name="T2274">. Priežiūros institucija, turėdama pagrindą įtarti, kad emit</text:span><text:span text:style-name="T2275">entas, kurio buveinės valstybė narė pagal šio įstatymo 19 straipsnio 2 dalį yra ne Lietuvos Respublika, tačiau jo vertybiniais popieriais leista prekiauti reguliuojamoje rinkoje tik Lietuvos Respublikoje, arba kad šio įstatymo 23 straipsnio 1 dalyje nurody</text:span><text:span text:style-name="T2276">ti asmenys nesilaiko šiame įstatyme nustatytų reglamentuojamos informacijos atskleidimo reikalavimų, apie tai praneša emitento buveinės valstybės narės kompetentingai institucijai.</text:span></text:p>
      <text:p text:style-name="P2277"><text:span text:style-name="T2278">2</text:span><text:span text:style-name="T2279">. Jeigu nepaisydami emitento buveinės valstybės narės kompetentingos i</text:span><text:span text:style-name="T2280">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281">a Lietuvos Respublikos investuotojų interesus, priežiūros institucija, prieš tai informavusi emitento buveinės valstybės narės kompetentingą instituciją, turi teisę imtis visų reikalingų priemonių, kad apsaugotų investuotojų interesus. Apie priemones, kuri</text:span><text:span text:style-name="T2282">ų buvo imtasi, priežiūros institucija nedelsdama informuoja Europos Komisiją.</text:span></text:p>
      <text:p text:style-name="Normal"/>
      <text:p text:style-name="P2283"><text:span text:style-name="T2284">45</text:span><text:span text:style-name="T2285"><text:s/>straipsnis.<text:s/></text:span><text:span text:style-name="T2286">Priežiūros institucijos teisė atlikti patikrinimus</text:span></text:p>
      <text:p text:style-name="P2287"><text:span text:style-name="T2288">1</text:span><text:span text:style-name="T2289">. Priežiūros institucija, siekdama nustatyti, kaip laikomasi šio įstatymo, jo pagrindu priimtų ir su</text:span><text:span text:style-name="T2290"><text:s/>juo susijusių teisės aktų, turi teisę organizuoti ir atlikti patikrinimus.</text:span></text:p>
      <text:p text:style-name="P2291"><text:span text:style-name="T2292">2</text:span><text:span text:style-name="T2293">. Atlikdami patikrinimą, priežiūros institucijos tarnautojai turi Finansinių priemonių rinkų įstatymo 81 straipsnio 2 dalyje nustatytas teises. Šioms teisėms įgyvendinti priež</text:span><text:span text:style-name="T2294">iūros institucija gali pasitelkti policijos pareigūnus.</text:span></text:p>
      <text:p text:style-name="Normal"/>
      <text:p text:style-name="P2295"><text:span text:style-name="T2296">46</text:span><text:span text:style-name="T2297"><text:s/>straipsnis.<text:s/></text:span><text:span text:style-name="T2298">Atsakomybė už šio įstatymo pažeidimus</text:span></text:p>
      <text:p text:style-name="P2299"><text:span text:style-name="T2300">1</text:span><text:span text:style-name="T2301">. Priežiūros institucija asmenims, pažeidusiems šį įstatymą ar šio įstatymo pagrindu priimtus priežiūros institucijos nutarimus ir nevy</text:span><text:span text:style-name="T2302">kdantiems priežiūros institucijos duotų nurodymų ar įpareigojimų, gali taikyti šias poveikio priemones:</text:span></text:p>
      <text:p text:style-name="P2303"><text:span text:style-name="T2304">1</text:span><text:span text:style-name="T2305">) įspėti dėl veiklos trūkumų ir pažeidimų bei nustatyti jų pašalinimo terminus;</text:span></text:p>
      <text:p text:style-name="P2306"><text:span text:style-name="T2307">2</text:span><text:span text:style-name="T2308">) skirti administracines nuobaudas ar šio įstatymo nustatytas pi</text:span><text:span text:style-name="T2309">nigines baudas.</text:span></text:p>
      <text:p text:style-name="P2310"><text:span text:style-name="T2311">2</text:span><text:span text:style-name="T2312">. Sprendimas dėl poveikio priemonių taikymo gali būti priimtas, jeigu praėjo ne daugiau kaip 2 metai nuo pažeidimo įvykdymo dienos, o esant tęstiniam ar trunkamajam pažeidimui, – nuo paskutinių tęstinio pažeidimo veiksmų atlikimo die</text:span><text:span text:style-name="T2313">nos ar trunkamojo pažeidimo paaiškėjimo dienos.</text:span></text:p>
      <text:p text:style-name="Normal"/>
      <text:p text:style-name="P2314"><text:span text:style-name="T2315">47</text:span><text:span text:style-name="T2316"><text:s/>straipsnis.<text:s/></text:span><text:span text:style-name="T2317">Piniginės baudos už šio įstatymo pažeidimus</text:span></text:p>
      <text:p text:style-name="P2318"><text:span text:style-name="T2319">Priežiūros institucija Finansinių priemonių rinkų įstatymo 94 straipsnyje nustatyta tvarka turi teisę skirti tokias baudas:</text:span></text:p>
      <text:p text:style-name="P2320"><text:span text:style-name="T2321">1</text:span><text:span text:style-name="T2322">) asmenims, o</text:span><text:span text:style-name="T2323">rganizuojantiems ar įgyvendinantiems vertybinių popierių viešą siūlymą arba prekybą reguliuojamoje rinkoje, jeigu prieš tai nebuvo patvirtintas ir (arba) paskelbtas prospektas arba šių vertybinių popierių viešas siūlymas ar prekyba reguliuojamoje rinkoje y</text:span><text:span text:style-name="T2324">ra uždrausti arba sustabdyti, – iki viešai siūlytų ar į prekybą reguliuojamoje rinkoje įtrauktų vertybinių popierių bendros nominaliosios vertės dydžio;</text:span></text:p>
      <text:p text:style-name="P2325"><text:span text:style-name="T2326">2</text:span><text:span text:style-name="T2327">) asmenims, atsakingiems už prospekte pateiktos informacijos teisingumą ir išsamumą, prospekte pat</text:span><text:span text:style-name="T2328">eikusiems ne visą, neišsamią ar klaidinančią informaciją ir taip nesilaikantiems šio įstatymo 6 straipsnyje nustatytų reikalavimų, – iki 100 tūkstančių litų;</text:span></text:p>
      <text:p text:style-name="P2329"><text:span text:style-name="T2330">3</text:span><text:span text:style-name="T2331">) asmenims, nesilaikantiems šio įstatymo 18 straipsnyje nustatytų reikalavimų, – iki 200 tūks</text:span><text:span text:style-name="T2332">tančių litų;</text:span></text:p>
      <text:p text:style-name="P2333"><text:span text:style-name="T2334">4</text:span><text:span text:style-name="T2335">) asmenims, nesilaikantiems šio įstatymo 31 straipsnyje nustatyto reikalavimo pateikti privalomą oficialų siūlymą supirkti likusias balsavimo teisę suteikiančias bendrovės akcijas, – iki 500 tūkstančių litų; asmenims, nesilaikantiems kitų</text:span><text:span text:style-name="T2336"><text:s/>šiame straipsnyje nustatytų reikalavimų, – iki 100 tūkstančių litų;</text:span></text:p>
      <text:p text:style-name="P2337"><text:span text:style-name="T2338">5</text:span><text:span text:style-name="T2339">) asmenims, šio įstatymo 37 straipsnyje nustatyta tvarka pareikalavusiems, kad visi kiti emitento akcininkai parduotų jiems priklausančias akcijas, bet nustatytais terminais neatsisk</text:span><text:span text:style-name="T2340">aičiusiems su jais arba nevykdantiems prievolės kuriam nors akcininkui pareikalavus išpirkti jam priklausančias akcijas, – iki 100 tūkstančių litų;</text:span></text:p>
      <text:p text:style-name="P2341"><text:span text:style-name="T2342">6</text:span><text:span text:style-name="T2343">) asmenims, nesilaikantiems šio įstatymo 11, 16, 20, 21, 22, 23, 28, 30, 33, 35, 36 straipsniuose nusta</text:span><text:span text:style-name="T2344">tytų reikalavimų, – iki 100 tūkstančių litų;</text:span></text:p>
      <text:p text:style-name="P2345"><text:span text:style-name="T2346">7</text:span><text:span text:style-name="T2347">) asmenims, nesilaikantiems šio įstatymo 10, 15, 25, 26, 27 straipsniuose nustatytų reikalavimų, – iki 50 tūkstančių litų;</text:span></text:p>
      <text:p text:style-name="P2348"><text:span text:style-name="T2349">8</text:span><text:span text:style-name="T2350">) asmenims, nevykdantiems priežiūros institucijos nurodymų, neteikiantiems<text:s/></text:span><text:span text:style-name="T2351">priežiūros institucijai šiame ir kituose įstatymuose nurodytos informacijos arba trukdantiems priežiūros institucijai ar jos įgaliotiems asmenims atlikti tyrimus ar patikrinimus, – iki 100 tūkstančių litų;</text:span></text:p>
      <text:p text:style-name="P2352"><text:span text:style-name="T2353">9</text:span><text:span text:style-name="T2354">) asmenims, nesilaikantiems kitų šiame įstaty</text:span><text:span text:style-name="T2355">me ir jo įgyvendinamuosiuose teisės aktuose nustatytų reikalavimų, – iki 100 tūkstančių litų.</text:span></text:p>
      <text:p text:style-name="P2356"/>
      <text:p text:style-name="P2357"><text:span text:style-name="T2358">ŠEŠTASIS</text:span><text:span text:style-name="T2359"><text:s/>SKIRSNIS</text:span></text:p>
      <text:p text:style-name="P2360"><text:span text:style-name="T2361">BAIGIAMOSIOS NUOSTATOS</text:span></text:p>
      <text:p text:style-name="Normal"/>
      <text:p text:style-name="P2362"><text:span text:style-name="T2363">48</text:span><text:span text:style-name="T2364"><text:s/>straipsnis.<text:s/></text:span><text:span text:style-name="T2365">Įstatymo taikymas</text:span></text:p>
      <text:p text:style-name="P2366"><text:span text:style-name="T2367">1</text:span><text:span text:style-name="T2368">. Šio įstatymo 21 straipsnio 3 dalies nuostata, reglamentuojanti em</text:span><text:span text:style-name="T2369">itentų, kurių vertybiniais popieriais yra prekiaujama Lietuvos Respublikoje veikiančioje reguliuojamoje rinkoje, pareigą veiklos ataskaitoje pateikti pranešimą, kaip jie laikosi vertybinių popierių biržos patvirtinto bendrovių, kurių vertybiniais popieriai</text:span><text:span text:style-name="T2370">s prekiaujama reguliuojamoje rinkoje, valdymo kodekso, pradedama taikyti pateikiant 2006 metų informaciją.</text:span></text:p>
      <text:p text:style-name="P2371"><text:span text:style-name="T2372">2</text:span><text:span text:style-name="T2373">. Šio įstatymo 36 straipsnio 1 ir 2 dalys taikomos tiems bendrovės, dėl kurios akcijų teikiamas oficialus siūlymas, ir jos vertybinių popierių s</text:span><text:span text:style-name="T2374">avininkų arba bendrovės, dėl kurios akcijų teikiamas oficialus siūlymas, vertybinių popierių savininkų susitarimams dėl vertybinių popierių perleidimo ar balsavimo teisių apribojimo, kurie buvo sudaryti po 2004 m. balandžio 21 d.</text:span></text:p>
      <text:p text:style-name="P2375"><text:span text:style-name="T2376">3</text:span><text:span text:style-name="T2377">. Šio įstatymo 37 str</text:span><text:span text:style-name="T2378">aipsnio nuostatos netaikomos tais atvejais, kai sprendimai dėl privalomo akcijų pardavimo ar pirkimo yra priimti ir pradėti įgyvendinti iki 2006 m. liepos 14 d.</text:span></text:p>
      <text:p text:style-name="P2379"><text:span text:style-name="T2380">4</text:span><text:span text:style-name="T2381">. Lietuvos Respublikoje įsteigtas juridinis asmuo gali būti nebelaikomas emitentu pagal šį</text:span><text:span text:style-name="T2382"><text:s/>įstatymą, jeigu:</text:span></text:p>
      <text:p text:style-name="P2383"><text:span text:style-name="T2384">1</text:span><text:span text:style-name="T2385">) yra išperkami ne nuosavybės vertybiniai popieriai, dėl kurių viešo siūlymo ar įtraukimo į prekybą reguliuojamoje rinkoje jam buvo taikomi šio įstatymo reikalavimai, arba</text:span></text:p>
      <text:p text:style-name="P2386"><text:span text:style-name="T2387">2</text:span><text:span text:style-name="T2388">) baigtas įgyvendinti privalomas emitento akcijų pirkimas<text:s/></text:span><text:span text:style-name="T2389">ar pardavimas, arba</text:span></text:p>
      <text:p text:style-name="P2390"><text:span text:style-name="T2391">3</text:span><text:span text:style-name="T2392">) jo akcininkai kvalifikuota balsų dauguma, kuri negali būti mažesnė kaip 2/3 visų susirinkime dalyvaujančių akcininkų akcijų suteikiamų balsų, nusprendė nebesiūlyti akcijų viešai. Tokiu atveju bendrovėje turi būti pateiktas ir įgy</text:span><text:span text:style-name="T2393">vendintas oficialus siūlymas supirkti bendrovės akcijas. Šiam oficialiam siūlymui taikomos privalomus oficialius siūlymus reglamentuojančios šio įstatymo nuostatos. Oficialų siūlymą teikia akcininkai, kurie balsavo už sprendimą nebesiūlyti akcijų viešai. Š</text:span><text:span text:style-name="T2394">ią prievolę už kitus akcininkus turi teisę įvykdyti vienas ar keli akcininkai. Oficialaus siūlymo metu parduoti akcijas turi teisę akcininkai, sprendimo priėmimo metu balsavę „prieš“ ar nebalsavę. Jeigu emitento akcijos buvo įtrauktos į prekybą reguliuojam</text:span><text:span text:style-name="T2395">oje rinkoje Lietuvos Respublikoje ir visuotinis akcininkų susirinkimas sprendimą nebesiūlyti akcijų viešai priėmė kartu su sprendimu išbraukti akcijas iš prekybos reguliuojamoje rinkoje, pakanka vieną kartą pateikti ir įgyvendinti oficialų siūlymą šio įsta</text:span><text:span text:style-name="T2396">tymo 38 straipsnyje nustatyta tvarka.</text:span></text:p>
      <text:p text:style-name="P2397"><text:span text:style-name="T2398">5</text:span><text:span text:style-name="T2399">. Sprendimą nebelaikyti Lietuvos Respublikoje įsteigto juridinio asmens emitentu priima priežiūros institucija. Emitento statuso norintis atsisakyti juridinis asmuo priežiūros institucijai turi pateikti dokument</text:span><text:span text:style-name="T2400">us, patvirtinančius šio straipsnio 8 dalyje numatytų procedūrų įvykdymą.</text:span></text:p>
      <text:p text:style-name="P2401"><text:span text:style-name="T2402">6</text:span><text:span text:style-name="T2403">. Juridinis asmuo per 7 dienas nuo priežiūros institucijos sprendimo nebelaikyti juridinio asmens emitentu privalo šio įstatymo 28 straipsnyje nustatyta tvarka paskelbti informac</text:span><text:span text:style-name="T2404">inį pranešimą.</text:span></text:p>
      <text:p text:style-name="P2405"><text:span text:style-name="T2406">7</text:span><text:span text:style-name="T2407">. Ne emitento iniciatyva išbraukus jo iki 2005 m. liepos 12 d. į viešąją apyvartą išleistas akcijas iš prekybos reguliuojamoje rinkoje Lietuvos Respublikoje, emitentas ir toliau lieka emitentu pagal šį įstatymą. Toks asmuo gali būti neb</text:span><text:span text:style-name="T2408">elaikomas emitentu pagal bendrąsias šio straipsnio 8 dalyje nurodytas taisykles.</text:span></text:p>
      <text:p text:style-name="P2409"><text:span text:style-name="T2410">8</text:span><text:span text:style-name="T2411">. Asmenims, veikiantiems savarankiškai ar kartu su kitais sutartinai veikiančiais asmenimis, kurie Lietuvos Respublikos vertybinių popierių įstatymo 2, 3, 4, 5, 15, 18, 1</text:span><text:span text:style-name="T2412">9, 21, 22, 23, 24, 27, 29, 31, 32, 34, 35, 37, 38, 39, 42, 45, 46, 47, 48 straipsnių pakeitimo ir papildymo įstatymo įsigaliojimo dieną turėjo daugiau kaip 1/3, tačiau ne daugiau kaip 40 procentų balsų bendrovės, dėl kurios akcijų teiktinas oficialus siūly</text:span><text:span text:style-name="T2413">mas, visuotiniame akcininkų susirinkime, pareiga skelbti privalomą oficialų siūlymą atsiranda, jeigu jie įgyja daugiau kaip 40 procentų balsų. Jeigu šie asmenys sumažina turimą bendrovės akcijų paketą iki dydžio, suteikiančio mažiau kaip 1/3 visų balsų, nu</text:span><text:span text:style-name="T2414">o tokio sumažinimo dienos jiems taikoma 1/3 balsų riba.</text:span></text:p>
      <text:p text:style-name="P2415"/>
      <text:p text:style-name="P2416"><text:span text:style-name="T2417">_________________</text:span></text:p>
      <text:p text:style-name="P2418"/>
      <text:p text:style-name="P2419"><text:span text:style-name="T2420">Lietuvos Respublikos<text:s/></text:span></text:p>
      <text:p text:style-name="P2421">vertybinių popierių įstatymo</text:p>
      <text:p text:style-name="P2422">priedas</text:p>
      <text:p text:style-name="P2423"/>
      <text:p text:style-name="P2424"><text:span text:style-name="T2425">ĮGYVENDINAMI EUROPOS SĄJUNGOS TEISĖS AKTAI</text:span></text:p>
      <text:p text:style-name="P2426"/>
      <text:p text:style-name="P2427"><text:span text:style-name="T2428">1</text:span><text:span text:style-name="T2429">. 2001 m. gegužės 28 d. Europos Parlamento ir Tarybos direktyva 2001/34/EB dėl vertybinių popierių įtraukimo į biržos oficialųjį prekybos sąrašą ir dėl informacijos, kuri turi būti skelbiama apie tuos vertybinius popierius (OL 2004 m.<text:s/></text:span><text:span text:style-name="T2430">specialusis leidimas</text:span><text:span text:style-name="T2431">,</text:span><text:span text:style-name="T2432"><text:s/>6 skyrius, 4 tomas, p. 24).</text:span></text:p>
      <text:p text:style-name="P2433"><text:span text:style-name="T2434">2</text:span><text:span text:style-name="T2435">. 2003 m. lapkričio 4 d. Europos Parlamento ir Tarybos direktyva 2003/71/EB dėl prospekto, kuris turi būti skelbiamas, kai vertybiniai popieriai siūlomi visuomenei ar įtraukiami į prekybos sąrašą, ir iš dalies keičianti Di</text:span><text:span text:style-name="T2436">rektyvą 2001/34/EB (OL 2004 m.<text:s/></text:span><text:span text:style-name="T2437">specialusis leidimas</text:span><text:span text:style-name="T2438">, 6 skyrius, 6 tomas, p. 356).</text:span></text:p>
      <text:p text:style-name="P2439"><text:span text:style-name="T2440">3</text:span><text:span text:style-name="T2441">. 2004 m. balandžio 21 d. Europos Parlamento ir Tarybos direktyva 2004/25/EB dėl įmonių perėmimo pasiūlymų (OL 2004 m.<text:s/></text:span><text:span text:style-name="T2442">specialusis leidimas</text:span><text:span text:style-name="T2443">, 17 skyrius, 2 tomas, p. 20).</text:span></text:p>
      <text:p text:style-name="P2444"><text:span text:style-name="T2445">4</text:span><text:span text:style-name="T2446">. 2004 m. gruodžio 15 d. Europos Parlamento ir Tarybos direktyva 2004/109/EB dėl informacijos apie emitentus, kurių vertybiniais popieriais leista prekiauti reguliuojamoje rinkoje, skaidrumo reikalavimų suderinimo, iš dalies keičianti Direktyvą 2001/</text:span><text:span text:style-name="T2447">34/EB (OL 2004 L 390, p. 38).“</text:span></text:p>
      <text:p text:style-name="Normal"/>
      <text:p text:style-name="P2448"><text:span text:style-name="T2449">2</text:span><text:span text:style-name="T2450"><text:s/>straipsnis.<text:s/></text:span><text:span text:style-name="T2451">Įstatymo įsigaliojimas</text:span></text:p>
      <text:p text:style-name="P2452"><text:span text:style-name="T2453">Šis įstatymas įsigalioja 2012 m. sausio 1 d.</text:span></text:p>
      <text:p text:style-name="P2454"/>
      <text:p text:style-name="P2455"><text:span text:style-name="T2456">Skelbiu šį Lietuvos Respublikos Seimo priimtą įstatymą.</text:span></text:p>
      <text:p text:style-name="P2457"/>
      <text:p text:style-name="P2458"/>
      <text:p text:style-name="P2459">RESPUBLIKOS PREZIDENTĖ<text:s/><text:tab/>DALIA GRYBAUSKAITĖ</text:p>
      <text:p text:style-name="P2460"/>
      <text:p text:style-name="P2461"><text:span text:style-name="T24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PAKEITIMO ĮSTATYMAS</dc:title>
    <meta:initial-creator>Sandra</meta:initial-creator>
    <dc:creator>Adlib User</dc:creator>
    <meta:creation-date>2015-09-20T08:03:00Z</meta:creation-date>
    <dc:date>2015-09-20T08:03:00Z</dc:date>
    <meta:template xlink:href="Normal" xlink:type="simple"/>
    <meta:editing-cycles>2</meta:editing-cycles>
    <meta:editing-duration>PT0S</meta:editing-duration>
    <meta:document-statistic meta:page-count="9" meta:paragraph-count="653" meta:word-count="17760" meta:character-count="143739" meta:row-count="3015" meta:non-whitespace-character-count="126632"/>
  </office:meta>
</office:document-meta>
</file>