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BIRŽELIO 25 D. NUTARIMO NR. 841 „DĖL ŽEMĖS, PASTATŲ AR KITO NEKILNOJAMOJO TURTO PIRKIMŲ ARBA NUOMOS AR TEISIŲ Į TOKĮ TURTĄ ĮSIGIJIMŲ TVARKOS PATVIRTINIMO“ PAKEITIMO</text:p>
      <text:p text:style-name="P15"/>
      <text:p text:style-name="P16">2003 m. lapkričio 24 d. Nr. 145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Žemės, pastatų ar kito nekilnojamojo turto pirkimų arba nuomos ar teisių į tokį turtą įsigijimų tvarką, patvirtintą Lietuvos Respublikos Vyriausybės 2003 m. birželio 25 d. nutarimu Nr. 841 „Dėl Žemės, pastatų ar kito nekilnojamojo turto pirkimų arba nuomos ar teisių į tokį turtą įsigijimų tvarkos patvirtinimo“ (Žin., 2003, Nr.<text:s/></text:span><text:a xlink:href="https://www.e-tar.lt/portal/lt/legalAct/TAR.FF4B5718A561" office:target-frame-name="_blank" xlink:show="new"><text:span text:style-name="T25">64-2899</text:span></text:a><text:span text:style-name="T26">), ir 25 punktą išdėstyti taip:</text:span></text:p>
      <text:p text:style-name="P27"><text:span text:style-name="T28">„</text:span><text:span text:style-name="T29">25</text:span><text:span text:style-name="T30">. Kandidatas parduodamo turto dokumentus turi pateikti perkančiosios organizacijos nustatytu terminu, kuris negali būti trumpesnis kaip 70 kalendorinių dienų nuo skelbimo pateikti pasiūlymą deryboms paskelbimo dienos, kai turtas perkamas nuosavybėn (kai nuosavybėn perkamas būstas – ne trumpesnis kaip 12 kalendorinių dienų), ir negali būti trumpesnis kaip 12 kalendorinių dienų nuo skelbimo pateikti pasiūlymą deryboms paskelbimo dienos, kai turtas nuomojamas ar įsigyjamos teisės į jį.“.</text:span></text:p>
      <text:p text:style-name="P31"/>
      <text:p text:style-name="P32"/>
      <text:p text:style-name="P33"/>
      <text:p text:style-name="P34">MINISTRAS PIRMININKAS<text:tab/>ALGIRDAS BRAZAUSKAS</text:p>
      <text:p text:style-name="Normal"/>
      <text:p text:style-name="Normal"/>
      <text:p text:style-name="Normal"/>
      <text:p text:style-name="P35">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24T14:47:00Z</meta:creation-date>
    <dc:date>2015-11-24T14:47:00Z</dc:date>
    <meta:template xlink:href="Normal" xlink:type="simple"/>
    <meta:editing-cycles>2</meta:editing-cycles>
    <meta:editing-duration>PT0S</meta:editing-duration>
    <meta:document-statistic meta:page-count="1" meta:paragraph-count="8" meta:word-count="173" meta:character-count="1392" meta:row-count="25" meta:non-whitespace-character-count="1227"/>
  </office:meta>
</office:document-meta>
</file>