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align="justify"/>
    </style:style>
    <style:style style:name="P121" style:parent-style-name="Normal" style:master-page-name="MPF2" style:family="paragraph">
      <style:paragraph-properties fo:break-before="page" fo:text-indent="3.543in" style:page-number="1"/>
    </style:style>
    <style:style style:name="P129" style:parent-style-name="Normal" style:family="paragraph">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text-properties fo:font-weight="bold" style:font-weight-asian="bold" fo:letter-spacing="0.0416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center">
        <style:tab-stops>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center" style:position="1.2458in"/>
        </style:tab-stops>
      </style:paragraph-properties>
      <style:text-properties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style:tab-stops>
          <style:tab-stop style:type="left" style:leader-style="solid" style:leader-text="_" style:position="2.2208in"/>
          <style:tab-stop style:type="left" style:leader-style="solid" style:leader-text="_" style:position="4.0083in"/>
          <style:tab-stop style:type="left" style:leader-style="solid" style:leader-text="_" style:position="5.3083in"/>
        </style:tab-stops>
      </style:paragraph-properties>
    </style:style>
    <style:style style:name="P144" style:parent-style-name="Normal" style:family="paragraph">
      <style:paragraph-properties fo:text-align="justify">
        <style:tab-stops>
          <style:tab-stop style:type="left" style:leader-style="solid" style:leader-text="_" style:position="2.2208in"/>
          <style:tab-stop style:type="left" style:leader-style="solid" style:leader-text="_" style:position="4.0083in"/>
          <style:tab-stop style:type="left" style:leader-style="solid" style:leader-text="_" style:position="5.3083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center" style:position="3.4125in"/>
          <style:tab-stop style:type="center" style:position="5.7416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justify"/>
    </style:style>
    <style:style style:name="P150" style:parent-style-name="Normal" style:master-page-name="MPF3" style:family="paragraph">
      <style:paragraph-properties fo:break-before="page" fo:text-indent="3.543in" style:page-number="1"/>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tab-stops>
          <style:tab-stop style:type="center" style:position="3.3583in"/>
          <style:tab-stop style:type="center" style:position="5.5791in"/>
        </style:tab-stops>
      </style:paragraph-properties>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Ų INVENTORIZAVIMO IR MIŠKOTVARKOS PROJEKTŲ RENGIMO LICENCIJAVIMO TAISYKLIŲ PATVIRTINIMO IR LIETUVOS RESPUBLIKOS VYRIAUSYBĖS 1994 M. LAPKRIČIO 11 D. NUTARIMO NR. 1123 „DĖL ŽYMINIO MOKESČIO TARIFŲ BEI ŽYMINIO MOKESČIO MOKĖJIMO IR GRĄŽINIMO TVARKOS PATVIRTINIMO“ DALINIO PAKEITIMO</text:p>
      <text:p text:style-name="P15"/>
      <text:p text:style-name="P16">1995 m. spalio 10 d. Nr. 1322</text:p>
      <text:p text:style-name="P17">Vilnius</text:p>
      <text:p text:style-name="P18"/>
      <text:p text:style-name="P19">Vadovaudamasi Lietuvos Respublikos 1995 m. liepos 5 d. įstatymo Nr. I-1015 „Dėl Lietuvos Respublikos įmonių įstatymo pakeitimo ir papildymo“ (Žin., 1995, Nr.<text:s/><text:a xlink:href="https://www.e-tar.lt/portal/lt/legalAct/TAR.E62A4DD81007" office:target-frame-name="_blank" xlink:show="new"><text:span text:style-name="T20">60-1503</text:span></text:a>) 13 straipsniu, Lietuvos Respublikos Vyriausybė<text:s/><text:span text:style-name="T21">nutari</text:span>a:</text:p>
      <text:p text:style-name="P22">1. Patvirtinti Miškų inventorizavimo ir miškotvarkos projektų rengimo licencijavimo taisykles (pridedama).</text:p>
      <text:p text:style-name="P23">2. Pavesti Miškų ūkio ministerijai išduoti licencijas inventorizuoti miškus ir rengti miškotvarkos projektus, atlikti licencijuojamos veiklos sąlygų laikymosi priežiūrą, taip pat sustabdyti ir panaikinti šių licencijų galiojimą.</text:p>
      <text:p text:style-name="P24">3. Iš dalies pakeičiant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5">89-1732</text:span></text:a>), 16.11 punktą išdėstyti taip:</text:p>
      <text:p text:style-name="P26">„16.11. geodeziniais, topografiniais ir kartografiniais darbais, tarp jų</text:p>
      <text:p text:style-name="P27">ir skaitmeninių duomenų bazių rengimu, taip pat miškų inventorizavimu</text:p>
      <text:p text:style-name="P28">ir miškotvarkos projektų rengimu (iki 5 metų):“.</text:p>
      <text:p text:style-name="P29"/>
      <text:p text:style-name="P30"/>
      <text:p text:style-name="P31"/>
      <text:p text:style-name="P32">MINISTRAS PIRMININKAS<text:tab/>ADOLFAS ŠLEŽEVIČIUS</text:p>
      <text:p text:style-name="P33"/>
      <text:p text:style-name="P34"/>
      <text:p text:style-name="P35"/>
      <text:p text:style-name="P36">MIŠKŲ ŪKIO MINISTRAS<text:tab/>ALBERTAS VASILIAUSKAS</text:p>
      <text:p text:style-name="P37"/>
      <text:soft-page-break/>
      <text:p text:style-name="P38">PATVIRTINTA</text:p>
      <text:p text:style-name="P46">Lietuvos Respublikos Vyriausybės 1995 m.<text:s/></text:p>
      <text:p text:style-name="P47">spalio 10 d. nutarimu Nr. 1322</text:p>
      <text:p text:style-name="P48"/>
      <text:p text:style-name="P49"><text:span text:style-name="T50">Miškų inventorizavimo ir miškotvarkos projektų rengimo licencijavimo taisyklės</text:span></text:p>
      <text:p text:style-name="P51"/>
      <text:p text:style-name="P52"><text:span text:style-name="T53">Bendroji dalis</text:span></text:p>
      <text:p text:style-name="P54"/>
      <text:p text:style-name="P55">1. Šios taisyklės taikomos visų Lietuvos Respublikos miškų inventorizavimui ir miškotvarkos projektų rengimui nepriklausomai nuo miškų nuosavybės formos.</text:p>
      <text:p text:style-name="P56"/>
      <text:p text:style-name="P57"><text:span text:style-name="T58">Licencijų išdavimas</text:span></text:p>
      <text:p text:style-name="P59"/>
      <text:p text:style-name="P60">2. Licencijos inventorizuoti miškus ir rengti miškotvarkos projektus (toliau vadinama – licencijos) gali būti išduodamos visų rūšių įregistruotoms ir steigiamoms Lietuvos Respublikoje įmonėms, kurių įstatuose nurodytas miškų inventorizavimas ir miškotvarkos projektų rengimas.</text:p>
      <text:p text:style-name="P61">3. Licencijas (pagal 1 formą) įmonėms išduoda ir jų registravimo tvarką nustato Miškų ūkio ministerija.</text:p>
      <text:p text:style-name="P62">4. Kad gautų licenciją, įmonė pateikia Miškų ūkio ministerijai šiuos dokumentus:</text:p>
      <text:p text:style-name="P63">4.1. paraišką gauti licenciją (pagal 2 formą);</text:p>
      <text:p text:style-name="P64">4.2. įmonės registracijos pažymėjimo ar įstatų kopiją;</text:p>
      <text:p text:style-name="P65">4.3. valstybinės mokesčių inspekcijos ir valstybinio socialinio draudimo pažymas, kad sumokėti mokesčiai.</text:p>
      <text:p text:style-name="P66">Steigiamos įmonės pagal atskirų rūšių įmonių ir kitus įstatymus pateikia atitinkamus dokumentus (steigimo sutartis, steigimo aktus, jungtinės veiklos sutartis, įstatų projektą).</text:p>
      <text:p text:style-name="P67">5. Licencijų turėtojų apskaitą tvarko Miškų ūkio ministerija. Išduotų licencijų registre privalomi šie rekvizitai:</text:p>
      <text:p text:style-name="P68">5.1. licencijos numeris;</text:p>
      <text:p text:style-name="P69">5.2. licencijos turėtojos (įmonės) kodas, pavadinimas, adresas;</text:p>
      <text:p text:style-name="P70">5.3. veiklos, kurią atlikti išduodama licencija, pavadinimas;</text:p>
      <text:p text:style-name="P71">5.4. licencijos išdavimo data;</text:p>
      <text:p text:style-name="P72">5.5. licencijos galiojimo sustabdymo data;</text:p>
      <text:p text:style-name="P73">5.6. licencijos galiojimo sustabdymo panaikinimo data;</text:p>
      <text:p text:style-name="P74">5.7. licencijos galiojimo panaikinimo data.</text:p>
      <text:p text:style-name="P75">6. Licencijos išduodamos arba motyvuotas raštiškas atsisakymas jas išduoti pareiškėjams pateikiamas per 30 dienų nuo dokumentų, kurių reikia licencijai išduoti, gavimo. Licencija išduodama, kai pareiškėjas sumoka žyminį mokestį ir Miškų ūkio ministerijai pateikia kvito originalą.</text:p>
      <text:p text:style-name="P76">Jeigu licencija išduodama steigiamai įmonei, jos kodas įrašomas įregistravus įmonę Lietuvos Respublikos įmonių registre. Apie įmonės įregistravimą licencijos turėtojas per 30 dienų turi pranešti licenciją išdavusiai Miškų ūkio ministerijai.</text:p>
      <text:p text:style-name="P77">7. Licencijos išduodamos penkeriems metams.</text:p>
      <text:p text:style-name="P78">8. Įmonė, norinti pakartotinai gauti licenciją, turi pateikti paraišką ne vėliau kaip prieš 30 dienų iki ankstesnės licencijos galiojimo pabaigos. Pakartotinai licencija išduodama bendra tvarka.</text:p>
      <text:p text:style-name="P79">9. Pakartotinai licencija gali nebūti išduodama, jeigu ankstesnės licencijos galiojimas sustabdytas arba panaikintas.</text:p>
      <text:p text:style-name="P80">10. Licencijos neišduodamos, jeigu:</text:p>
      <text:p text:style-name="P81">10.1. įmonė nepateikia visų 4 punkte nurodytų dokumentų;</text:p>
      <text:p text:style-name="P82">10.2. įmonė ne kartą yra pažeidusi įstatymų ar kitų teisės aktų miškų inventorizavimo ir miškotvarkos projektų rengimo klausimais reikalavimus.</text:p>
      <text:p text:style-name="P83">11. Už licencijų išdavimą imamas Lietuvos Respublikos Vyriausybės nustatytas žyminis mokestis.</text:p>
      <text:p text:style-name="P84"/>
      <text:p text:style-name="P85"><text:span text:style-name="T86">Licencijuojamos veiklos sąlygos, licencijos turėtojų teisės ir pareigos</text:span></text:p>
      <text:p text:style-name="P87"/>
      <text:p text:style-name="P88">12. Įmonės, vykdydamos licencijuojamą veiklą, privalo vadovautis:</text:p>
      <text:p text:style-name="P89">12.1. Specialiosiomis žemės ir miško naudojimo sąlygomis, patvirtintom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90">22-652</text:span></text:a>);</text:p>
      <text:p text:style-name="P91">12.2. Privačių miškų tvarkymo ir naudojimo nuostatais, patvirtintai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92">51-1256</text:span></text:a>);</text:p>
      <text:p text:style-name="P93">12.3. Lietuvos miškų pakartotinio tvarkymo augimviečių pagrindu taisyklėmis (1981 metai);</text:p>
      <text:p text:style-name="P94">12.4. Valstybinio miškotvarkos instituto 1987 metų nurodymais miškotvarkos techninės dokumentacijos tvarkymui;</text:p>
      <text:p text:style-name="P95">12.5. kitais teisės aktais, reglamentuojančiais miškotvarkos darbus.</text:p>
      <text:p text:style-name="P96">13. Licencijuojamai veiklai tiesiogiai vykdyti įmonės privalo turėti specialistus su aukštuoju arba specialiuoju viduriniu miškininkystės išsimokslinimu.</text:p>
      <text:p text:style-name="P97">14. Licencijos turėtojas negali savo vardu įgalioti juridinių ir fizinių asmenų arba leisti kitiems juridiniams ir fiziniams asmenims vykdyti licencijoje nurodytą veiklą.</text:p>
      <text:p text:style-name="P98">15. Įmonės turi teisę gauti iš valstybinės miškotvarkos tarnybos ar kitų organizacijų praeitos miškotvarkos medžiagą (taksoraščius, planšetes, planus).</text:p>
      <text:p text:style-name="P99">16. Licencijos turėtojas parengtus miškotvarkos projektus privalo pateikti tvirtinti Miškų ūkio ministerijai Lietuvos Respublikos Vyriausybės nustatyta tvarka.</text:p>
      <text:p text:style-name="P100">17. Prieš tvirtinant miškotvarkos projektą, licencijos turėtojas privalo pateikti Valstybiniam miškotvarkos institutui taksacines korteles ar jų kopijas, medynų plano kopiją, kurių reikia Lietuvos miško duomenų bankui.</text:p>
      <text:p text:style-name="P101"/>
      <text:p text:style-name="P102"><text:span text:style-name="T103">Licencijų sąlygų laikymosi priežiūra, galiojimas ir panaikinimas</text:span></text:p>
      <text:p text:style-name="P104"/>
      <text:p text:style-name="P105">18. Licencijuojamos veiklos priežiūrą atlieka Miškų ūkio ministerijos įgalioti valstybinės miškų tarnybos pareigūnai.</text:p>
      <text:p text:style-name="P106">19. Miškų ūkio ministerija gali sustabdyti licencijos galiojimą, jeigu:</text:p>
      <text:p text:style-name="P107">19.1. licencijos turėtojas nesilaiko 12, 13, 14, 16 ir 17 punktų reikalavimų;</text:p>
      <text:p text:style-name="P108">19.2. įmonė nepateikia mokesčių deklaracijos ar vengia mokėti mokesčius – mokesčių inspekcijos teikimu.</text:p>
      <text:p text:style-name="P109">20. Miškų ūkio ministerija turi teisę sustabdyti licencijos galiojimą nuo 15 dienų iki 3 mėnesių. Kai licencijos turėtojas pašalina pažeidimus, licencijos galiojimo sustabdymas panaikinamas.</text:p>
      <text:p text:style-name="P110">21. Licencijų galiojimas panaikinamas, jeigu:</text:p>
      <text:p text:style-name="P111">21.1. licencijos turėtojas pateikia prašymą panaikinti licencijos galiojimą;</text:p>
      <text:p text:style-name="P112">21.2. įmonė likviduojama, reorganizuojama ar baigia veiklą kaip savarankiškas ūkio subjektas;</text:p>
      <text:p text:style-name="P113">21.3. įmonė per nustatytąjį laiką nepašalina licencijuojamos veiklos pažeidimų.</text:p>
      <text:p text:style-name="P114">22. Miškų ūkio ministerija, išdavusi licenciją, sustabdžiusi licencijos galiojimą, panaikinusi licencijos galiojimo sustabdymą, panaikinusi licenciją, skelbia tai „Valstybės žiniose“. Skelbime nurodomi šie duomenys:</text:p>
      <text:p text:style-name="P115">22.1. įmonės kodas, pavadinimas, adresas;</text:p>
      <text:p text:style-name="P116">22.2. veikla, kuria verstis išduota licencija;</text:p>
      <text:p text:style-name="P117">22.3. licencijos numeris;</text:p>
      <text:p text:style-name="P118">22.4. licencijos išdavimo, galiojimo sustabdymo, galiojimo sustabdymo panaikinimo, galiojimo panaikinimo datos.</text:p>
      <text:p text:style-name="P119">______________</text:p>
      <text:p text:style-name="P120"/>
      <text:p text:style-name="P121">1<text:s/>forma</text:p>
      <text:p text:style-name="P129"/>
      <text:p text:style-name="P130"><text:span text:style-name="T131">Lietuvos Respublikos miškų ūkio ministerija</text:span></text:p>
      <text:p text:style-name="P132"/>
      <text:p text:style-name="P133"/>
      <text:p text:style-name="P134">LICENCIJA</text:p>
      <text:p text:style-name="P135"/>
      <text:p text:style-name="P136">inventorizuoti miškus ir rengti miškotvarkos projektus</text:p>
      <text:p text:style-name="P137"/>
      <text:p text:style-name="P138">Nr._________</text:p>
      <text:p text:style-name="P139"/>
      <text:p text:style-name="P140"><text:tab/>leidžiama inventorizuoti miškus ir rengti miškotvarkos projektus.</text:p>
      <text:p text:style-name="P141"><text:tab/>(įmonės kodas, pavadinimas, adresas)</text:p>
      <text:p text:style-name="P142"/>
      <text:p text:style-name="P143">Licencija išduota 199<text:tab/>m.<text:tab/>mėn.<text:tab/>d.</text:p>
      <text:p text:style-name="P144">Licencija galioja iki 199<text:tab/>m.<text:tab/>mėn.<text:tab/>d.</text:p>
      <text:p text:style-name="P145"/>
      <text:p text:style-name="P146"/>
      <text:p text:style-name="P147">(Licenciją išdavusio asmens pareigos)<text:tab/>(Parašas)<text:tab/>(Vardo raidė, pavardė)</text:p>
      <text:p text:style-name="P148">______________</text:p>
      <text:p text:style-name="P149"/>
      <text:p text:style-name="P150">2<text:s/>forma</text:p>
      <text:p text:style-name="P158"/>
      <text:p text:style-name="P159">Miškų ūkio ministerijai</text:p>
      <text:p text:style-name="P160"/>
      <text:p text:style-name="P161"><text:span text:style-name="T162">Paraiška gauti licenciją</text:span></text:p>
      <text:p text:style-name="P163"/>
      <text:p text:style-name="P164">1. Duomenys apie pareiškėją:</text:p>
      <text:p text:style-name="P165">1.1. įmonės kodas, jeigu įmonė įregistruota<text:s/><text:tab/>;</text:p>
      <text:p text:style-name="P166">1.2. pavadinimas<text:s/><text:tab/>;</text:p>
      <text:p text:style-name="P167">1.3. adresas<text:s/><text:tab/>.</text:p>
      <text:p text:style-name="P168">2. Komercinės-ūkinės veiklos, kuria verstis prašoma licencijos, pavadinimas<text:s/><text:tab/></text:p>
      <text:p text:style-name="P169"><text:tab/>.</text:p>
      <text:p text:style-name="P170">3. Kuriam laikui prašoma licencijos<text:s/><text:tab/>.</text:p>
      <text:p text:style-name="P171">4. Įgalioto tvarkyti dokumentus ir gauti licenciją asmens<text:s/><text:tab/></text:p>
      <text:p text:style-name="P172"><text:tab/>.</text:p>
      <text:p text:style-name="P173">(vardas, pavardė)</text:p>
      <text:p text:style-name="P174"/>
      <text:p text:style-name="P175">5. Paraiška pateikta 199__ m.<text:s/><text:tab/><text:s/>mėn. ___ d.</text:p>
      <text:p text:style-name="P176"/>
      <text:p text:style-name="P177"/>
      <text:p text:style-name="P178">(Pareigos)<text:tab/>(Parašas)<text:tab/>(Vardo raidė, pavardė)</text:p>
      <text:p text:style-name="P179"/>
      <text:p text:style-name="P180">A. V.</text:p>
      <text:p text:style-name="P181">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style:master-page style:name="MP3" style:page-layout-name="PL3">
      <style:header>
        <text:p text:style-name="P152"><draw:frame draw:style-name="F153" text:anchor-type="paragraph" svg:y="0.0006in" draw:z-index="0"><draw:text-box fo:min-height="0in" fo:min-width="0in"><text:p text:style-name="P151"><text:span text:style-name="T154"><text:page-number text:fixed="false">3</text:page-number></text:span></text:p></draw:text-box></draw:frame></text:p>
      </style:header>
      <style:footer>
        <text:p text:style-name="P155"/>
      </style:footer>
    </style:master-page>
    <style:master-page style:next-style-name="MP3" style:name="MPF3" style:page-layout-name="PL3">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13T12:54:00Z</meta:creation-date>
    <dc:date>2021-04-13T12:54:00Z</dc:date>
    <meta:template xlink:href="Normal.dotm" xlink:type="simple"/>
    <meta:editing-cycles>2</meta:editing-cycles>
    <meta:editing-duration>PT0S</meta:editing-duration>
    <meta:document-statistic meta:page-count="6" meta:paragraph-count="70" meta:word-count="1106" meta:character-count="8929" meta:row-count="246" meta:non-whitespace-character-count="7893"/>
  </office:meta>
</office:document-meta>
</file>