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text-position="-140% 100%"/>
    </style:style>
    <style:style style:name="T117" style:parent-style-name="DefaultParagraphFont" style:family="text">
      <style:text-properties text:display="non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font-style="italic" style:font-style-asian="italic" style:font-style-complex="italic" fo:color="#000000" style:text-position="sub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font-style="italic" style:font-style-asian="italic" style:font-style-complex="italic" fo:color="#000000" style:text-position="sub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font-weight="bold" style:font-weight-asian="bold" style:font-weight-complex="bold"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font-weight="bold" style:font-weight-asian="bold" style:font-weight-complex="bold"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color="#000000"/>
    </style:style>
    <style:style style:name="P210"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16" style:parent-style-name="Normal" style:family="paragraph">
      <style:paragraph-properties fo:widows="0" fo:orphans="0" fo:margin-left="3.1493in">
        <style:tab-stops/>
      </style:paragraph-properties>
      <style:text-properties fo:color="#000000" fo:hyphenate="false"/>
    </style:style>
    <style:style style:name="P217" style:parent-style-name="Normal" style:family="paragraph">
      <style:paragraph-properties fo:widows="0" fo:orphans="0" fo:margin-left="3.1493in">
        <style:tab-stops/>
      </style:paragraph-properties>
      <style:text-properties fo:color="#000000" fo:hyphenate="false"/>
    </style:style>
    <style:style style:name="P218" style:parent-style-name="Normal" style:family="paragraph">
      <style:paragraph-properties fo:widows="0" fo:orphans="0" fo:margin-left="3.1493in">
        <style:tab-stops/>
      </style:paragraph-properties>
      <style:text-properties fo:color="#000000" fo:hyphenate="false"/>
    </style:style>
    <style:style style:name="P219" style:parent-style-name="Normal" style:family="paragraph">
      <style:paragraph-properties fo:widows="0" fo:orphans="0" fo:margin-left="3.1493in">
        <style:tab-stops/>
      </style:paragraph-properties>
      <style:text-properties fo:color="#000000" fo:hyphenate="false"/>
    </style:style>
    <style:style style:name="P220" style:parent-style-name="Normal" style:family="paragraph">
      <style:paragraph-properties fo:widows="0" fo:orphans="0" fo:margin-left="3.1493in">
        <style:tab-stops/>
      </style:paragraph-properties>
      <style:text-properties fo:color="#000000" fo:hyphenate="false"/>
    </style:style>
    <style:style style:name="P221" style:parent-style-name="Normal" style:family="paragraph">
      <style:paragraph-properties fo:widows="0" fo:orphans="0" fo:margin-left="3.1493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style:text-properties fo:color="#000000" fo:hyphenate="false"/>
    </style:style>
    <style:style style:name="TableColumn229" style:family="table-column">
      <style:table-column-properties style:column-width="1.3888in" style:use-optimal-column-width="false"/>
    </style:style>
    <style:style style:name="TableColumn230" style:family="table-column">
      <style:table-column-properties style:column-width="1.3888in" style:use-optimal-column-width="false"/>
    </style:style>
    <style:style style:name="TableColumn231" style:family="table-column">
      <style:table-column-properties style:column-width="1.3888in" style:use-optimal-column-width="false"/>
    </style:style>
    <style:style style:name="TableColumn232" style:family="table-column">
      <style:table-column-properties style:column-width="2.0194in" style:use-optimal-column-width="false"/>
    </style:style>
    <style:style style:name="Table228" style:family="table">
      <style:table-properties style:width="6.1861in" fo:margin-left="0.0381in" table:align="left"/>
    </style:style>
    <style:style style:name="TableRow233" style:family="table-row">
      <style:table-row-properties style:min-row-height="0.0416in" style:use-optimal-row-height="false"/>
    </style:style>
    <style:style style:name="TableCell234" style:family="table-cell">
      <style:table-cell-properties fo:border="0.0034in solid #000000" fo:padding-top="0.0381in" fo:padding-left="0.0381in" fo:padding-bottom="0.0381in" fo:padding-right="0.0381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34in solid #000000" fo:padding-top="0.0381in" fo:padding-left="0.0381in" fo:padding-bottom="0.0381in" fo:padding-right="0.0381in"/>
    </style:style>
    <style:style style:name="P237" style:parent-style-name="Normal" style:family="paragraph">
      <style:paragraph-properties fo:widows="0" fo:orphans="0" fo:text-align="center"/>
      <style:text-properties fo:color="#000000" fo:font-size="11pt" style:font-size-asian="11pt"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style:text-position="super 68.1%" fo:font-size="11pt" style:font-size-asian="11pt"/>
    </style:style>
    <style:style style:name="T241" style:parent-style-name="DefaultParagraphFont" style:family="text">
      <style:text-properties fo:color="#000000" fo:font-size="11pt" style:font-size-asian="11pt"/>
    </style:style>
    <style:style style:name="TableRow242" style:family="table-row">
      <style:table-row-properties style:min-row-height="0.0416in" style:use-optimal-row-height="false"/>
    </style:style>
    <style:style style:name="TableCell243" style:family="table-cell">
      <style:table-cell-properties fo:border="0.0034in solid #000000" fo:padding-top="0.0381in" fo:padding-left="0.0381in" fo:padding-bottom="0.0381in" fo:padding-right="0.0381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text-position="super 68.1%"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text-position="super 68.1%" fo:font-size="11pt" style:font-size-asian="11pt"/>
    </style:style>
    <style:style style:name="T249" style:parent-style-name="DefaultParagraphFont" style:family="text">
      <style:text-properties fo:color="#000000" fo:font-size="11pt" style:font-size-asian="11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text-position="super 68.1%"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text-position="super 68.1%" fo:font-size="11pt" style:font-size-asian="11pt"/>
    </style:style>
    <style:style style:name="T255" style:parent-style-name="DefaultParagraphFont" style:family="text">
      <style:text-properties fo:color="#000000" fo:font-size="11pt" style:font-size-asian="11pt"/>
    </style:style>
    <style:style style:name="TableCell256" style:family="table-cell">
      <style:table-cell-properties fo:border="0.0034in solid #000000" fo:padding-top="0.0381in" fo:padding-left="0.0381in" fo:padding-bottom="0.0381in" fo:padding-right="0.0381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text-position="super 68.1%" fo:font-size="11pt" style:font-size-asian="11pt"/>
    </style:style>
    <style:style style:name="T259" style:parent-style-name="DefaultParagraphFont" style:family="text">
      <style:text-properties fo:color="#000000" fo:font-size="11pt" style:font-size-asian="11pt"/>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text-position="super 68.1%" fo:font-size="11pt" style:font-size-asian="11pt"/>
    </style:style>
    <style:style style:name="T262" style:parent-style-name="DefaultParagraphFont" style:family="text">
      <style:text-properties fo:color="#000000" fo:font-size="11pt" style:font-size-asian="11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text-position="super 68.1%" fo:font-size="11pt" style:font-size-asian="11pt"/>
    </style:style>
    <style:style style:name="T265" style:parent-style-name="DefaultParagraphFont" style:family="text">
      <style:text-properties fo:color="#000000" fo:font-size="11pt" style:font-size-asian="11p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text-position="super 68.1%" fo:font-size="11pt" style:font-size-asian="11pt"/>
    </style:style>
    <style:style style:name="T268" style:parent-style-name="DefaultParagraphFont" style:family="text">
      <style:text-properties fo:color="#000000" fo:font-size="11pt" style:font-size-asian="11pt"/>
    </style:style>
    <style:style style:name="TableCell269" style:family="table-cell">
      <style:table-cell-properties fo:border="0.0034in solid #000000" fo:padding-top="0.0381in" fo:padding-left="0.0381in" fo:padding-bottom="0.0381in" fo:padding-right="0.0381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text-position="super 68.1%" fo:font-size="11pt" style:font-size-asian="11pt"/>
    </style:style>
    <style:style style:name="T272" style:parent-style-name="DefaultParagraphFont" style:family="text">
      <style:text-properties fo:color="#000000" fo:font-size="11pt" style:font-size-asian="11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text-position="super 68.1%" fo:font-size="11pt" style:font-size-asian="11pt"/>
    </style:style>
    <style:style style:name="T275" style:parent-style-name="DefaultParagraphFont" style:family="text">
      <style:text-properties fo:color="#000000" fo:font-size="11pt" style:font-size-asian="11pt"/>
    </style:style>
    <style:style style:name="TableCell276" style:family="table-cell">
      <style:table-cell-properties fo:border="0.0034in solid #000000" fo:padding-top="0.0381in" fo:padding-left="0.0381in" fo:padding-bottom="0.0381in" fo:padding-right="0.0381in"/>
    </style:style>
    <style:style style:name="P277" style:parent-style-name="Normal" style:family="paragraph">
      <style:paragraph-properties fo:widows="0" fo:orphans="0" fo:text-align="center"/>
      <style:text-properties fo:color="#000000" fo:font-size="11pt" style:font-size-asian="11pt" fo:hyphenate="false"/>
    </style:style>
    <style:style style:name="TableRow278" style:family="table-row">
      <style:table-row-properties style:min-row-height="0.0416in" style:use-optimal-row-height="false"/>
    </style:style>
    <style:style style:name="TableCell279" style:family="table-cell">
      <style:table-cell-properties fo:border="0.0034in solid #000000" fo:padding-top="0.0381in" fo:padding-left="0.0381in" fo:padding-bottom="0.0381in" fo:padding-right="0.0381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text-position="super 68.1%"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text-position="super 68.1%"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text-position="super 68.1%" fo:font-size="11pt" style:font-size-asian="11pt"/>
    </style:style>
    <style:style style:name="T288" style:parent-style-name="DefaultParagraphFont" style:family="text">
      <style:text-properties fo:color="#000000" fo:font-size="11pt" style:font-size-asian="11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text-position="super 68.1%"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color="#000000" style:text-position="super 68.1%" fo:font-size="11pt" style:font-size-asian="11pt"/>
    </style:style>
    <style:style style:name="T294" style:parent-style-name="DefaultParagraphFont" style:family="text">
      <style:text-properties fo:color="#000000" fo:font-size="11pt" style:font-size-asian="11pt"/>
    </style:style>
    <style:style style:name="TableCell295" style:family="table-cell">
      <style:table-cell-properties fo:border="0.0034in solid #000000" fo:padding-top="0.0381in" fo:padding-left="0.0381in" fo:padding-bottom="0.0381in" fo:padding-right="0.0381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style:text-position="super 68.1%"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text-position="super 68.1%"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text-position="super 68.1%" fo:font-size="11pt" style:font-size-asian="11pt"/>
    </style:style>
    <style:style style:name="T304" style:parent-style-name="DefaultParagraphFont" style:family="text">
      <style:text-properties fo:color="#000000" fo:font-size="11pt" style:font-size-asian="11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text-position="super 68.1%" fo:font-size="11pt" style:font-size-asian="11pt"/>
    </style:style>
    <style:style style:name="T307" style:parent-style-name="DefaultParagraphFont" style:family="text">
      <style:text-properties fo:color="#000000" fo:font-size="11pt" style:font-size-asian="11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text-position="super 68.1%" fo:font-size="11pt" style:font-size-asian="11pt"/>
    </style:style>
    <style:style style:name="T310" style:parent-style-name="DefaultParagraphFont" style:family="text">
      <style:text-properties fo:color="#000000" fo:font-size="11pt" style:font-size-asian="11pt"/>
    </style:style>
    <style:style style:name="TableCell311" style:family="table-cell">
      <style:table-cell-properties fo:border="0.0034in solid #000000" fo:padding-top="0.0381in" fo:padding-left="0.0381in" fo:padding-bottom="0.0381in" fo:padding-right="0.0381in"/>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text-position="super 68.1%"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text-position="super 68.1%" fo:font-size="11pt" style:font-size-asian="11pt"/>
    </style:style>
    <style:style style:name="T317" style:parent-style-name="DefaultParagraphFont" style:family="text">
      <style:text-properties fo:color="#000000" fo:font-size="11pt" style:font-size-asian="11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text-position="super 68.1%" fo:font-size="11pt" style:font-size-asian="11pt"/>
    </style:style>
    <style:style style:name="T320" style:parent-style-name="DefaultParagraphFont" style:family="text">
      <style:text-properties fo:color="#000000" fo:font-size="11pt" style:font-size-asian="11p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text-position="super 68.1%"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text-position="super 68.1%" fo:font-size="11pt" style:font-size-asian="11pt"/>
    </style:style>
    <style:style style:name="T326" style:parent-style-name="DefaultParagraphFont" style:family="text">
      <style:text-properties fo:color="#000000" fo:font-size="11pt" style:font-size-asian="11pt"/>
    </style:style>
    <style:style style:name="TableCell327" style:family="table-cell">
      <style:table-cell-properties fo:border="0.0034in solid #000000" fo:padding-top="0.0381in" fo:padding-left="0.0381in" fo:padding-bottom="0.0381in" fo:padding-right="0.0381in"/>
    </style:style>
    <style:style style:name="P328" style:parent-style-name="Normal" style:family="paragraph">
      <style:paragraph-properties fo:widows="0" fo:orphans="0" fo:text-align="center"/>
      <style:text-properties fo:color="#000000" fo:font-size="11pt" style:font-size-asian="11pt" fo:hyphenate="false"/>
    </style:style>
    <style:style style:name="TableRow329" style:family="table-row">
      <style:table-row-properties style:min-row-height="0.0416in" style:use-optimal-row-height="false"/>
    </style:style>
    <style:style style:name="TableCell330" style:family="table-cell">
      <style:table-cell-properties fo:border="0.0034in solid #000000" fo:padding-top="0.0381in" fo:padding-left="0.0381in" fo:padding-bottom="0.0381in" fo:padding-right="0.0381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text-position="super 68.1%" fo:font-size="11pt" style:font-size-asian="11pt"/>
    </style:style>
    <style:style style:name="T333" style:parent-style-name="DefaultParagraphFont" style:family="text">
      <style:text-properties fo:color="#000000" fo:font-size="11pt" style:font-size-asian="11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text-position="super 68.1%" fo:font-size="11pt" style:font-size-asian="11pt"/>
    </style:style>
    <style:style style:name="T336" style:parent-style-name="DefaultParagraphFont" style:family="text">
      <style:text-properties fo:color="#000000" fo:font-size="11pt" style:font-size-asian="11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text-position="super 68.1%" fo:font-size="11pt" style:font-size-asian="11pt"/>
    </style:style>
    <style:style style:name="T339" style:parent-style-name="DefaultParagraphFont" style:family="text">
      <style:text-properties fo:color="#000000" fo:font-size="11pt" style:font-size-asian="11pt"/>
    </style:style>
    <style:style style:name="TableCell340" style:family="table-cell">
      <style:table-cell-properties fo:border="0.0034in solid #000000" fo:padding-top="0.0381in" fo:padding-left="0.0381in" fo:padding-bottom="0.0381in" fo:padding-right="0.0381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text-position="super 68.1%" fo:font-size="11pt" style:font-size-asian="11pt"/>
    </style:style>
    <style:style style:name="T343" style:parent-style-name="DefaultParagraphFont" style:family="text">
      <style:text-properties fo:color="#000000" fo:font-size="11pt" style:font-size-asian="11pt"/>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text-position="super 68.1%" fo:font-size="11pt" style:font-size-asian="11pt"/>
    </style:style>
    <style:style style:name="T346" style:parent-style-name="DefaultParagraphFont" style:family="text">
      <style:text-properties fo:color="#000000" fo:font-size="11pt" style:font-size-asian="11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text-position="super 68.1%" fo:font-size="11pt" style:font-size-asian="11pt"/>
    </style:style>
    <style:style style:name="T349" style:parent-style-name="DefaultParagraphFont" style:family="text">
      <style:text-properties fo:color="#000000" fo:font-size="11pt" style:font-size-asian="11pt"/>
    </style:style>
    <style:style style:name="TableCell350" style:family="table-cell">
      <style:table-cell-properties fo:border="0.0034in solid #000000" fo:padding-top="0.0381in" fo:padding-left="0.0381in" fo:padding-bottom="0.0381in" fo:padding-right="0.0381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text-position="super 68.1%" fo:font-size="11pt" style:font-size-asian="11pt"/>
    </style:style>
    <style:style style:name="T353" style:parent-style-name="DefaultParagraphFont" style:family="text">
      <style:text-properties fo:color="#000000" fo:font-size="11pt" style:font-size-asian="11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text-position="super 68.1%" fo:font-size="11pt" style:font-size-asian="11pt"/>
    </style:style>
    <style:style style:name="T356" style:parent-style-name="DefaultParagraphFont" style:family="text">
      <style:text-properties fo:color="#000000" fo:font-size="11pt" style:font-size-asian="11p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color="#000000" style:text-position="super 68.1%" fo:font-size="11pt" style:font-size-asian="11pt"/>
    </style:style>
    <style:style style:name="T359" style:parent-style-name="DefaultParagraphFont" style:family="text">
      <style:text-properties fo:color="#000000" fo:font-size="11pt" style:font-size-asian="11pt"/>
    </style:style>
    <style:style style:name="TableCell360" style:family="table-cell">
      <style:table-cell-properties fo:border="0.0034in solid #000000" fo:padding-top="0.0381in" fo:padding-left="0.0381in" fo:padding-bottom="0.0381in" fo:padding-right="0.0381in"/>
    </style:style>
    <style:style style:name="P361" style:parent-style-name="Normal" style:family="paragraph">
      <style:paragraph-properties fo:widows="0" fo:orphans="0" fo:text-align="center"/>
      <style:text-properties fo:color="#000000" fo:font-size="11pt" style:font-size-asian="11pt" fo:hyphenate="false"/>
    </style:style>
    <style:style style:name="TableRow362" style:family="table-row">
      <style:table-row-properties style:min-row-height="0.0416in" style:use-optimal-row-height="false"/>
    </style:style>
    <style:style style:name="TableCell363" style:family="table-cell">
      <style:table-cell-properties fo:border="0.0034in solid #000000" fo:padding-top="0.0381in" fo:padding-left="0.0381in" fo:padding-bottom="0.0381in" fo:padding-right="0.0381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text-position="super 68.1%" fo:font-size="11pt" style:font-size-asian="11pt"/>
    </style:style>
    <style:style style:name="T366" style:parent-style-name="DefaultParagraphFont" style:family="text">
      <style:text-properties fo:color="#000000" fo:font-size="11pt" style:font-size-asian="11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text-position="super 68.1%" fo:font-size="11pt" style:font-size-asian="11pt"/>
    </style:style>
    <style:style style:name="T369" style:parent-style-name="DefaultParagraphFont" style:family="text">
      <style:text-properties fo:color="#000000" fo:font-size="11pt" style:font-size-asian="11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text-position="super 68.1%" fo:font-size="11pt" style:font-size-asian="11pt"/>
    </style:style>
    <style:style style:name="T372" style:parent-style-name="DefaultParagraphFont" style:family="text">
      <style:text-properties fo:color="#000000" fo:font-size="11pt" style:font-size-asian="11pt"/>
    </style:style>
    <style:style style:name="TableCell373" style:family="table-cell">
      <style:table-cell-properties fo:border="0.0034in solid #000000" fo:padding-top="0.0381in" fo:padding-left="0.0381in" fo:padding-bottom="0.0381in" fo:padding-right="0.0381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text-position="super 68.1%"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text-position="super 68.1%"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text-position="super 68.1%" fo:font-size="11pt" style:font-size-asian="11pt"/>
    </style:style>
    <style:style style:name="T382" style:parent-style-name="DefaultParagraphFont" style:family="text">
      <style:text-properties fo:color="#000000" fo:font-size="11pt" style:font-size-asian="11pt"/>
    </style:style>
    <style:style style:name="TableCell383" style:family="table-cell">
      <style:table-cell-properties fo:border="0.0034in solid #000000" fo:padding-top="0.0381in" fo:padding-left="0.0381in" fo:padding-bottom="0.0381in" fo:padding-right="0.0381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text-position="super 68.1%"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style:text-position="super 68.1%"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text-position="super 68.1%" fo:font-size="11pt" style:font-size-asian="11pt"/>
    </style:style>
    <style:style style:name="T392" style:parent-style-name="DefaultParagraphFont" style:family="text">
      <style:text-properties fo:color="#000000" fo:font-size="11pt" style:font-size-asian="11pt"/>
    </style:style>
    <style:style style:name="TableCell393" style:family="table-cell">
      <style:table-cell-properties fo:border="0.0034in solid #000000" fo:padding-top="0.0381in" fo:padding-left="0.0381in" fo:padding-bottom="0.0381in" fo:padding-right="0.0381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416in" style:use-optimal-row-height="false"/>
    </style:style>
    <style:style style:name="TableCell396" style:family="table-cell">
      <style:table-cell-properties fo:border="0.0034in solid #000000" fo:padding-top="0.0381in" fo:padding-left="0.0381in" fo:padding-bottom="0.0381in" fo:padding-right="0.0381in"/>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text-position="super 68.1%" fo:font-size="11pt" style:font-size-asian="11pt"/>
    </style:style>
    <style:style style:name="T399" style:parent-style-name="DefaultParagraphFont" style:family="text">
      <style:text-properties fo:color="#000000" fo:font-size="11pt" style:font-size-asian="11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text-position="super 68.1%"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text-position="super 68.1%" fo:font-size="11pt" style:font-size-asian="11pt"/>
    </style:style>
    <style:style style:name="T405" style:parent-style-name="DefaultParagraphFont" style:family="text">
      <style:text-properties fo:color="#000000" fo:font-size="11pt" style:font-size-asian="11pt"/>
    </style:style>
    <style:style style:name="TableCell406" style:family="table-cell">
      <style:table-cell-properties fo:border="0.0034in solid #000000" fo:padding-top="0.0381in" fo:padding-left="0.0381in" fo:padding-bottom="0.0381in" fo:padding-right="0.0381in"/>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text-position="super 68.1%" fo:font-size="11pt" style:font-size-asian="11pt"/>
    </style:style>
    <style:style style:name="T409" style:parent-style-name="DefaultParagraphFont" style:family="text">
      <style:text-properties fo:color="#000000" fo:font-size="11pt" style:font-size-asian="11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text-position="super 68.1%" fo:font-size="11pt" style:font-size-asian="11pt"/>
    </style:style>
    <style:style style:name="T412" style:parent-style-name="DefaultParagraphFont" style:family="text">
      <style:text-properties fo:color="#000000" fo:font-size="11pt" style:font-size-asian="11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text-position="super 68.1%" fo:font-size="11pt" style:font-size-asian="11pt"/>
    </style:style>
    <style:style style:name="T415" style:parent-style-name="DefaultParagraphFont" style:family="text">
      <style:text-properties fo:color="#000000" fo:font-size="11pt" style:font-size-asian="11pt"/>
    </style:style>
    <style:style style:name="TableCell416" style:family="table-cell">
      <style:table-cell-properties fo:border="0.0034in solid #000000" fo:padding-top="0.0381in" fo:padding-left="0.0381in" fo:padding-bottom="0.0381in" fo:padding-right="0.0381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text-position="super 68.1%"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text-position="super 68.1%" fo:font-size="11pt" style:font-size-asian="11pt"/>
    </style:style>
    <style:style style:name="T422" style:parent-style-name="DefaultParagraphFont" style:family="text">
      <style:text-properties fo:color="#000000" fo:font-size="11pt" style:font-size-asian="11pt"/>
    </style:style>
    <style:style style:name="TableCell423" style:family="table-cell">
      <style:table-cell-properties fo:border="0.0034in solid #000000" fo:padding-top="0.0381in" fo:padding-left="0.0381in" fo:padding-bottom="0.0381in" fo:padding-right="0.0381in"/>
    </style:style>
    <style:style style:name="P424" style:parent-style-name="Normal" style:family="paragraph">
      <style:paragraph-properties fo:widows="0" fo:orphans="0" fo:text-align="center"/>
      <style:text-properties fo:color="#000000" fo:font-size="11pt" style:font-size-asian="11pt" fo:hyphenate="false"/>
    </style:style>
    <style:style style:name="TableRow425" style:family="table-row">
      <style:table-row-properties style:min-row-height="0.0416in" style:use-optimal-row-height="false"/>
    </style:style>
    <style:style style:name="TableCell426" style:family="table-cell">
      <style:table-cell-properties fo:border="0.0034in solid #000000" fo:padding-top="0.0381in" fo:padding-left="0.0381in" fo:padding-bottom="0.0381in" fo:padding-right="0.0381in"/>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color="#000000" style:text-position="super 68.1%"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text-position="super 68.1%" fo:font-size="11pt" style:font-size-asian="11pt"/>
    </style:style>
    <style:style style:name="T432" style:parent-style-name="DefaultParagraphFont" style:family="text">
      <style:text-properties fo:color="#000000" fo:font-size="11pt" style:font-size-asian="11pt"/>
    </style:style>
    <style:style style:name="TableCell433" style:family="table-cell">
      <style:table-cell-properties fo:border="0.0034in solid #000000" fo:padding-top="0.0381in" fo:padding-left="0.0381in" fo:padding-bottom="0.0381in" fo:padding-right="0.0381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text-position="super 68.1%"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text-position="super 68.1%" fo:font-size="11pt" style:font-size-asian="11pt"/>
    </style:style>
    <style:style style:name="T439" style:parent-style-name="DefaultParagraphFont" style:family="text">
      <style:text-properties fo:color="#000000" fo:font-size="11pt" style:font-size-asian="11pt"/>
    </style:style>
    <style:style style:name="TableCell440" style:family="table-cell">
      <style:table-cell-properties fo:border="0.0034in solid #000000" fo:padding-top="0.0381in" fo:padding-left="0.0381in" fo:padding-bottom="0.0381in" fo:padding-right="0.0381in"/>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text-position="super 68.1%" fo:font-size="11pt" style:font-size-asian="11pt"/>
    </style:style>
    <style:style style:name="T443" style:parent-style-name="DefaultParagraphFont" style:family="text">
      <style:text-properties fo:color="#000000" fo:font-size="11pt" style:font-size-asian="11pt"/>
    </style:style>
    <style:style style:name="TableCell444" style:family="table-cell">
      <style:table-cell-properties fo:border="0.0034in solid #000000" fo:padding-top="0.0381in" fo:padding-left="0.0381in" fo:padding-bottom="0.0381in" fo:padding-right="0.0381in"/>
    </style:style>
    <style:style style:name="P445" style:parent-style-name="Normal" style:family="paragraph">
      <style:paragraph-properties fo:widows="0" fo:orphans="0" fo:text-align="center"/>
      <style:text-properties fo:color="#000000" fo:font-size="11pt" style:font-size-asian="11pt" fo:hyphenate="false"/>
    </style:style>
    <style:style style:name="P446" style:parent-style-name="Normal" style:family="paragraph">
      <style:paragraph-properties fo:widows="0" fo:orphans="0"/>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463" style:parent-style-name="Normal" style:family="paragraph">
      <style:paragraph-properties fo:widows="0" fo:orphans="0" fo:margin-left="3.1493in">
        <style:tab-stops/>
      </style:paragraph-properties>
      <style:text-properties fo:color="#000000" fo:hyphenate="false"/>
    </style:style>
    <style:style style:name="P464" style:parent-style-name="Normal" style:family="paragraph">
      <style:paragraph-properties fo:widows="0" fo:orphans="0" fo:margin-left="3.1493in">
        <style:tab-stops/>
      </style:paragraph-properties>
      <style:text-properties fo:color="#000000" fo:hyphenate="false"/>
    </style:style>
    <style:style style:name="P465" style:parent-style-name="Normal" style:family="paragraph">
      <style:paragraph-properties fo:widows="0" fo:orphans="0" fo:margin-left="3.1493in">
        <style:tab-stops/>
      </style:paragraph-properties>
      <style:text-properties fo:color="#000000" fo:hyphenate="false"/>
    </style:style>
    <style:style style:name="P466" style:parent-style-name="Normal" style:family="paragraph">
      <style:paragraph-properties fo:widows="0" fo:orphans="0" fo:margin-left="3.1493in">
        <style:tab-stops/>
      </style:paragraph-properties>
      <style:text-properties fo:color="#000000" fo:hyphenate="false"/>
    </style:style>
    <style:style style:name="P467" style:parent-style-name="Normal" style:family="paragraph">
      <style:paragraph-properties fo:widows="0" fo:orphans="0" fo:margin-left="3.1493in">
        <style:tab-stops/>
      </style:paragraph-properties>
      <style:text-properties fo:color="#000000" fo:hyphenate="false"/>
    </style:style>
    <style:style style:name="P468" style:parent-style-name="Normal" style:family="paragraph">
      <style:paragraph-properties fo:widows="0" fo:orphans="0" fo:margin-left="3.1493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text:s/></text:span></text:p>
      <text:p text:style-name="P9">sveikatos apsaugos ministro</text:p>
      <text:p text:style-name="P10">ĮSAKYMAS</text:p>
      <text:p text:style-name="P11"/>
      <text:p text:style-name="P12">DĖL radionuklidų NEBEKONTROLIUOJAMŲJŲ radioaktyvumo LYGIŲ medžiagoms, susidarančioms veiklos su jonizuojančiosios spinduliuotės šaltiniais metu, išskyrus tokią veiklą branduolinės energetikos srityje, NUSTATYMO IR TAIKYMO TVARKOS APRAŠO PATVIRTINIMO</text:p>
      <text:p text:style-name="P13"/>
      <text:p text:style-name="P14">2011 m. spalio 7 d. Nr. V-892</text:p>
      <text:p text:style-name="P15">Vilnius</text:p>
      <text:p text:style-name="P16"/>
      <text:p text:style-name="P17"/>
      <text:p text:style-name="P18">Vadovaudamasis Lietuvos Respublikos radioaktyviųjų atliekų tvarkymo įstatymo (Žin., 1999, Nr. 50-1600; 2011, Nr. 91-4318) 6 straipsnio 2 punktu:<text:s/></text:p>
      <text:p text:style-name="P19">1.<text:s/><text:span text:style-name="T20">Tvirtinu</text:span><text:s/>Radionuklidų nebekontroliuojamųjų radioaktyvumo lygių medžiagoms, susidarančioms<text:span text:style-name="T21"><text:s/>veiklos su jonizuojančiosios spinduliuotės šaltiniais metu, išskyrus tokią veiklą branduolinės energetikos srityje, nustatymo ir taikymo tvarkos aprašą (pridedama).<text:s/></text:span></text:p>
      <text:p text:style-name="P22"><text:span text:style-name="T23">2</text:span><text:span text:style-name="T24">.<text:s/></text:span><text:span text:style-name="T25">Pavedu</text:span><text:span text:style-name="T26"><text:s/>įsakymo vykdymą kontroliuoti viceministrui pagal administravimo sritį.</text:span></text:p>
      <text:p text:style-name="P27"/>
      <text:p text:style-name="P28"/>
      <text:p text:style-name="P29"/>
      <text:p text:style-name="P30"><text:span text:style-name="T31">SVEIKATOS APSAUGOS MINISTRAS</text:span><text:span text:style-name="T32"><text:tab/>RAIMONDAS ŠUKYS</text:span></text:p>
      <text:soft-page-break/>
      <text:p text:style-name="P33"><text:span text:style-name="T39">patvirtinta</text:span></text:p>
      <text:p text:style-name="P40">Lietuvos Respublikos<text:s/></text:p>
      <text:p text:style-name="P41">sveikatos apsaugos ministro<text:s/></text:p>
      <text:p text:style-name="P42">2011 m. spalio 7 d. įsakymu Nr. V-892</text:p>
      <text:p text:style-name="P43"/>
      <text:p text:style-name="P44"><text:span text:style-name="T45">RADIONUKLIDŲ NEBEKONTROLIUOJAMŲJŲ RADIOAKTYVUMO LYGIŲ MEDŽIAGOMS, SUSIDARANČIOMS VEIKLOS SU JONIZUOJANČIOSIOS SPINDULIUOTĖS ŠALTINIAIS METU, IŠSKYRUS TOKIĄ VEIKLĄ BRANDUOLINĖS ENERGETIKOS SRITYJE, NUSTATYMO IR TAIKY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Radionuklidų nebekontroliuojamųjų radioaktyvumo lygių medžiagoms, susidarančioms veiklos su jonizuojančiosios spinduliuotės šaltiniais metu, išskyrus tokią veiklą branduolinės energetikos srityje, nustatymo ir taikymo tvarkos aprašas (toliau – Tvarkos aprašas) nustato sąlygas ir kriterijus, kada medžiagas, atliekas, prietaisus, įrenginius ir statinius, susidariusius ar naudojamus vykdant reguliuojamąją veiklą, išskyrus tokią veiklą branduolinės energetikos srityje, ir užterštus radionuklidais ar turinčius radionuklidų (toliau – medžiagos ir atliekos), galima naudoti, šalinti ir iki kokio lygio dezaktyvuoti, norint naudoti netaikant įstatymais ir kitais teisės aktais nustatytų radiacinės saugos reikalavimų.</text:span></text:p>
      <text:p text:style-name="P55"><text:span text:style-name="T56">2</text:span><text:span text:style-name="T57">. Tvarkos aprašo reikalavimai taikomi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o asmens ar kitos organizacijos filialams, įsteigtiems Lietuvos Respublikoje, besiverčiantiems arba planuojantiems verstis veikla su jonizuojančiosios spinduliuotės šaltiniais, kuriai reikalinga licencija ar laikinasis leidimas, kai veiklos metu gali susidaryti medžiagos ir atliekos arba medžiagos ir atliekos, turinčios gamtinių radionuklidų, išskyrus tokią veiklą branduolinės energetikos objektuose (toliau – Subjektas).</text:span></text:p>
      <text:p text:style-name="P58"><text:span text:style-name="T59">3</text:span><text:span text:style-name="T60">. Tvarkos aprašo reikalavimai netaikomi:</text:span></text:p>
      <text:p text:style-name="P61"><text:span text:style-name="T62">3.1</text:span><text:span text:style-name="T63">. maisto produktams ir žaliavoms, kuriuose didžiausias leistinas teršalų koncentracijas ir užterštumo radionuklidais lygius nustato kiti teisės aktai;</text:span></text:p>
      <text:p text:style-name="P64">3.2. skystoms radioaktyviosioms atliekoms;</text:p>
      <text:p text:style-name="P65">3.3. pakuotėms ir transporto priemonėms, užterštoms vežant radioaktyviąsias medžiagas, kurių dezaktyvavimo reikalavimus nustato Europos sutartis dėl pavojingų krovinių tarptautinių vežimų keliais (ADR) (Žin., 1998, Nr. 106-2931).</text:p>
      <text:p text:style-name="P66"/>
      <text:p text:style-name="P67"><text:span text:style-name="T68">II</text:span><text:span text:style-name="T69">.<text:s/></text:span><text:span text:style-name="T70">SĄVOKOS IR APIBRĖŽIMAI</text:span></text:p>
      <text:p text:style-name="P71"/>
      <text:p text:style-name="P72"><text:span text:style-name="T73">4</text:span><text:span text:style-name="T74">. Tvarkos apraše vartojamos sąvokos ir apibrėžimai:</text:span></text:p>
      <text:p text:style-name="P75"><text:span text:style-name="T76">konservatyvus vertinimas</text:span><text:span text:style-name="T77"><text:s/>– toks radionuklidų aktyvumo ar apšvitos dozės vertinimas, kai, stingant tikslių duomenų ar taikant nepakankamai tikslius radionuklidų sklaidos modelius, tenka daryti prielaidas, didinančias skaičiavimų rezultatą;</text:span></text:p>
      <text:p text:style-name="P78"><text:span text:style-name="T79">nebekontroliavimas</text:span><text:span text:style-name="T80"><text:s/>– medžiagų ir atliekų, susidariusių reguliuojamos veiklos metu ir užterštų radionuklidais ar turinčių jų savo sudėtyje, kontrolės radiacinės saugos požiūriu panaikinimas;</text:span></text:p>
      <text:p text:style-name="P81"><text:span text:style-name="T82">nesąlyginiai nebekontroliuojamieji lygiai</text:span><text:span text:style-name="T83"><text:s/>– nebekontroliuojamieji lygiai, nustatyti įvertinus visus įmanomus medžiagų ir atliekų panaudojimo ar šalinimo būdus;</text:span></text:p>
      <text:p text:style-name="P84"><text:span text:style-name="T85">paviršinis aktyvumas</text:span><text:span text:style-name="T86"><text:s/>– mėginio paviršiuje esančių radionuklidų aktyvumo ir mėginio<text:s/></text:span><text:soft-page-break/><text:span text:style-name="T87">ploto santykis. Matavimo vienetas: Bq/m</text:span><text:span text:style-name="T88">2</text:span><text:span text:style-name="T89">;</text:span></text:p>
      <text:p text:style-name="P90"><text:span text:style-name="T91">reguliuojama veikla</text:span><text:span text:style-name="T92"><text:s/>– veikla, išskyrus tokią veiklą branduolinės energetikos srityje, kurios metu naudojamos ir (ar) susidaro radioaktyvios medžiagos ar radioaktyviosios atliekos ir kuria verstis reikalinga licencija ar laikinasis leidimas;</text:span></text:p>
      <text:p text:style-name="P93"><text:span text:style-name="T94">savitasis aktyvumas<text:s/></text:span><text:span text:style-name="T95">–</text:span><text:span text:style-name="T96"><text:s/></text:span><text:span text:style-name="T97">mėginio aktyvumo ir jo masės santykis. Matavimo vienetas: Bq/kg;</text:span></text:p>
      <text:p text:style-name="P98"><text:span text:style-name="T99">sąlyginiai nebekontroliuojamieji lygiai</text:span><text:span text:style-name="T100"><text:s/>– nebekontroliuojamieji lygiai, nustatyti konkrečiam medžiagų panaudojimo ar šalinimo būdui (pvz., metalo perlydymui, atliekų deginimui);</text:span></text:p>
      <text:p text:style-name="P101"><text:span text:style-name="T102">Kitos Tvarkos apraše vartojamos sąvokos suprantamos taip,<text:s/></text:span>kaip jos apibrėžtos Lietuvos Respublikos radiacinės saugos įstatyme (Žin., 1999, Nr. 11-239) ir Lietuvos Respublikos radioaktyviųjų atliekų tvarkymo įstatyme (Žin., 1999, Nr. 50-1600; 2011, Nr. 91-4318).</text:p>
      <text:p text:style-name="P103"/>
      <text:p text:style-name="P104"><text:span text:style-name="T105">III</text:span><text:span text:style-name="T106">.<text:s/></text:span><text:span text:style-name="T107">MEDŽIAGŲ PAKARTOTINIO PANAUDOJIMO IR ATLIEKŲ ŠALINIMO REIKALAVIMAI</text:span></text:p>
      <text:p text:style-name="P108"/>
      <text:p text:style-name="P109">5. Kai reguliuojamos veiklos metu susidarančių medžiagų ir atliekų savitasis ar paviršinis aktyvumas neviršija nustatytų nesąlyginių nebekontroliuojamųjų lygių, jos tvarkomos kaip neradioaktyvios. Medžiagos, prietaisai, įranga ir statiniai gali būti pakartotinai naudojami be apribojimų radiacinės saugos požiūriu, o atliekos turi būti tvarkomos (šalinamos) Lietuvos Respublikos atliekų tvarkymo įstatymo (Žin., 1998, Nr. 61-1726; 2002, Nr. 72-3016) nustatyta tvarka.</text:p>
      <text:p text:style-name="P110">6. Jei medžiagų ir atliekų savitasis aktyvumas ar paviršinis aktyvumas viršija nustatytus nesąlyginius nebekontroliuojamuosius lygius, tvarkant jas vadovaujamasi sąlygomis ir reikalavimais, nustatytais Lietuvos Respublikos radioaktyviųjų atliekų tvarkymo įstatymo bei Lietuvos Respublikos radiacinės saugos įstatymo.<text:s/></text:p>
      <text:p text:style-name="P111"><text:span text:style-name="T112">7</text:span><text:span text:style-name="T113">. Kai medžiagose ir atliekose yra kelių rūšių radionuklidų, jos gali būti nebekontroliuojamos, jeigu atitinka šią sąlygą:</text:span></text:p>
      <text:p text:style-name="P114"/>
      <text:p text:style-name="P115"><text:span text:style-name="T116"><draw:frame draw:z-index="0" draw:id="id0" draw:style-name="a0" draw:name="Object 1" text:anchor-type="as-char" svg:x="0in" svg:y="0in" svg:width="1.08472in" svg:height="0.570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7">SUM(i, ..., n) [C1 / CLi] &lt;= 1</text:span></text:p>
      <text:p text:style-name="P118"/>
      <text:p text:style-name="P119"><text:span text:style-name="T120">čia<text:s/></text:span><text:span text:style-name="T121">C</text:span><text:span text:style-name="T122">i</text:span><text:span text:style-name="T123"><text:s/>– i-tojo radioizotopo nuklidų, esančių medžiagoje ar atliekose, savitasis arba paviršinis aktyvumas. Vienetas: Bq/kg arba Bq/m</text:span><text:span text:style-name="T124">2</text:span><text:span text:style-name="T125">;<text:s/></text:span><text:span text:style-name="T126">C</text:span><text:span text:style-name="T127">Li</text:span><text:span text:style-name="T128"><text:s/>– i-tojo radioizotopo nuklidų, esančių medžiagoje ar atliekose, nebekontroliuojamasis lygis. Vienetas: Bq/kg arba Bq/m</text:span><text:span text:style-name="T129">2</text:span><text:span text:style-name="T130">;<text:s/></text:span><text:span text:style-name="T131">n</text:span><text:span text:style-name="T132"><text:s/>– radioizotopų skaičius mišinyje.</text:span></text:p>
      <text:p text:style-name="P133"/>
      <text:p text:style-name="P134"><text:span text:style-name="T135">8</text:span><text:span text:style-name="T136">. Medžiagų ir atliekų savitąjį aktyvumą mažinti maišant jas su neradioaktyviosiomis medžiagomis ir atliekomis draudžiama.</text:span></text:p>
      <text:p text:style-name="P137"><text:span text:style-name="T138">9</text:span><text:span text:style-name="T139">. Nesąlyginiai nebekontroliuojamieji lygiai nustatomi neribotam medžiagų ir atliekų kiekiui, atsižvelgiant į radionuklidų prigimtį, medžiagų ir atliekų savybes taip, kad jų sąlygojama gyventojų kritinės grupės nario metinė efektinė dozė neviršytų 0,01 mSv. Dažniausiai pasitaikančių radionuklidų nesąlyginių nebekontroliuojamųjų lygių vertės nurodytos Tvarkos aprašo 1 priede.</text:span></text:p>
      <text:p text:style-name="P140"><text:span text:style-name="T141">10</text:span><text:span text:style-name="T142">. Radionuklidų nesąlyginiai nebekontroliuojamieji lygiai, nurodyti Tvarkos aprašo 1 priede (savitasis aktyvumas [Bq/g] arba paviršinis aktyvumas [Bq/cm</text:span><text:span text:style-name="T143">2</text:span><text:span text:style-name="T144">]), yra lygūs vienai dešimtajai nereguliuojamojo veikmens lygių verčių, išreikštų Bq/g ir nurodytų Lietuvos higienos normoje HN<text:s/></text:span>73:2001 „Pagrindinės radiacinės saugos normos“, patvirtintoje Lietuvos Respublikos sveikatos apsaugos ministro 2001 m. gruodžio 21 d. įsakymu Nr. 663 (Žin., 2002, Nr. 11-388).</text:p>
      <text:p text:style-name="P145"><text:span text:style-name="T146">11</text:span><text:span text:style-name="T147">. Subjekto iniciatyva ir suderinus su Radiacinės saugos centru, gali būti nustatyti sąlyginiai nebekontroliuojamieji lygiai, viršijantys nesąlyginius nebekontroliuojamuosius lygius. Sąlyginiai nebekontroliuojamieji lygiai turi būti nustatyti konkrečiam medžiagų panaudojimo ar atliekų šalinimo būdui. Sąlyginiai nebekontroliuojamieji lygiai nustatomi neribotam medžiagų ar atliekų kiekiui.</text:span></text:p>
      <text:p text:style-name="P148"><text:span text:style-name="T149">12</text:span><text:span text:style-name="T150">. Sąlyginių nebekontroliuojamųjų lygių vertės nustatomos įvertinus, kad gyventojų kritinės grupės nario metinė efektinė dozė neviršytų 0,01 mSv. Turi būti taikomi konservatyvūs vertinimo modeliai, atsižvelgiant į visus reikšmingus radionuklidų sklaidos ir žmonių apšvitos būdus.<text:s/></text:span></text:p>
      <text:p text:style-name="P151"><text:span text:style-name="T152">13</text:span><text:span text:style-name="T153">. Sąlyginiai nebekontroliuojamieji lygiai neturi viršyti nereguliuojamojo veikmens lygių, nustatytų Lietuvos higienos normoje HN 73:2001 „Pagrindinės radiacinės saugos normos“.</text:span></text:p>
      <text:p text:style-name="P154"><text:span text:style-name="T155">14</text:span><text:span text:style-name="T156">. Subjektas, vadovaudamasis Tvarkos aprašo 10–13 punktuose nurodytais reikalavimais, turi parengti sąlyginių nebekontroliuojamųjų lygių verčių nustatymo projektą, kuriame turi būti nurodyta skaičiavimus pagrindžianti informacija, ir jį pateikti Radiacinės saugos centrui.</text:span></text:p>
      <text:p text:style-name="P157"><text:span text:style-name="T158">15</text:span><text:span text:style-name="T159">. Radiacinės saugos centras per 30 darbo dienų išnagrinėja sąlyginių nebekontroliuojamųjų lygių verčių nustatymo projektą ir priima sprendimą dėl sąlyginių nebekontroliuojamųjų lygių taikymo. Apie priimtą sprendimą Subjektas informuojamas raštu.</text:span></text:p>
      <text:p text:style-name="P160"><text:span text:style-name="T161">16</text:span><text:span text:style-name="T162">. Medžiagas ir atliekas perduoti naudoti ar šalinti Subjektas gali tik įsitikinęs, kad neviršijami nebekontroliuojamieji lygiai, t. y. privalo ištirti savitąjį ar paviršinį aktyvumą, vadovaudamasis</text:span><text:span text:style-name="T163"><text:s/></text:span><text:span text:style-name="T164">Tvarkos aprašo</text:span><text:span text:style-name="T165"><text:s/></text:span><text:span text:style-name="T166">2 priede</text:span><text:span text:style-name="T167"><text:s/></text:span><text:span text:style-name="T168">nurodytais reikalavimais. Tyrimus gali atlikti Subjektas, o jei Subjektas negali atlikti tokių tyrimų, jis gali kreiptis į tokius tyrimus atliekančius fizinius ar juridinius asmenis, kitas organizacijas, juridinių asmenų ir kitų organizacijų filialus (toliau – asmenys). Asmenys, atliekantys tyrimus, turi turėti Europos akreditacijos organizacijai priklausančios akreditavimo įstaigos išduotą akreditavimo pažymėjimą, suteikiantį teisę atlikti radionuklidų aplinkos komponentuose radiologinius tyrimus arba turi būti gavę Radiacinės saugos centro sutikimą tokius tyrimus atlikti.</text:span></text:p>
      <text:p text:style-name="P169"><text:span text:style-name="T170">17</text:span><text:span text:style-name="T171">. Prieš išveždamas iš įmonės naudoti ar šalinti</text:span><text:span text:style-name="T172"><text:s/></text:span><text:span text:style-name="T173">medžiagas ir atliekas, Subjektas turi parengti kiekvienos medžiagų ir atliekų siuntos radiologinių tyrimų pažymėjimą, kuriame nurodoma: tyrimus atlikusio asmens pavadinimas, data, medžiagų ir atliekų savininkas, medžiagų ir atliekų pavadinimas, kilmė, siuntos dydis (masė arba tūris), mėginio paėmimo akto numeris (jei mėginys imamas) ir data, tyrimų akto numeris ir data, nustatytas radionuklidų aktyvumas,</text:span><text:span text:style-name="T174"><text:s/></text:span><text:span text:style-name="T175">informacija, įrodanti Tvarkos aprašo 6 punkte nurodytos sąlygos atitikimą, medžiagų ar atliekų gavėjas.</text:span></text:p>
      <text:p text:style-name="P176"><text:span text:style-name="T177">18</text:span><text:span text:style-name="T178">. Išvežti naudoti ar šalinti medžiagas ir atliekas, kurių savitieji ar paviršiniai aktyvumai neviršija nebekontroliuojamųjų lygių, Subjektas gali tik suderinęs su Radiacinės saugos centru. Subjektas turi pateikti Radiacinės saugos centrui prašymą suderinti medžiagų ir atliekų siuntos (siuntų) išvežimą ir kiekvienos planuojamos išvežti medžiagų ir atliekų siuntos radiologinių tyrimų pažymėjimą, parengtą pagal Tvarkos aprašo 17 punkto reikalavimus. Radiacinės saugos centras per 10 darbo dienų turi priimti sprendimą dėl suderinimo ir raštu informuoti Subjektą.</text:span></text:p>
      <text:p text:style-name="P179"><text:span text:style-name="T180">19</text:span><text:span text:style-name="T181">. Subjektas privalo registruoti tiriamas medžiagas ir atliekas. Registracijos žurnale turi būti nurodyta medžiagų ir atliekų masė ir/arba tūris, atitikimo nebekontroliuojamiesiems lygiams tyrimo rezultatai, panaudojimo ar šalinimo būdas, medžiagų ar atliekų gavėjas. Registracijos žurnalas turi būti saugomas 5 metus. Registracijos žurnalo puslapiai turi būti sunumeruoti ir susiūti. Subjektas atsako už registracijos žurnale pateiktų duomenų teisingumą.</text:span></text:p>
      <text:p text:style-name="P182"/>
      <text:p text:style-name="P183"><text:span text:style-name="T184">IV</text:span><text:span text:style-name="T185">.<text:s/></text:span><text:span text:style-name="T186">PRIEŽIŪRA IR ATASKAITŲ TEIKIMAS</text:span></text:p>
      <text:p text:style-name="P187"/>
      <text:p text:style-name="P188"><text:span text:style-name="T189">20</text:span><text:span text:style-name="T190">. Tvarkos apraše nustatytų reikalavimų priežiūrą vykdo Radiacinės saugos centras.</text:span></text:p>
      <text:p text:style-name="P191"><text:span text:style-name="T192">21</text:span><text:span text:style-name="T193">. Radiacinės saugos centras kartą per metus tikrina medžiagų ir atliekų aktyvumo tyrimui naudojamų priemonių ir įrangos kokybės užtikrinimo priemonių galiojimą,<text:s/></text:span><text:soft-page-break/><text:span text:style-name="T194">registracijos žurnalą bei atlieka nepriklausomus tyrimus vietoje ar paėmus reprezentatyvius mėginius.<text:s/></text:span></text:p>
      <text:p text:style-name="P195"><text:span text:style-name="T196">22</text:span><text:span text:style-name="T197">. Subjektas iki einamųjų kalendorinių metų balandžio 1 dienos turi pateikti Radiacinės saugos centrui metinę išvežtų naudoti ar šalinti medžiagų ir atliekų ataskaitą, kurioje turi būti pateikta Tvarkos aprašo 17 punkte nurodyta informacija.<text:s/></text:span></text:p>
      <text:p text:style-name="P198"/>
      <text:p text:style-name="P199"><text:span text:style-name="T200">V</text:span><text:span text:style-name="T201">.<text:s/></text:span><text:span text:style-name="T202">BAIGIAMOSIOS NUOSTATOS</text:span></text:p>
      <text:p text:style-name="P203"/>
      <text:p text:style-name="P204"><text:span text:style-name="T205">23</text:span><text:span text:style-name="T206">. Asmenys, pažeidę Tvarkos aprašo nuostatas, atsako Lietuvos Respublikos įstatymų nustatyta tvarka.</text:span></text:p>
      <text:p text:style-name="P207"/>
      <text:p text:style-name="P208"><text:span text:style-name="T209">_________________</text:span></text:p>
      <text:soft-page-break/>
      <text:p text:style-name="P210">Radionuklidų nebekontroliuojamųjų<text:s/></text:p>
      <text:p text:style-name="P216">radioaktyvumo lygių medžiagoms,<text:s/></text:p>
      <text:p text:style-name="P217">susidarančioms veiklos su jonizuojančiosios<text:s/></text:p>
      <text:p text:style-name="P218">spinduliuotės šaltiniais metu, išskyrus tokią<text:s/></text:p>
      <text:p text:style-name="P219">veiklą branduolinės energetikos srityje,<text:s/></text:p>
      <text:p text:style-name="P220">nustatymo ir taikymo tvarkos aprašo</text:p>
      <text:p text:style-name="P221"><text:span text:style-name="T222">1</text:span><text:span text:style-name="T223"><text:s/>priedas</text:span></text:p>
      <text:p text:style-name="P224"/>
      <text:p text:style-name="P225"><text:span text:style-name="T226">RADIONUKLIDŲ NESĄLYGINIAI NEBEKONTROLIUOJAMIEJI LYGIAI</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columns-spanned="3">
              <text:p text:style-name="P235">Radionuklidai</text:p>
            </table:table-cell>
            <table:covered-table-cell/>
            <table:covered-table-cell/>
            <table:table-cell table:style-name="TableCell236">
              <text:p text:style-name="P237">Nebekontroliuojamasis lygis</text:p>
              <text:p text:style-name="P238"><text:span text:style-name="T239">Bq/g, Bq/cm</text:span><text:span text:style-name="T240">2</text:span><text:span text:style-name="T241">*</text:span></text:p>
            </table:table-cell>
          </table:table-row>
        </table:table-header-rows>
        <table:table-row table:style-name="TableRow242">
          <table:table-cell table:style-name="TableCell243">
            <text:p text:style-name="P244"><text:span text:style-name="T245">228</text:span><text:span text:style-name="T246">Th**</text:span></text:p>
            <text:p text:style-name="P247"><text:span text:style-name="T248">230</text:span><text:span text:style-name="T249">Th</text:span></text:p>
            <text:p text:style-name="P250"><text:span text:style-name="T251">232</text:span><text:span text:style-name="T252">Th</text:span></text:p>
            <text:p text:style-name="P253"><text:span text:style-name="T254">234</text:span><text:span text:style-name="T255">U</text:span></text:p>
          </table:table-cell>
          <table:table-cell table:style-name="TableCell256">
            <text:p text:style-name="P257"><text:span text:style-name="T258">235</text:span><text:span text:style-name="T259">U**</text:span></text:p>
            <text:p text:style-name="P260"><text:span text:style-name="T261">237</text:span><text:span text:style-name="T262">Np**</text:span></text:p>
            <text:p text:style-name="P263"><text:span text:style-name="T264">239</text:span><text:span text:style-name="T265">Pu</text:span></text:p>
            <text:p text:style-name="P266"><text:span text:style-name="T267">240</text:span><text:span text:style-name="T268">Pu</text:span></text:p>
          </table:table-cell>
          <table:table-cell table:style-name="TableCell269">
            <text:p text:style-name="P270"><text:span text:style-name="T271">241</text:span><text:span text:style-name="T272">Am</text:span></text:p>
            <text:p text:style-name="P273"><text:span text:style-name="T274">244</text:span><text:span text:style-name="T275">Cm</text:span></text:p>
          </table:table-cell>
          <table:table-cell table:style-name="TableCell276">
            <text:p text:style-name="P277">0,1</text:p>
          </table:table-cell>
        </table:table-row>
        <table:table-row table:style-name="TableRow278">
          <table:table-cell table:style-name="TableCell279">
            <text:p text:style-name="P280"><text:span text:style-name="T281">22</text:span><text:span text:style-name="T282">Na</text:span></text:p>
            <text:p text:style-name="P283"><text:span text:style-name="T284">24</text:span><text:span text:style-name="T285">Na</text:span></text:p>
            <text:p text:style-name="P286"><text:span text:style-name="T287">54</text:span><text:span text:style-name="T288">Mn</text:span></text:p>
            <text:p text:style-name="P289"><text:span text:style-name="T290">60</text:span><text:span text:style-name="T291">Co</text:span></text:p>
            <text:p text:style-name="P292"><text:span text:style-name="T293">65</text:span><text:span text:style-name="T294">Zn</text:span></text:p>
          </table:table-cell>
          <table:table-cell table:style-name="TableCell295">
            <text:p text:style-name="P296"><text:span text:style-name="T297">94</text:span><text:span text:style-name="T298">Nb</text:span></text:p>
            <text:p text:style-name="P299"><text:span text:style-name="T300">110m</text:span><text:span text:style-name="T301">Ag</text:span></text:p>
            <text:p text:style-name="P302"><text:span text:style-name="T303">124</text:span><text:span text:style-name="T304">Sb</text:span></text:p>
            <text:p text:style-name="P305"><text:span text:style-name="T306">134</text:span><text:span text:style-name="T307">Cs**</text:span></text:p>
            <text:p text:style-name="P308"><text:span text:style-name="T309">137</text:span><text:span text:style-name="T310">Cs</text:span></text:p>
          </table:table-cell>
          <table:table-cell table:style-name="TableCell311">
            <text:p text:style-name="P312"><text:span text:style-name="T313">152</text:span><text:span text:style-name="T314">Eu</text:span></text:p>
            <text:p text:style-name="P315"><text:span text:style-name="T316">210</text:span><text:span text:style-name="T317">Pb**</text:span></text:p>
            <text:p text:style-name="P318"><text:span text:style-name="T319">226</text:span><text:span text:style-name="T320">Ra**</text:span></text:p>
            <text:p text:style-name="P321"><text:span text:style-name="T322">228</text:span><text:span text:style-name="T323">Ra**</text:span></text:p>
            <text:p text:style-name="P324"><text:span text:style-name="T325">238</text:span><text:span text:style-name="T326">U**</text:span></text:p>
          </table:table-cell>
          <table:table-cell table:style-name="TableCell327">
            <text:p text:style-name="P328">0,4</text:p>
          </table:table-cell>
        </table:table-row>
        <table:table-row table:style-name="TableRow329">
          <table:table-cell table:style-name="TableCell330">
            <text:p text:style-name="P331"><text:span text:style-name="T332">58</text:span><text:span text:style-name="T333">Co</text:span></text:p>
            <text:p text:style-name="P334"><text:span text:style-name="T335">59</text:span><text:span text:style-name="T336">Fe</text:span></text:p>
            <text:p text:style-name="P337"><text:span text:style-name="T338">90</text:span><text:span text:style-name="T339">Sr</text:span></text:p>
          </table:table-cell>
          <table:table-cell table:style-name="TableCell340">
            <text:p text:style-name="P341"><text:span text:style-name="T342">106</text:span><text:span text:style-name="T343">Ru**</text:span></text:p>
            <text:p text:style-name="P344"><text:span text:style-name="T345">111</text:span><text:span text:style-name="T346">In</text:span></text:p>
            <text:p text:style-name="P347"><text:span text:style-name="T348">131</text:span><text:span text:style-name="T349">I</text:span></text:p>
          </table:table-cell>
          <table:table-cell table:style-name="TableCell350">
            <text:p text:style-name="P351"><text:span text:style-name="T352">192</text:span><text:span text:style-name="T353">Ir</text:span></text:p>
            <text:p text:style-name="P354"><text:span text:style-name="T355">198</text:span><text:span text:style-name="T356">Au</text:span></text:p>
            <text:p text:style-name="P357"><text:span text:style-name="T358">210</text:span><text:span text:style-name="T359">Po</text:span></text:p>
          </table:table-cell>
          <table:table-cell table:style-name="TableCell360">
            <text:p text:style-name="P361">4</text:p>
          </table:table-cell>
        </table:table-row>
        <table:table-row table:style-name="TableRow362">
          <table:table-cell table:style-name="TableCell363">
            <text:p text:style-name="P364"><text:span text:style-name="T365">51</text:span><text:span text:style-name="T366">Cr</text:span></text:p>
            <text:p text:style-name="P367"><text:span text:style-name="T368">57</text:span><text:span text:style-name="T369">Co</text:span></text:p>
            <text:p text:style-name="P370"><text:span text:style-name="T371">99m</text:span><text:span text:style-name="T372">Tc</text:span></text:p>
          </table:table-cell>
          <table:table-cell table:style-name="TableCell373">
            <text:p text:style-name="P374"><text:span text:style-name="T375">123</text:span><text:span text:style-name="T376">I</text:span></text:p>
            <text:p text:style-name="P377"><text:span text:style-name="T378">125</text:span><text:span text:style-name="T379">I</text:span></text:p>
            <text:p text:style-name="P380"><text:span text:style-name="T381">129</text:span><text:span text:style-name="T382">I</text:span></text:p>
          </table:table-cell>
          <table:table-cell table:style-name="TableCell383">
            <text:p text:style-name="P384"><text:span text:style-name="T385">144</text:span><text:span text:style-name="T386">Ce</text:span></text:p>
            <text:p text:style-name="P387"><text:span text:style-name="T388">201</text:span><text:span text:style-name="T389">Tl</text:span></text:p>
            <text:p text:style-name="P390"><text:span text:style-name="T391">241</text:span><text:span text:style-name="T392">Pu</text:span></text:p>
          </table:table-cell>
          <table:table-cell table:style-name="TableCell393">
            <text:p text:style-name="P394">40</text:p>
          </table:table-cell>
        </table:table-row>
        <table:table-row table:style-name="TableRow395">
          <table:table-cell table:style-name="TableCell396">
            <text:p text:style-name="P397"><text:span text:style-name="T398">14</text:span><text:span text:style-name="T399">C</text:span></text:p>
            <text:p text:style-name="P400"><text:span text:style-name="T401">32</text:span><text:span text:style-name="T402">P</text:span></text:p>
            <text:p text:style-name="P403"><text:span text:style-name="T404">36</text:span><text:span text:style-name="T405">Cl</text:span></text:p>
          </table:table-cell>
          <table:table-cell table:style-name="TableCell406">
            <text:p text:style-name="P407"><text:span text:style-name="T408">55</text:span><text:span text:style-name="T409">Fe</text:span></text:p>
            <text:p text:style-name="P410"><text:span text:style-name="T411">89</text:span><text:span text:style-name="T412">Sr</text:span></text:p>
            <text:p text:style-name="P413"><text:span text:style-name="T414">90</text:span><text:span text:style-name="T415">Y</text:span></text:p>
          </table:table-cell>
          <table:table-cell table:style-name="TableCell416">
            <text:p text:style-name="P417"><text:span text:style-name="T418">99</text:span><text:span text:style-name="T419">Tc</text:span></text:p>
            <text:p text:style-name="P420"><text:span text:style-name="T421">109</text:span><text:span text:style-name="T422">Cd</text:span></text:p>
          </table:table-cell>
          <table:table-cell table:style-name="TableCell423">
            <text:p text:style-name="P424">400</text:p>
          </table:table-cell>
        </table:table-row>
        <table:table-row table:style-name="TableRow425">
          <table:table-cell table:style-name="TableCell426">
            <text:p text:style-name="P427"><text:span text:style-name="T428">3</text:span><text:span text:style-name="T429">H</text:span></text:p>
            <text:p text:style-name="P430"><text:span text:style-name="T431">35</text:span><text:span text:style-name="T432">S</text:span></text:p>
          </table:table-cell>
          <table:table-cell table:style-name="TableCell433">
            <text:p text:style-name="P434"><text:span text:style-name="T435">45</text:span><text:span text:style-name="T436">Ca</text:span></text:p>
            <text:p text:style-name="P437"><text:span text:style-name="T438">63</text:span><text:span text:style-name="T439">Ni</text:span></text:p>
          </table:table-cell>
          <table:table-cell table:style-name="TableCell440">
            <text:p text:style-name="P441"><text:span text:style-name="T442">147</text:span><text:span text:style-name="T443">Pm</text:span></text:p>
          </table:table-cell>
          <table:table-cell table:style-name="TableCell444">
            <text:p text:style-name="P445">4000</text:p>
          </table:table-cell>
        </table:table-row>
      </table:table>
      <text:p text:style-name="P446"/>
      <text:p text:style-name="P447"><text:span text:style-name="T448">Pastabos:</text:span></text:p>
      <text:p text:style-name="P449"><text:span text:style-name="T450">* Matmuo Bq/g taikomas, kai radionuklidai pasiskirstę medžiagos tūryje, matmuo Bq/cm</text:span><text:span text:style-name="T451">2</text:span><text:span text:style-name="T452"><text:s/>– kai radionuklidai pasiskirstę tik paviršiuje. Abiem atvejais taikoma ta pati nebekontroliuojamojo lygio skaitinė vertė.</text:span></text:p>
      <text:p text:style-name="P453">** Laikoma, kad nusistovėjusi pusiausvyra su dukteriniais produktais.</text:p>
      <text:p text:style-name="P454"/>
      <text:p text:style-name="P455"><text:span text:style-name="T456">_________________</text:span></text:p>
      <text:soft-page-break/>
      <text:p text:style-name="P457">Radionuklidų nebekontroliuojamųjų<text:s/></text:p>
      <text:p text:style-name="P463">radioaktyvumo lygių medžiagoms,<text:s/></text:p>
      <text:p text:style-name="P464">susidarančioms veiklos su jonizuojančiosios<text:s/></text:p>
      <text:p text:style-name="P465">spinduliuotės šaltiniais metu, išskyrus tokią<text:s/></text:p>
      <text:p text:style-name="P466">veiklą branduolinės energetikos srityje,<text:s/></text:p>
      <text:p text:style-name="P467">nustatymo ir taikymo tvarkos aprašo</text:p>
      <text:p text:style-name="P468"><text:span text:style-name="T469">2</text:span><text:span text:style-name="T470"><text:s/>priedas</text:span></text:p>
      <text:p text:style-name="P471"/>
      <text:p text:style-name="P472"><text:span text:style-name="T473">AKTYVUMO TYRIMAS</text:span></text:p>
      <text:p text:style-name="P474"/>
      <text:p text:style-name="P475"><text:span text:style-name="T476">1</text:span><text:span text:style-name="T477">. Norint medžiagas ir atliekas tvarkyti kaip neradioaktyvias, t. y. nebekontroliuoti jų radioaktyvumo lygių, būtina ištirti medžiagose ir atliekose esančių radionuklidų aktyvumą. Tai gali būti atliekama taikant tiesioginio matavimo (pvz., gama spektrų matavimai) arba mėginių tyrimų metodus. Pasirinkdamas konkrečius matavimo bei mėginių ėmimo metodus ir<text:s/></text:span>priemones, Subjektas turi vadovautis Lietuvos Respublikos metrologijos įstatymo (Žin., 1996, Nr. 74-1768; 2006, Nr. 77-2966) nuostatomis ir atsižvelgti į medžiagų ir atliekų sudėtį, kilmę ir kiekį. Prieš matavimus turi būti atlikti medžiagų ir atliekų paviršinės dozės galios ir, esant reikalui, kitų<text:s/><text:span text:style-name="T478">parametrų (pvz., paviršinio aktyvumo) kontroliniai tyrimai. Kontrolines matuojamų parametrų vertes nustato Subjektas.<text:s/></text:span></text:p>
      <text:p text:style-name="P479"><text:span text:style-name="T480">2</text:span><text:span text:style-name="T481">. Faktinės radioaktyvaus užterštumo lygių vertės įvertinamos darant prielaidą, kad radionuklidai pasiskirstę tolygiai, todėl pasirenkant tyrimų būdą ir prietaisus, svarbu, kad medžiagos ir atliekos būtų kiek įmanoma vienalytiškesnės. Medžiagas ir atliekas tikslinga grupuoti atsižvelgiant į jų sudėtį ir kilmę.</text:span></text:p>
      <text:p text:style-name="P482"><text:span text:style-name="T483">3</text:span><text:span text:style-name="T484">. Esant nedideliam medžiagų ir atliekų kiekiui, savitojo aktyvumo vertė įvertinama visą medžiagų ir atliekų tūrį dalijant mažiausiai į 10 dalių ir ištiriant kiekvienos dalies aktyvumą. Naudojamų arba šalinamų medžiagų ir atliekų vidutinis savitasis aktyvumas neturi viršyti nebekontroliuojamojo lygio. Paėmus mėginį, pildomas mėginio paėmimo aktas, kuriame nurodoma: data, medžiagų ir atliekų savininkas, medžiagų ir atliekų pavadinimas, mėginio tūris arba masė, asmens, kuriam tirti siunčiamas mėginys, pavadinimas ir adresas, mėginį paėmusio darbuotojo pareigos, vardas ir pavardė.</text:span></text:p>
      <text:p text:style-name="P485"><text:span text:style-name="T486">4</text:span><text:span text:style-name="T487">. Paviršiaus užterštumas įvertinamas išmatuojant radionuklido aktyvumą 300 cm</text:span><text:span text:style-name="T488">2</text:span><text:span text:style-name="T489"><text:s/>labiausiai užteršto paviršiaus plote ir perskaičiuojant vidutinę vertę Bq/cm</text:span><text:span text:style-name="T490">2</text:span><text:span text:style-name="T491">.</text:span></text:p>
      <text:p text:style-name="P492"><text:span text:style-name="T493">5</text:span><text:span text:style-name="T494">. Susidarant dideliam medžiagų ir atliekų kiekiui (per 100 kg), galima taikyti statistinius tyrimo optimizavimo metodus, apimančius mėginių paėmimo ir matavimo procedūras. Šiuo atveju Subjektas turi parengti mėginių paėmimo ir tyrimo procedūrų aprašą ir suderinti jį su Radiacinės saugos centru.</text:span></text:p>
      <text:p text:style-name="P495"><text:span text:style-name="T496">6</text:span><text:span text:style-name="T497">. Radionuklidų aktyvumui tirti naudojama įranga turi būti kalibruojama teisės aktų nustatyta tvarka ir periodiškumu, o jos veikimo efektyvumas tikrinamas ne rečiau kaip kartą per mėnesį arba prieš kiekvieną matavimų seriją.</text:span></text:p>
      <text:p text:style-name="P498"/>
      <text:p text:style-name="P499"><text:span text:style-name="T5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11"><text:page-number text:fixed="false">4</text:page-number></text:p>
        <text:p text:style-name="P212"/>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458"><text:page-number text:fixed="false">4</text:page-number></text:p>
        <text:p text:style-name="P459"/>
      </style:header>
      <style:footer>
        <text:p text:style-name="P460"/>
      </style:footer>
    </style:master-page>
    <style:master-page style:next-style-name="MP3" style:name="MPF3" style:page-layout-name="PL3">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29T08:07:00Z</meta:creation-date>
    <dc:date>2018-08-29T08:07:00Z</dc:date>
    <meta:template xlink:href="Normal.dotm" xlink:type="simple"/>
    <meta:editing-cycles>2</meta:editing-cycles>
    <meta:editing-duration>PT0S</meta:editing-duration>
    <meta:document-statistic meta:page-count="7" meta:paragraph-count="147" meta:word-count="2001" meta:character-count="15486" meta:row-count="309" meta:non-whitespace-character-count="13632"/>
  </office:meta>
</office:document-meta>
</file>