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family="paragraph">
      <style:paragraph-properties fo:keep-with-next="always" fo:keep-together="always" fo:margin-left="3.15in" fo:background-color="#FFFFFF">
        <style:tab-stops/>
      </style:paragraph-properties>
    </style:style>
    <style:style style:name="P26" style:parent-style-name="Normal" style:family="paragraph">
      <style:paragraph-properties fo:keep-with-next="always" fo:keep-together="always" fo:margin-left="3.15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indent="0.3937in" fo:background-color="#FFFFFF"/>
    </style:style>
    <style:style style:name="P130" style:parent-style-name="Normal" style:family="paragraph">
      <style:paragraph-properties fo:widows="0" fo:orphans="0" fo:text-indent="0.3937in" fo:background-color="#FFFFFF"/>
    </style:style>
    <style:style style:name="P131" style:parent-style-name="Normal" style:family="paragraph">
      <style:paragraph-properties fo:widows="0" fo:orphans="0" fo:text-indent="0.3937in" fo:background-color="#FFFFFF"/>
    </style:style>
    <style:style style:name="P132" style:parent-style-name="Normal" style:family="paragraph">
      <style:paragraph-properties fo:text-align="center"/>
    </style:style>
  </office:automatic-styles>
  <office:body>
    <office:text text:use-soft-page-breaks="true">
      <text:p text:style-name="P1">VALSTYBINIO SOCIALINIO DRAUDIMO FONDO VALDYBOS PRIE SOCIALINĖS APSAUGOS IR DARBO MINISTERIJOS DIREKTORIAUS</text:p>
      <text:p text:style-name="P2">ĮSAKYMAS</text:p>
      <text:p text:style-name="P3"/>
      <text:p text:style-name="P4"><text:span text:style-name="T5">DĖL KRAŠTO APSAUGOS SISTEMOS PROFESINĖS KARO TARNYBOS KARIŲ, KARIŲ SAVANORIŲ, AKTYVIOJO REZERVO KARIŲ, A</text:span><text:span text:style-name="T6">NTRAJAME OPERATYVINIŲ TARNYBŲ DEPARTAMENTE PRIE KRAŠTO APSAUGOS MINISTERIJOS CIVILINĘ KRAŠTO APSAUGOS TARNYBĄ ATLIEKANČIŲ STATUTINIŲ TARNAUTOJŲ, LIETUVOS RESPUBLIKOS KARIUOMENĖS PRIVALOMOSIOS PRADINĖS KARO TARNYBOS KARIŲ IR ASMENŲ, ATLIEKANČIŲ ALTERNATYVIĄ</text:span><text:span text:style-name="T7">JĄ KRAŠTO APSAUGOS TARNYBĄ, VALSTYBINIO SOCIALINIO DRAUDIMO TVARKOS APRAŠO PATVIRTINIMO</text:span></text:p>
      <text:p text:style-name="P8"/>
      <text:p text:style-name="P9">2008 m. kovo 31 d. Nr. V-152<text:s/></text:p>
      <text:p text:style-name="P10">Vilnius</text:p>
      <text:p text:style-name="Normal"/>
      <text:p text:style-name="P11">1.<text:s/><text:span text:style-name="T12">Tvirtinu</text:span><text:s/>Krašto apsaugos sistemos profesinės karo tarnybos karių, karių savanorių, aktyviojo rezervo karių, Antrajame operatyvinių tarnybų departamente prie Krašto apsaugos ministerijos civilinę krašto apsaugos tarnybą atliekančių statutinių tarnautojų, Lietuvos Respublikos kariuomenės privalomosios pradinės karo tarnybos karių ir asmenų, atliekančių alternatyviąją krašto apsaugos tarnybą, valstybinio socialinio draudimo tvarkos aprašą (pridedamas).</text:p>
      <text:p text:style-name="P13">2.<text:s/><text:span text:style-name="T14">Pripažįstu</text:span><text:s/>netekusiu galios Valstybinio socialinio draudimo fondo valdybos direktoriaus 2004 m. gruodžio 27 d. įsakymą Nr. 479 „Dėl Profesinės karo tarnybos karių, karių savanorių, aktyviojo rezervo karių, Antrajame operatyvinių tarnybų departamente prie Krašto apsaugos ministerijos civilinę krašto apsaugos tarnybą atliekančių statutinių tarnautojų, Lietuvos Respublikos kariuomenės privalomosios pradinės karo tarnybos karių ir<text:s/>asmenų, atliekančių alternatyviąją krašto apsaugos tarnybą, valstybinio socialinio draudimo tvarkos aprašo patvirtinimo“ (Žin., 2004, Nr.<text:s/><text:a xlink:href="https://www.e-tar.lt/portal/lt/legalAct/TAR.7FBF1EE5422D" office:target-frame-name="_blank" xlink:show="new"><text:span text:style-name="T15">187-6993</text:span></text:a>).</text:p>
      <text:p text:style-name="P16">3.<text:s/><text:span text:style-name="T17">Įpareigoj</text:span>u:</text:p>
      <text:p text:style-name="P18">3.1. Valstybinio socialinio draudimo fondo valdybos prie Socialinės apsaugos ir darbo ministerijos (toliau – Fondo valdyba) Teisės skyrių šį įsakymą paskelbti leidinyje „Valstybės žinios“;</text:p>
      <text:p text:style-name="P19">3.2. Fondo valdybos Komunikacijos skyrių paskelbti šį įsakymą Fondo valdybos interneto tinklalapyje;</text:p>
      <text:p text:style-name="P20">3.3. Fondo valdybos Dokumentų tvarkymo skyrių šio įsakymo elektroninius nuorašus išsiųsti Fondo valdybos direktoriaus pavaduotojams, Fondo valdybos skyriams, Fondo valdybos Vidaus audito tarnybai, Valstybinio socialinio<text:s/>draudimo fondo valdybos teritoriniams skyriams, kitoms Valstybinio socialinio draudimo fondo įstaigoms, susijusioms su Valstybinio socialinio draudimo fondo administravimu, bei įsakymo nuorašus išsiųsti Lietuvos Respublikos socialinės apsaugos ir darbo ministerijai ir Lietuvos Respublikos krašto apsaugos ministerijai.</text:p>
      <text:p text:style-name="P21">4.<text:s/><text:span text:style-name="T22">Pavedu</text:span><text:s/>Fondo valdybos direktoriaus pavaduotojai Irenai Pocevičienei šio įsakymo vykdymo kontrolę.</text:p>
      <text:p text:style-name="Normal"/>
      <text:p text:style-name="P23">DIREKTORIUS<text:tab/>MINDAUGAS MIKAILA</text:p>
      <text:p text:style-name="Normal"/>
      <text:p text:style-name="P24">_________________</text:p>
      <text:p text:style-name="Normal"/>
      <text:p text:style-name="P25">PATVIRTINTA</text:p>
      <text:p text:style-name="P26">Valstybinio<text:s/>socialinio draudimo fondo valdybos prie Socialinės apsaugos ir darbo ministerijos direktoriaus 2008 m. kovo 31 d. įsakymu Nr. V-152</text:p>
      <text:p text:style-name="Normal"/>
      <text:p text:style-name="P27"><text:span text:style-name="T28">KRAŠTO APSAUGOS SISTEMOS PROFESINĖS KARO TARNYBOS KARIŲ, KARIŲ SAVANORIŲ, AKTYVIOJO REZERVO KARIŲ, ANTRAJAME OPERATYVINIŲ T</text:span><text:span text:style-name="T29">ARNYBŲ DEPARTAMENTE PRIE KRAŠTO APSAUGOS MINISTERIJOS CIVILINĘ KRAŠTO APSAUGOS TARNYBĄ ATLIEKANČIŲ STATUTINIŲ TARNAUTOJŲ, LIETUVOS RESPUBLIKOS KARIUOMENĖS PRIVALOMOSIOS PRADINĖS KARO TARNYBOS KARIŲ IR ASMENŲ, ATLIEKANČIŲ ALTERNATYVIĄJĄ KRAŠTO APSAUGOS TARN</text:span><text:span text:style-name="T30">YBĄ, VALSTYBINIO SOCIALINIO DRAUDIMO TVARKOS APRAŠAS</text:span></text:p>
      <text:p text:style-name="P31"/>
      <text:p text:style-name="P32"><text:span text:style-name="T33">I</text:span><text:span text:style-name="T34">.<text:s/></text:span><text:span text:style-name="T35">BENDROSIOS NUOSTATOS</text:span></text:p>
      <text:p text:style-name="Normal"/>
      <text:p text:style-name="P36">1. Krašto apsaugos sistemos profesinės karo tarnybos karių, karių savanorių, aktyviojo rezervo karių, Antrajame operatyvinių tarnybų departamente prie Krašto apsaugos<text:s/>ministerijos civilinę krašto apsaugos tarnybą atliekančių statutinių tarnautojų, Lietuvos Respublikos kariuomenės privalomosios pradinės karo tarnybos karių ir asmenų, atliekančių alternatyviąją krašto apsaugos tarnybą, valstybinio socialinio draudimo tvarkos aprašas (toliau – Tvarkos aprašas) nustato minėtų asmenų valstybinio socialinio draudimo įmokų priskaičiavimo, mokėjimo ir apdraustųjų duomenų teikimo Valstybinio socialinio draudimo fondo valdybos Karinių ir joms prilygintų struktūrų skyriui (toliau –<text:s/>Fondo valdybos Karinių struktūrų skyrius) ir kitiems Valstybinio socialinio draudimo fondo valdybos teritoriniams skyriams (toliau – Fondo valdybos teritorinis skyrius) bei Valstybinio socialinio draudimo fondo valdybos Užsienio išmokų tarnybai (toliau –<text:s/>Fondo valdybos Užsienio išmokų tarnyba) tvarką.</text:p>
      <text:p text:style-name="P37">2. Šis Tvarkos aprašas parengtas vadovaujantis Lietuvos Respublikos valstybinio socialinio draudimo įstatymu (Žin., 1991, Nr.<text:s/><text:a xlink:href="https://www.e-tar.lt/portal/lt/legalAct/TAR.0F9036415DBD" office:target-frame-name="_blank" xlink:show="new"><text:span text:style-name="T38">17-447</text:span></text:a>; 2004, Nr.<text:s/><text:a xlink:href="https://www.e-tar.lt/portal/lt/legalAct/TAR.AB8D4779ABE1" office:target-frame-name="_blank" xlink:show="new"><text:span text:style-name="T39">171-6295</text:span></text:a>), Lietuvos Respublikos valstybinių socialinio draudimo pensijų įstatymu (Žin., 1994, Nr.<text:s/><text:a xlink:href="https://www.e-tar.lt/portal/lt/legalAct/TAR.A7F77DF94F5D" office:target-frame-name="_blank" xlink:show="new"><text:span text:style-name="T40">59-1153</text:span></text:a>; 2005, Nr.<text:s/><text:a xlink:href="https://www.e-tar.lt/portal/lt/legalAct/TAR.11FC84684F94" office:target-frame-name="_blank" xlink:show="new"><text:span text:style-name="T41">71-2555</text:span></text:a>), Lietuvos Respublikos nedarbo socialinio draudimo įstatymu (Žin., 2004, Nr.<text:s/><text:a xlink:href="https://www.e-tar.lt/portal/lt/legalAct/TAR.FDF42614DE52" office:target-frame-name="_blank" xlink:show="new"><text:span text:style-name="T42">4-26</text:span></text:a>), Lietuvos Respublikos krašto apsaugos sistemos organizavimo ir karo tarnybos įstatymu (Žin., 1998, Nr.<text:s/><text:a xlink:href="https://www.e-tar.lt/portal/lt/legalAct/TAR.15C705E93776" office:target-frame-name="_blank" xlink:show="new"><text:span text:style-name="T43">49-1325</text:span></text:a>), Lietuvos Respublikos karo prievolės įstatymu (Žin., 1996, Nr.<text:s/><text:a xlink:href="https://www.e-tar.lt/portal/lt/legalAct/TAR.E9CE9C91C255" office:target-frame-name="_blank" xlink:show="new"><text:span text:style-name="T44">106-2427</text:span></text:a>), Lietuvos Respublikos valstybinio socialinio draudimo fondo biudžeto sudarymo ir vykdymo taisyklėmis, patvirtintomis Lietuvos Respublikos<text:s/>Vyriausybės 2005 m. birželio 14 d. nutarimu Nr. 647 (Žin., 2005, Nr.<text:s/><text:a xlink:href="https://www.e-tar.lt/portal/lt/legalAct/TAR.56FC8DE08483" office:target-frame-name="_blank" xlink:show="new"><text:span text:style-name="T45">75-2725</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46">50-1932</text:span></text:a>), 1-SD pranešimo apie apdraustųjų valstybinio socialinio draudimo pradžią ir 2-SD pranešimo apie apdraustųjų valstybinio socialinio draudimo pabaigą pateikimo taisyklėmis, patvirtintomis Valstybinio socialinio draudimo fondo valdybos prie Socialinės apsaugos ir darbo ministerijos direktoriaus 2007 m. birželio 15 d. įsakymu Nr. V-256 (Žin., 2007, Nr.<text:s/><text:a xlink:href="https://www.e-tar.lt/portal/lt/legalAct/TAR.09D09BE994E8" office:target-frame-name="_blank" xlink:show="new"><text:span text:style-name="T47">68-2711</text:span></text:a>), SAM pranešimo apie apdraustuosius už ataskaitinį ketvirtį pateikimo taisyklėmis, patvirtintomis Valstybinio socialinio draudimo fondo valdybos prie Socialinės apsaugos ir darbo ministerijos direktoriaus 2007 m. liepos 4 d. įsakymu Nr. V-295 (Žin., 2007, Nr.<text:s/><text:a xlink:href="https://www.e-tar.lt/portal/lt/legalAct/TAR.E4591721786D" office:target-frame-name="_blank" xlink:show="new"><text:span text:style-name="T48">75-2998</text:span></text:a>), 9-SD pranešimo apie motinai (įmotei), tėvui (įtėviui) arba vaiko globėjui suteiktas (atšauktas) atostogas vaikui prižiūrėti pateikimo taisyklėmis, patvirtintomis Valstybinio socialinio draudimo fondo valdybos prie Socialinės apsaugos ir darbo ministerijos direktoriaus 2007 m. birželio 15 d. įsakymu Nr. V-257 (Žin., 2007, Nr.<text:s/><text:a xlink:href="https://www.e-tar.lt/portal/lt/legalAct/TAR.373F2D474870" office:target-frame-name="_blank" xlink:show="new"><text:span text:style-name="T49">68-2712</text:span></text:a>), 12-SD pranešimo apie apdraustųjų nedraudiminius laikotarpius pateikimo taisyklėmis, patvirtintomis<text:s/><text:soft-page-break/>Valstybinio socialinio draudimo fondo valdybos prie Socialinės apsaugos ir darbo ministerijos direktoriaus 2007 m. birželio 20 d. įsakymu Nr. V-261 (Žin., 2007, Nr.<text:s/><text:a xlink:href="https://www.e-tar.lt/portal/lt/legalAct/TAR.4A574BD4D88D" office:target-frame-name="_blank" xlink:show="new"><text:span text:style-name="T50">69-2775</text:span></text:a>), Asmens<text:s/>socialinio draudimo numerio suteikimo, valstybinio socialinio draudimo pažymėjimo išdavimo ir keitimo taisyklėmis, patvirtintomis Valstybinio socialinio draudimo fondo valdybos direktoriaus prie Socialinės apsaugos ir darbo ministerijos 2008 m. sausio 31<text:s/>d. įsakymu Nr. V-65 (Žin., 2008, Nr.<text:s/><text:a xlink:href="https://www.e-tar.lt/portal/lt/legalAct/TAR.0034A45B47A9" office:target-frame-name="_blank" xlink:show="new"><text:span text:style-name="T51">17-627</text:span></text:a>).</text:p>
      <text:p text:style-name="P52">3. Šiuo Tvarkos aprašu privalo vadovautis:</text:p>
      <text:p text:style-name="P53">3.1. Fondo valdybos Karinių struktūrų skyriuje apskaitomi karinių struktūrų<text:s/>subjektai, kurie privalo priskaičiuoti ir mokėti valstybinio socialinio draudimo įmokas už krašto apsaugos sistemos profesinės karo tarnybos karius, karius savanorius, aktyviojo rezervo karius, Antrajame operatyvinių tarnybų departamente prie Krašto apsaugos ministerijos civilinę krašto apsaugos tarnybą atliekančius statutinius tarnautojus, Lietuvos Respublikos kariuomenės privalomosios pradinės karo tarnybos karius ir asmenis, atliekančius alternatyviąją krašto apsaugos tarnybą (toliau – draudėjai);</text:p>
      <text:p text:style-name="P54">3.2. krašto apsaugos sistemos profesinės karo tarnybos kariai, kariai savanoriai, aktyviojo rezervo kariai, Antrajame operatyvinių tarnybų departamente prie Krašto apsaugos ministerijos civilinę krašto apsaugos tarnybą atliekantys statutiniai tarnautojai, Lietuvos Respublikos kariuomenės privalomosios pradinės karo tarnybos kariai ir asmenys, atliekantys alternatyviąją krašto apsaugos tarnybą, už kuriuos mokamos valstybinio socialinio draudimo įmokos (toliau – apdraustieji);</text:p>
      <text:p text:style-name="P55">3.3. Valstybinio socialinio draudimo fondo valdyba prie Socialinės apsaugos ir darbo ministerijos (toliau – Fondo valdyba), Fondo valdybos Karinių struktūrų skyrius, Fondo valdybos Užsienio išmokų tarnyba ir Fondo valdybos teritoriniai skyriai.</text:p>
      <text:p text:style-name="P56"/>
      <text:p text:style-name="P57"><text:span text:style-name="T58">II</text:span><text:span text:style-name="T59">.<text:s/></text:span><text:span text:style-name="T60">ĮMOKŲ PRISKAIČIAVIMAS IR MOK</text:span><text:span text:style-name="T61">ĖJIMAS</text:span></text:p>
      <text:p text:style-name="P62"/>
      <text:p text:style-name="P63">4. Šio Tvarkos aprašo 3.2 punkte nurodyti apdraustieji privalomai draudžiami valstybiniu socialiniu pensijų draudimu pagrindinei ir papildomai pensijos dalims bei nedarbo socialiniu draudimu.</text:p>
      <text:p text:style-name="P64">5. Valstybinio socialinio pensijų draudimo įmokos pagrindinei ir papildomai pensijos dalims bei nedarbo socialinio draudimo įmokos priskaičiuojamos pagal Lietuvos Respublikos valstybinio socialinio draudimo fondo biudžeto rodiklių patvirtinimo įstatymu patvirtintus tarifus. Valstybinio socialinio pensijų draudimo įmokos priskaičiuojamos pagal draudėjų ir apdraustųjų privalomojo pensijų socialinio draudimo įmokų tarifų sumą.</text:p>
      <text:p text:style-name="P65">6. Krašto apsaugos sistemos profesinės karo tarnybos karių ir Antrajame operatyvinių tarnybų departamente prie Krašto apsaugos ministerijos civilinę krašto apsaugos tarnybą atliekančių statutinių tarnautojų, karių savanorių ir aktyviojo rezervo karių valstybinio socialinio draudimo įmokos skaičiuojamos nuo jiems priskaičiuotų atlyginimo už tarnybą, dalyvavimą pratybose, mokymuose ar tarnybos užduočių vykdymą sumos ir kitų išmokų, nurodytų Lietuvos Respublikos valstybinio socialinio draudimo įstatymo 7 straipsnio 1 dalyje, įskaitant ligos, nėštumo ir gimdymo bei vaiko priežiūros atostogų laikotarpiu mokamas pašalpas ir kitas išmokas,<text:s/>nustatytas Lietuvos Respublikos krašto apsaugos sistemos organizavimo ir karo tarnybos įstatyme bei teisės aktuose, reglamentuojančiuose šių išmokų mokėjimą. Atlyginimo suma, nuo kurios priskaičiuojamos valstybinio socialinio draudimo įmokos, negali būti<text:s/>mažesnė kaip kiekvieno kalendorinio mėnesio minimalioji mėnesinė alga, perskaičiuota proporcingai tarnautam laikui, mokymų ar pratybų trukmei.</text:p>
      <text:p text:style-name="P66">7. Lietuvos Respublikos kariuomenės privalomosios pradinės karo tarnybos kariai ir asmenys, atliekantys alternatyviąją krašto apsaugos tarnybą, privalomai draudžiami valstybiniu socialiniu pensijų draudimu pagrindinei ir papildomai pensijos dalims ir nedarbo socialiniu draudimu valstybės lėšomis nuo Vyriausybės patvirtintos minimaliosios mėnesinės algos.</text:p>
      <text:p text:style-name="P67">8. Draudėjai priskaičiuotas valstybinio socialinio draudimo įmokas perveda į Fondo<text:s/><text:soft-page-break/>valdybos Karinių struktūrų skyriaus valstybinio socialinio draudimo lėšų surenkamąją sąskaitą tą dieną, kurią iš Lietuvos Respublikos kredito įstaigų gauna lėšas praėjusio mėnesio atlyginimams išmokėti, bet ne vėliau kaip iki kito mėnesio 15 dienos. Mokėjimo nurodymai pateikiami Lietuvos Respublikos kredito įstaigoms už visą atitinkamo laikotarpio valstybinio socialinio draudimo įmokų sumą nepriklausomai nuo to, kiek lėšų yra draudėjo sąskaitoje.</text:p>
      <text:p text:style-name="P68"/>
      <text:p text:style-name="P69"><text:span text:style-name="T70">III</text:span><text:span text:style-name="T71">.<text:s/></text:span><text:span text:style-name="T72">APDRAUSTŲJŲ VALSTYBINIU SOCIALINIU DRAUDIMU DUOMENŲ TEIKIMAS IR APSKAITA</text:span></text:p>
      <text:p text:style-name="P73"/>
      <text:p text:style-name="P74">9. Draudėjai, priimantys į tarnybą krašto apsaugos sistemos profesinės karo tarnybos karius ir statutinius tarnautojus, atliekančius civilinę krašto apsaugos tarnybą Antrajame operatyvinių tarnybų departamente prie Krašto apsaugos ministerijos, privalo pateikti Fondo valdybos Karinių struktūrų skyriui<text:s/><text:span text:style-name="T75">1-SD<text:s/></text:span>pranešimą apie apdraustųjų valstybinio socialinio draudimo pradžią (toliau –<text:s/><text:span text:style-name="T76">1-SD<text:s/></text:span>pranešimas), o atleidžiant iš tarnybos –<text:s/><text:span text:style-name="T77">2-SD<text:s/></text:span>pranešimą apie apdraustųjų valstybinio socialinio draudimo pabaigą (toliau –<text:s/><text:span text:style-name="T78">2-SD<text:s/></text:span>pranešimas).</text:p>
      <text:p text:style-name="P79">10. Apie karius savanorius ir aktyviojo rezervo karius, kurie pašaukti į pratybas, mokymus ar vykdyti tarnybos užduočių, Fondo valdybos Karinių struktūrų skyriui<text:s/><text:span text:style-name="T80">1-SD<text:s/></text:span>ir<text:s/><text:span text:style-name="T81">2-SD<text:s/></text:span>pranešimai neteikiami. Apie kitų apdraustųjų valstybinio socialinio draudimo pradžią ar pabaigą draudėjai privalo pranešti Fondo valdybos Karinių struktūrų skyriui ne vėliau kaip per 5 darbo dienas nuo šių apdraustųjų tarnybos pradžios ar pabaigos atitinkamai pateikdami<text:s/><text:span text:style-name="T82">1-SD<text:s/></text:span>ar<text:s/><text:span text:style-name="T83">2-SD<text:s/></text:span>pranešimus.</text:p>
      <text:p text:style-name="P84">11. Draudėjai apie Lietuvos Respublikos kariuomenės privalomosios pradinės karo tarnybos karių ir asmenų, atliekančių alternatyviąją krašto apsaugos tarnybą, tarnybos pradžią praneša Fondo valdybos Karinių struktūrų skyriui, pateikdami<text:s/><text:span text:style-name="T85">1-SD<text:s/></text:span>pranešimą, o apie tarnybos pabaigą – pateikdami<text:s/><text:span text:style-name="T86">2-SD<text:s/></text:span>pranešimą, nenurodant draudžiamųjų pajamų ir valstybinio socialinio draudimo įmokų sumų.</text:p>
      <text:p text:style-name="P87">12. Už krašto apsaugos sistemos profesinės karo tarnybos karius, Antrajame operatyvinių tarnybų departamente prie Krašto apsaugos ministerijos civilinę krašto apsaugos tarnybą atliekančius statutinius tarnautojus, karius savanorius, aktyviojo rezervo karius, pašauktus į pratybas, mokymus ar vykdyti užduočių, kas ketvirtį pateikiamas<text:s/><text:span text:style-name="T88">SAM<text:s/></text:span>pranešimas apie apdraustuosius už ataskaitinį ketvirtį (toliau –<text:s/><text:span text:style-name="T89">SAM<text:s/></text:span>pranešimas).</text:p>
      <text:p text:style-name="P90">Karių savanorių ir aktyviojo rezervo karių, pašauktų į pratybas, mokymus ar vykdyti užduočių, skaičius nepridedamas prie<text:span text:style-name="T91"><text:s/>SAM</text:span><text:s/>pranešimo<text:s/><text:span text:style-name="T92">SAMF4<text:s/></text:span>priede Valstybinio socialinio draudimo ir sveikatos draudimo fondo biudžetų lėšų finansinėje ataskaitoje (toliau –<text:s/><text:span text:style-name="T93">SAMF4<text:s/></text:span>priedas) nurodomo apdraustųjų skaičiaus.</text:p>
      <text:p text:style-name="P94">Lietuvos Respublikos kariuomenės privalomosios pradinės karo tarnybos karių ir asmenų, atliekančių alternatyviąją krašto apsaugos tarnybą, priskaičiuotos pajamų, nuo kurių priskaičiuojamos valstybinio socialinio draudimo įmokos (nuo Vyriausybės patvirtintos minimaliosios mėnesinės algos), sumos ir valstybinio socialinio draudimo įmokų sumos bei apdraustųjų skaičius turi būti nurodomi kiekvieno kalendorinio ketvirčio<text:s/><text:span text:style-name="T95">SAM<text:s/></text:span>pranešimo<text:s/><text:span text:style-name="T96">SAMF4<text:s/></text:span>priedo atitinkamuose laukeliuose.</text:p>
      <text:p text:style-name="P97">13. SAM pranešimą už ataskaitinį ketvirtį Fondo valdybos Karinių struktūrų skyriui draudėjai privalo pateikti iki kito ketvirčio<text:s/>pirmojo mėnesio 15 dienos.</text:p>
      <text:p text:style-name="P98">14. Draudėjai duomenis apie karių savanorių ir aktyviojo rezervo karių, pašauktų į pratybas, mokymus ar vykdyti užduočių, valstybinį socialinį draudimą turi pateikti<text:s/><text:span text:style-name="T99">SAM</text:span><text:s/>pranešimo<text:s/><text:span text:style-name="T100">SAM3SDP<text:s/></text:span>priede apie apdraustųjų valstybinio<text:s/>socialinio draudimo laikotarpius ir įmokas (toliau –<text:s/><text:span text:style-name="T101">SAM3SDP<text:s/></text:span>priedas).</text:p>
      <text:p text:style-name="P102">14.1. Pateikiant duomenis apie karių savanorių draudimą,<text:s/><text:span text:style-name="T103">SAM</text:span><text:s/>pranešimo<text:s/><text:span text:style-name="T104">SAM3SDP<text:s/></text:span>priede turi būti nurodoma kalendorinio ketvirčio, per kurį kariai savanoriai dalyvavo pratybose, mokymuose ar vykdė tarnybos užduotis, pradžia ir pabaiga, taip pat atitinkamos pajamų, nuo kurių priskaičiuojamos valstybinio socialinio draudimo įmokos, bei valstybinio socialinio draudimo įmokų sumos, t.y. kalendorinio ketvirčio duomenys apie vieną apdraustąjį<text:s/><text:soft-page-break/>pateikiami vienoje eilutėje. Tuo atveju, kai kario savanorio pirmojo pašaukimo, sudarius kario savanorio tarnybos sutartį, pradžia ar paskutinio pašaukimo, pasibaigus kario savanorio tarnybos sutarčiai, pabaiga nesutampa atitinkamai su ketvirčio pradžia ar<text:s/>pabaiga, įrašoma kario savanorio pirmojo pašaukimo pradžios ar paskutinio pašaukimo pabaigos datos.</text:p>
      <text:p text:style-name="P105">14.2. Pateikiant duomenis apie aktyviojo rezervo karių draudimą,<text:span text:style-name="T106"><text:s/>SAM</text:span><text:s/>pranešimo<text:s/><text:span text:style-name="T107">SAM3SDP<text:s/></text:span>priede turi būti nurodomas tikslus karių dalyvavimo pratybose, mokymuose ar tarnybos užduočių vykdymo laikotarpis ir atitinkamos pajamų, nuo kurių priskaičiuojamos valstybinio socialinio draudimo įmokos, bei valstybinio socialinio draudimo įmokų sumos.</text:p>
      <text:p text:style-name="P108">15. Fondo valdybos teritoriniams skyriams ar Fondo valdybos Užsienio išmokų tarnybai pareikalavus arba kreipiantis pačiam apdraustajam, draudėjai privalo išduoti pažymą, kurioje nurodomi tikslūs kario savanorio ar aktyviojo rezervo kario dalyvavimo pratybose, mokymuose ar tarnybos užduočių vykdymo laikotarpiai ir juos atitinkančios pajamų, nuo kurių priskaičiuotos valstybinio socialinio draudimo įmokos, sumos ir valstybinio socialinio draudimo įmokų sumos tais atvejais, kai karys savanoris ar aktyviojo rezervo karys Lietuvos Respublikos valstybinio socialinio draudimo įstatymo ar Lietuvos Respublikos valstybinių socialinio draudimo pensijų įstatymo numatytais atvejais turi įrodyti tikslius valstybinio socialinio draudimo laikotarpius. Šiuo atveju Fondo valdybos Karinių struktūrų skyrius, gavęs atitinkamą pažymą iš draudėjo, apdraustojo, Fondo valdybos teritorinio skyriaus ar Fondo valdybos Užsienio išmokų tarnybos, privalo patikslinti informacinėje duomenų bazėje esančius duomenis apie valstybinio socialinio draudimo laikotarpius Fondo valdybos nustatyta tvarka.</text:p>
      <text:p text:style-name="P109">16.<text:s/><text:span text:style-name="T110">SAM<text:s/></text:span>pranešimo<text:s/><text:span text:style-name="T111">SAM3SDP<text:s/></text:span>priedas ar<text:s/><text:span text:style-name="T112">SAM3SD<text:s/></text:span>priedas apie apdraustųjų (be atleistųjų) valstybinio socialinio draudimo įmokas gali būti teikiami magnetinėse laikmenose kartu su<text:s/><text:span text:style-name="T113">SAM</text:span><text:s/>pranešimo originalu.</text:p>
      <text:p text:style-name="P114">17. Draudėjas motinai (įmotei), tėvui (įtėviui) arba vaiko globėjui suteikęs (atšaukęs) atostogas vaikui prižiūrėti, kol jam sueis treji metai (toliau – atostogos vaikui prižiūrėti), užpildo ir pateikia Fondo valdybos Karinių struktūrų skyriui<text:s/><text:span text:style-name="T115">9-SD<text:s/></text:span>pranešimą apie motinai (įmotei), tėvui (įtėviui) arba vaiko globėjui suteiktas (atšauktas) atostogas vaikui prižiūrėti per 3 darbo dienas nuo atostogų vaikui prižiūrėti suteikimo (atšaukimo).</text:p>
      <text:p text:style-name="P116">18. Draudėjas teikia informaciją apie apdraustųjų nedraudiminius laikotarpius, pateikdamas<text:s/><text:span text:style-name="T117">12-SD<text:s/></text:span>pranešimą apie apdraustųjų nedraudiminius laikotarpius per 3 darbo dienas nuo nedraudiminio laikotarpio atsiradimo (pabaigos).</text:p>
      <text:p text:style-name="P118"/>
      <text:p text:style-name="P119"><text:span text:style-name="T120">IV</text:span><text:span text:style-name="T121">.<text:s/></text:span><text:span text:style-name="T122">BAIGIAMOSIOS NUOSTATOS</text:span></text:p>
      <text:p text:style-name="P123"/>
      <text:p text:style-name="P124">19. Asmenims, neturintiems asmens socialinio draudimo numerio, jį suteikia Fondo valdybos Karinių struktūrų skyrius, gavęs<text:s/><text:span text:style-name="T125">1-SD<text:s/></text:span>pranešimą arba<text:s/><text:span text:style-name="T126">SAM<text:s/></text:span>pranešimą. Valstybinio socialinio draudimo pažymėjimai išduodami Fondo valdybos nustatyta tvarka.</text:p>
      <text:p text:style-name="P127">20. Draudėjas, nustatęs, kad pateikė klaidingą informaciją, Fondo valdybos nustatyta tvarka nedelsdamas teikia<text:s/>patikslintą informaciją Fondo valdybos Karinių struktūrų skyriui.</text:p>
      <text:p text:style-name="P128">21. Draudėjas socialinio draudimo pranešimus gali siųsti faksimiliniu ryšiu, po to per 5 dienas pristatyti pranešimų originalus Fondo valdybos Karinių struktūrų skyriui.</text:p>
      <text:p text:style-name="Normal"/>
      <text:p text:style-name="P129">SUDERINTA</text:p>
      <text:p text:style-name="P130">Lietuvos Respublikos krašto apsaugos ministerijos</text:p>
      <text:p text:style-name="P131">2008-03-27 raštu Nr. 12-01-636</text:p>
      <text:p text:style-name="Normal"/>
      <text:p text:style-name="P1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5-09-23T17:22:00Z</meta:creation-date>
    <dc:date>2015-09-23T17:22:00Z</dc:date>
    <meta:template xlink:href="Normal" xlink:type="simple"/>
    <meta:editing-cycles>2</meta:editing-cycles>
    <meta:editing-duration>PT0S</meta:editing-duration>
    <meta:document-statistic meta:page-count="5" meta:paragraph-count="64" meta:word-count="2247" meta:character-count="18949" meta:row-count="356" meta:non-whitespace-character-count="16766"/>
  </office:meta>
</office:document-meta>
</file>