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DMINISTRACINIŲ BYLŲ TEISENOS ĮSTATYMO 18 STRAIPSNIO PAPILDYMO<text:s/></text:p>
      <text:p text:style-name="P9">ĮSTATYMAS</text:p>
      <text:p text:style-name="P10"/>
      <text:p text:style-name="P11">2011 m. balandžio 12 d. Nr. XI-1308</text:p>
      <text:p text:style-name="P12">Vilnius</text:p>
      <text:p text:style-name="P13"/>
      <text:p text:style-name="P14"><text:span text:style-name="T15">(Žin., 1999, Nr.<text:s/></text:span><text:a xlink:href="https://www.e-tar.lt/portal/lt/legalAct/TAR.67B5099C5848" office:target-frame-name="_blank" xlink:show="new"><text:span text:style-name="T16">13-308</text:span></text:a><text:span text:style-name="T17">; 2000, Nr.<text:s/></text:span><text:a xlink:href="https://www.e-tar.lt/portal/lt/legalAct/TAR.78FAC7B20AD8" office:target-frame-name="_blank" xlink:show="new"><text:span text:style-name="T18">85-2566</text:span></text:a><text:span text:style-name="T19">; 2004, Nr.<text:s/></text:span><text:a xlink:href="https://www.e-tar.lt/portal/lt/legalAct/TAR.B515345EB7B6" office:target-frame-name="_blank" xlink:show="new"><text:span text:style-name="T20">171-6320</text:span></text:a><text:span text:style-name="T21">; 2007, Nr.<text:s/></text:span><text:a xlink:href="https://www.e-tar.lt/portal/lt/legalAct/TAR.9F44E333859B" office:target-frame-name="_blank" xlink:show="new"><text:span text:style-name="T22">72-2830</text:span></text:a><text:span text:style-name="T23">; 2010, Nr.<text:s/></text:span><text:a xlink:href="https://www.e-tar.lt/portal/lt/legalAct/TAR.DA77F805EA51" office:target-frame-name="_blank" xlink:show="new"><text:span text:style-name="T24">76-3872</text:span></text:a><text:span text:style-name="T25">, Nr.<text:s/></text:span><text:a xlink:href="https://www.e-tar.lt/portal/lt/legalAct/TAR.0BFC4BB604DB" office:target-frame-name="_blank" xlink:show="new"><text:span text:style-name="T26">142-7258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8 straipsnio 2 dalies papildymas 10 punktu</text:span></text:p>
      <text:p text:style-name="P33"><text:span text:style-name="T34">Papildyti 18 straipsnio 2 dalį 10 punktu:</text:span></text:p>
      <text:p text:style-name="P35"><text:span text:style-name="T36">„</text:span><text:span text:style-name="T37">10</text:span><text:span text:style-name="T38">) pagal ypatingos valstybinės svarbos projektus įgyvendinančių institucijų pareiškimus dėl žemės paėmimo visuomenės poreikiams akto teisėtumo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</dc:title>
    <meta:initial-creator>Rima</meta:initial-creator>
    <dc:creator>Adlib User</dc:creator>
    <meta:creation-date>2015-06-20T06:39:00Z</meta:creation-date>
    <dc:date>2015-06-20T06:39:00Z</dc:date>
    <meta:template xlink:href="Normal" xlink:type="simple"/>
    <meta:editing-cycles>2</meta:editing-cycles>
    <meta:editing-duration>PT0S</meta:editing-duration>
    <meta:document-statistic meta:page-count="1" meta:paragraph-count="24" meta:word-count="145" meta:character-count="1098" meta:row-count="69" meta:non-whitespace-character-count="977"/>
  </office:meta>
</office:document-meta>
</file>