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ŽEMĖS SERVITUTŲ NUSTATYMO ADMINISTRACINIU AKTU TAISYKLIŲ PATVIRTINIMO</text:p>
      <text:p text:style-name="P16"/>
      <text:p text:style-name="P17">2004 m. spalio 14 d. Nr. 1289</text:p>
      <text:p text:style-name="P18">Vilnius</text:p>
      <text:p text:style-name="P19"/>
      <text:p text:style-name="P20"><text:span text:style-name="T21">Vadovaudamasi Lietuvos Respublikos žemės įstatymo (Žin., 1994, Nr.<text:s/></text:span><text:a xlink:href="https://www.e-tar.lt/portal/lt/legalAct/TAR.CC10C5274343" office:target-frame-name="_blank" xlink:show="new"><text:span text:style-name="T22">34-620</text:span></text:a><text:span text:style-name="T23">; 2004, Nr.<text:s/></text:span><text:a xlink:href="https://www.e-tar.lt/portal/lt/legalAct/TAR.7ED447C0D254" office:target-frame-name="_blank" xlink:show="new"><text:span text:style-name="T24">28-868</text:span></text:a><text:span text:style-name="T25">) 23 straipsniu, Lietuvos Respublikos Vyriausybė<text:s/></text:span><text:span text:style-name="T26">nutari</text:span><text:span text:style-name="T27">a:</text:span></text:p>
      <text:p text:style-name="P28"><text:span text:style-name="T29">1</text:span><text:span text:style-name="T30">. Patvirtinti Žemės servitutų nustatymo administraciniu aktu taisykles (pridedama).</text:span></text:p>
      <text:p text:style-name="P31"><text:span text:style-name="T32">2</text:span><text:span text:style-name="T33">. Pripažinti netekusiu galios Lietuvos Respublikos Vyriausybės 1995 m. rugsėjo 27 d. nutarimą Nr. 1278 „Dėl Žemės servitutų nustatymo, įregistravimo ir panaikinimo tvarkos patvirtinimo“ (Žin., 1995, Nr.<text:s/></text:span><text:a xlink:href="https://www.e-tar.lt/portal/lt/legalAct/TAR.CD079497D16D" office:target-frame-name="_blank" xlink:show="new"><text:span text:style-name="T34">81-1861</text:span></text:a><text:span text:style-name="T35">).</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p>
      <text:p text:style-name="P54">2004 m. spalio 14 d. nutarimu<text:s/></text:p>
      <text:p text:style-name="P55">Nr. 1289</text:p>
      <text:p text:style-name="P56"/>
      <text:p text:style-name="P57"><text:span text:style-name="T58">ŽEMĖS SERVITUTŲ NUSTATYMO ADMINISTRACINIU AKTU TAISYKLĖS</text:span></text:p>
      <text:p text:style-name="P59"/>
      <text:p text:style-name="P60"><text:span text:style-name="T61">1</text:span><text:span text:style-name="T62">. Žemės servitutų nustatymo administraciniu aktu taisyklės (toliau vadinama – šios Taisyklės) reglamentuoja žemės servitutų nustatymą apskrities viršininko sprendimu – administraciniu aktu (toliau vadinama – apskrities viršininko sprendimas) ir įregistravimą.</text:span></text:p>
      <text:p text:style-name="P63"><text:span text:style-name="T64">2</text:span><text:span text:style-name="T65">. Apskrities viršininko sprendimu nustatomi žemės servitutai:</text:span></text:p>
      <text:p text:style-name="P66"><text:span text:style-name="T67">2.1</text:span><text:span text:style-name="T68">. valstybinės žemės sklypams, kurie pagal teritorijų planavimo dokumentus numatomi grąžinti, perduoti ar suteikti nuosavybėn neatlygintinai, parduoti ar kitaip perleisti;</text:span></text:p>
      <text:p text:style-name="P69"><text:span text:style-name="T70">2.2</text:span><text:span text:style-name="T71">. valstybinės žemės sklypams, kurie pagal teritorijų planavimo dokumentus numatomi išnuomoti ar perduoti neatlygintinai naudoti;</text:span></text:p>
      <text:p text:style-name="P72"><text:span text:style-name="T73">2.3</text:span><text:span text:style-name="T74">. išnuomotiems ar perduotiems neatlygintinai naudoti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 naudojimui skirtų teritorijų, gamtos ir kultūros paveldo teritorinių kompleksų ir objektų;</text:span></text:p>
      <text:p text:style-name="P75"><text:span text:style-name="T76">2.4</text:span><text:span text:style-name="T77">. išnuomotiems ar perduotiems neatlygintinai naudoti valstybinės žemės sklypams, taip pat savivaldybių ir privačios žemės sklypams, kai pagal teritorijų planavimo dokumentus numatomas servitutas, suteikiantis teisę tiesti centralizuotus (bendro naudojimo) inžinerinės infrastruktūros tinklus (požemines ir antžemines komunikacijas), kelius ir takus, jais naudotis ir juos prižiūrėti.</text:span></text:p>
      <text:p text:style-name="P78"><text:span text:style-name="T79">3</text:span><text:span text:style-name="T80">. Šių Taisyklių 2.1 ir 2.2 punktuose nurodytais atvejais teritorijų planavimo dokumento rengėjai, formuodami žemės sklypą pagal teritorijų planavimo dokumentą, projektuoja šiuos servitutus:</text:span></text:p>
      <text:p text:style-name="P81"><text:span text:style-name="T82">3.1</text:span><text:span text:style-name="T83">. kelio servitutą, suteikiantį teisę naudotis pėsčiųjų taku, antžeminėms transporto priemonėms skirtu keliu ir taku galvijams varyti;</text:span></text:p>
      <text:p text:style-name="P84"><text:span text:style-name="T85">3.2</text:span><text:span text:style-name="T86">. kelio servitutą, suteikiantį teisę naudotis pėsčiųjų taku;</text:span></text:p>
      <text:p text:style-name="P87"><text:span text:style-name="T88">3.3</text:span><text:span text:style-name="T89">. kelio servitutą, suteikiantį teisę važiuoti transporto priemonėmis;</text:span></text:p>
      <text:p text:style-name="P90"><text:span text:style-name="T91">3.4</text:span><text:span text:style-name="T92">. kelio servitutą, suteikiantį teisę varyti galvijus;</text:span></text:p>
      <text:p text:style-name="P93"><text:span text:style-name="T94">3.5</text:span><text:span text:style-name="T95">. kelio servitutą, suteikiantį teisę įvairiomis transporto priemonėmis privažiuoti ar naudojantis juo kaip pėsčiųjų taku prieiti prie kapinių, rekreacinių ir kitų gyventojų bendram naudojimui skirtų teritorijų, gamtos ir kultūros paveldo teritorinių kompleksų ir objektų;</text:span></text:p>
      <text:p text:style-name="P96"><text:span text:style-name="T97">3.6</text:span><text:span text:style-name="T98">. servitutą, suteikiantį teisę tiesti centralizuotus (bendro naudojimo) inžinerinės infrastruktūros tinklus (požemines ir antžemines komunikacijas), kelius ir takus, jais naudotis ir juos prižiūrėti;</text:span></text:p>
      <text:p text:style-name="P99"><text:span text:style-name="T100">3.7</text:span><text:span text:style-name="T101">. statinio servitutą, suteikiantį teisę statyti ar montuoti statinių dalis, pakibusias virš tarnaujančiojo žemės sklypo ir (arba) draudžiantį tarnaujančiojo žemės sklypo savininkui statyti statinius, kurie užstotų šviesą ar esamą vietovaizdį;</text:span></text:p>
      <text:p text:style-name="P102"><text:span text:style-name="T103">3.8</text:span><text:span text:style-name="T104">. kitus servitutus, kuriuos numato įstatymai ir Lietuvos Respublikos Vyriausybės nutarimai.</text:span></text:p>
      <text:p text:style-name="P105"><text:span text:style-name="T106">4</text:span><text:span text:style-name="T107">. Teritorijų planavimo dokumento rengėjas, suprojektavęs šių Taisyklių 3.1-3.8 punktuose nurodytą servitutą teritorijų planavimo dokumente, apie suprojektuotą servitutą raštu informuoja viešpataujančiuoju tampančio daikto savininką ar patikėjimo teisės subjektus arba valstybės ar savivaldybės instituciją, atsakingą už valstybinės žemės, gamtos ir kultūros paveldo teritorinių kompleksų ir objektų apsaugą, arba centralizuotų (bendro naudojimo) inžinerinės infrastruktūros tinklų (požeminių ir antžeminių komunikacijų), kelių ir takų tiesimo užsakovus ir siūlo jiems pareikšti apskrities viršininkui valią dėl siūlomo servituto pagal parengtą teritorijų planavimo<text:s/></text:span><text:soft-page-break/><text:span text:style-name="T108">dokumentą nustatymo iki teritorijų planavimo dokumento viešo svarstymo pradžios, nurodydamas konkrečią datą.</text:span></text:p>
      <text:p text:style-name="P109"><text:span text:style-name="T110">5</text:span><text:span text:style-name="T111">. Jeigu teritorijų planavimo dokumentą tvirtina apskrities viršininkas, gautas prašymas nustatyti siūlomą servitutą pagal parengtą teritorijų planavimo dokumentą pateikiamas apskrities viršininkui kartu su teritorijų planavimo dokumentu, kuris pateikiamas tvirtinti.</text:span></text:p>
      <text:p text:style-name="P112"><text:span text:style-name="T113">Jeigu teritorijų planavimo dokumentą tvirtina savivaldybės taryba arba savivaldybės tarybos pavedimu savivaldybės administracijos direktorius, teritorijų planavimo dokumentą ir prašymą nustatyti siūlomą servitutą pagal parengtą teritorijų planavimo dokumentą savivaldybės taryba arba savivaldybės administracijos direktorius pateikia apskrities viršininkui ne vėliau kaip per 20 darbo dienų nuo teritorijų planavimo dokumento patvirtinimo.</text:span></text:p>
      <text:p text:style-name="P114"><text:span text:style-name="T115">6</text:span><text:span text:style-name="T116">. Žemės servitutai, nurodyti šių Taisyklių 2.3 ir 2.4 punktuose, projektuojami tada, kai šių Taisyklių 6.1-6.3 punktuose nurodyti asmenys pateikia apskrities viršininkui prašymą nustatyti siūlomą žemės servitutą pagal teritorijų planavimo dokumentą. Tokį prašymą apskrities viršininkui, apskrities viršininko administracijos žemės tvarkymo departamento žemėtvarkos skyriui (toliau vadinama – žemėtvarkos skyrius) pagal tarnaujančiuoju tampančio žemės sklypo buvimo vietą pateikia:</text:span></text:p>
      <text:p text:style-name="P117"><text:span text:style-name="T118">6.1</text:span><text:span text:style-name="T119">. jeigu siūloma nustatyti servitutą išnuomotiems ar perduotiems neatlygintinai naudoti valstybinės žemės sklypams, taip pat savivaldybių ir privačios žemės sklypams, kad būtų galima privažiuoti ar prieiti prie kapinių, rekreacinių ir kitų gyventojų bendram naudojimui skirtų teritorijų, gamtos ir kultūros paveldo teritorinių kompleksų ir objektų, taip pat tiesti centralizuotus (bendro naudojimo) inžinerinės infrastruktūros tinklus (požemines ir antžemines komunikacijas), kelius ir takus, jais naudotis ir juos prižiūrėti, – esamų statinių, prie kurių reikia prieiti ar privažiuoti, savininkai arba patikėjimo teisės subjektai, o jeigu rekreacinėse ir kitose gyventojų bendram naudojimui skirtose teritorijose gamtos ir kultūros paveldo teritorinių kompleksų ir objektų teritorijose statinių nėra, – šiose teritorijose esančių žemės sklypų savininkai arba valstybinės žemės patikėtiniai;</text:span></text:p>
      <text:p text:style-name="P120"><text:span text:style-name="T121">6.2</text:span><text:span text:style-name="T122">. jeigu žemės sklype numatoma tiesti centralizuotus (bendro naudojimo) inžinerinės infrastruktūros tinklus (požemines ir antžemines komunikacijas), kelius ir takus, – šių darbų užsakovas;</text:span></text:p>
      <text:p text:style-name="P123"><text:span text:style-name="T124">6.3</text:span><text:span text:style-name="T125">. jeigu siūloma nustatyti servitutą, suteikiantį teisę prieiti ar privažiuoti prie gamtos ir kultūros paveldo teritorinių kompleksų ir objektų, įrašytų į Lietuvos Respublikos Vyriausybės įgaliotos institucijos patvirtintą sąrašą, – valstybės ar savivaldybės institucija, atsakinga už šių kompleksų ir objektų apsaugą.</text:span></text:p>
      <text:p text:style-name="P126"><text:span text:style-name="T127">7</text:span><text:span text:style-name="T128">. Jeigu viešpataujančiuoju tampančio daikto patikėtinis yra apskrities viršininkas, jo valia pareiškiama priimtu sprendimu dėl servituto nustatymo.</text:span></text:p>
      <text:p text:style-name="P129"><text:span text:style-name="T130">8</text:span><text:span text:style-name="T131">. Prašyme nustatyti siūlomą žemės servitutą pagal teritorijų planavimo dokumentą jį pateikiantis asmuo, nurodytas šių Taisyklių 6.1-6.3 punktuose, nurodo, kokį servitutą, kokią naudojimosi nustatytuoju žemės servitutu teisę, kokiam konkrečiam žemės sklypui ar jo daliai servitutą prašo nustatyti.</text:span></text:p>
      <text:p text:style-name="P132"><text:span text:style-name="T133">9</text:span><text:span text:style-name="T134">. Kartu su prašymu nustatyti siūlomą žemės servitutą pagal teritorijų planavimo dokumentą žemėtvarkos skyriui pateikiami šie dokumentai:</text:span></text:p>
      <text:p text:style-name="P135"><text:span text:style-name="T136">9.1</text:span><text:span text:style-name="T137">. viešpataujančiuoju tapsiančio žemės sklypo naudojimo teisę patvirtinančio dokumento teisės aktų nustatyta tvarka patvirtinta kopija;</text:span></text:p>
      <text:p text:style-name="P138"><text:span text:style-name="T139">9.2</text:span><text:span text:style-name="T140">. viešpataujančiaisiais tapsiančių statinių ir įrenginių teisinio registravimo dokumentų teisės aktų nustatyta tvarka patvirtintos kopijos;</text:span></text:p>
      <text:p text:style-name="P141"><text:span text:style-name="T142">9.3</text:span><text:span text:style-name="T143">. juridinio asmens registravimo pažymėjimo teisės aktų nustatyta tvarka patvirtinta kopija (jeigu nustatyti servitutą prašo juridinis asmuo);</text:span></text:p>
      <text:p text:style-name="P144"><text:span text:style-name="T145">9.4</text:span><text:span text:style-name="T146">. asmens tapatybę patvirtinančio dokumento kopija (jeigu nustatyti servitutą prašo fizinis asmuo);</text:span></text:p>
      <text:p text:style-name="P147"><text:span text:style-name="T148">9.5</text:span><text:span text:style-name="T149">. rašytinis kreditorių sutikimas, kad servitutas būtų nustatytas (jeigu žemės sklypas, kuriam nustatomas servitutas, įkeistas hipotekos tvarka);</text:span></text:p>
      <text:p text:style-name="P150"><text:span text:style-name="T151">9.6</text:span><text:span text:style-name="T152">. dokumentas, patvirtinantis, kad žemės sklype, kuriam nustatomas servitutas, numatoma tiesti centralizuotus (bendro naudojimo) inžinerinės infrastruktūros tinklus (požemines ir antžemines komunikacijas), kelius ir takus;</text:span></text:p>
      <text:p text:style-name="P153"><text:span text:style-name="T154">9.7</text:span><text:span text:style-name="T155">. dokumentas, patvirtinantis, kad gamtos ir kultūros paveldo teritorinis kompleksas ar objektas įrašytas į Lietuvos Respublikos Vyriausybės įgaliotos institucijos patvirtintą sąrašą.</text:span></text:p>
      <text:p text:style-name="P156"><text:span text:style-name="T157">10</text:span><text:span text:style-name="T158">. Žemėtvarkos skyrius, išnagrinėjęs gautą prašymą nustatyti siūlomą žemės servitutą pagal teritorijų planavimo dokumentą ir patikrinęs kartu su prašymu pateiktus dokumentus, per 20 darbo dienų pateikia apskrities viršininkui išvadą, ar tikslinga nustatyti žemės servitutą.</text:span></text:p>
      <text:p text:style-name="P159"><text:span text:style-name="T160">11</text:span><text:span text:style-name="T161">. Jeigu su prašymu pateikti ne visi tam tikram servitutui suprojektuoti reikalingi šių Taisyklių 9 punkte nurodyti dokumentai, žemėtvarkos skyrius per 10 darbo dienų nuo prašymo gavimo apie tai raštu praneša šį prašymą pateikusiam asmeniui, nurodęs, kokių dokumentų trūksta, ir terminą (ne trumpesnį kaip 5 ir ne ilgesnį kaip 10 darbo dienų), iki kurio turi būti pašalinti trūkumai. Jeigu nustatytuoju laiku trūkstami dokumentai nepateikiami, apskrities viršininkas priima sprendimą prašymo netenkinti ir apie tai per 5 darbo dienas nuo sprendimo priėmimo raštu informuoja prašymą pateikusį asmenį.</text:span></text:p>
      <text:p text:style-name="P162"><text:span text:style-name="T163">12</text:span><text:span text:style-name="T164">. Apskrities viršininkas gautą žemėtvarkos skyriaus parengtą šių Taisyklių 10 punkte nurodytą išvadą išnagrinėja ir per 15 darbo dienų informuoja prašymą nustatyti siūlomą žemės servitutą pagal teritorijų planavimo dokumentą pateikusį asmenį apie servituto nustatymo tikslingumą.</text:span></text:p>
      <text:p text:style-name="P165"><text:span text:style-name="T166">13</text:span><text:span text:style-name="T167">. Teritorijų planavimo dokumentas, kuriame projektuojamas žemės servitutas, rengiamas, derinamas, viešai svarstomas ir tvirtinamas Lietuvos Respublikos teritorijų planavimo įstatymo (Žin., 1995, Nr.<text:s/></text:span><text:a xlink:href="https://www.e-tar.lt/portal/lt/legalAct/TAR.26B563184529" office:target-frame-name="_blank" xlink:show="new"><text:span text:style-name="T168">107-2391</text:span></text:a><text:span text:style-name="T169">; 2004, Nr.<text:s/></text:span><text:a xlink:href="https://www.e-tar.lt/portal/lt/legalAct/TAR.1C65A214E386" office:target-frame-name="_blank" xlink:show="new"><text:span text:style-name="T170">21-617</text:span></text:a><text:span text:style-name="T171">) nustatyta tvarka.</text:span></text:p>
      <text:p text:style-name="P172"><text:span text:style-name="T173">14</text:span><text:span text:style-name="T174">. Teritorijų planavimo dokumentas, kuriame projektuojamas žemės servitutas, nurodytas šių Taisyklių 2.3 ir 2.4 punktuose, taip pat pagal šį teritorijų planavimo dokumentą – žemės sklypo planas rengiami prašymą nustatyti siūlomą žemės servitutą pagal teritorijų planavimo dokumentą pateikusio asmens lėšomis.</text:span></text:p>
      <text:p text:style-name="P175"><text:span text:style-name="T176">15</text:span><text:span text:style-name="T177">. Teritorijų planavimo dokumento rengėjas suprojektuoja tokio dydžio, ploto ir ribų servitutą, kuris užtikrintų viešpataujančiojo daikto tinkamą naudojimą ir būtų kuo mažiau ribojamos tarnaujančiojo žemės sklypo savininko teisės naudotis žemės sklypu.</text:span></text:p>
      <text:p text:style-name="P178"><text:span text:style-name="T179">16</text:span><text:span text:style-name="T180">. Įsigaliojus patvirtintam teritorijų planavimo dokumentui, kuriame suprojektuotas žemės servitutas, apskrities viršininkas priima sprendimą nustatyti žemės servitutą. Sprendime nurodo:</text:span></text:p>
      <text:p text:style-name="P181"><text:span text:style-name="T182">16.1</text:span><text:span text:style-name="T183">. tarnaujančiojo žemės sklypo kadastro numerį;</text:span></text:p>
      <text:p text:style-name="P184"><text:span text:style-name="T185">16.2</text:span><text:span text:style-name="T186">. tarnaujančiojo žemės sklypo servituto vietą ir ribas, servituto plotą;</text:span></text:p>
      <text:p text:style-name="P187"><text:span text:style-name="T188">16.3</text:span><text:span text:style-name="T189">. tarnaujančiojo žemės sklypo savininkus ar patikėtinius;</text:span></text:p>
      <text:p text:style-name="P190"><text:span text:style-name="T191">16.4</text:span><text:span text:style-name="T192">. servituto rūšį;</text:span></text:p>
      <text:p text:style-name="P193"><text:span text:style-name="T194">16.5</text:span><text:span text:style-name="T195">. naudojimosi servitutu teisę ir sąlygas;</text:span></text:p>
      <text:p text:style-name="P196"><text:span text:style-name="T197">16.6</text:span><text:span text:style-name="T198">. nuostolių dėl servituto atlyginimo sąlygas (vienkartinės ar periodinės kompensacijos dydį ir mokėjimo terminus);</text:span></text:p>
      <text:p text:style-name="P199"><text:span text:style-name="T200">16.7</text:span><text:span text:style-name="T201">. viešpataujančiojo daikto savininkus ar patikėtinius arba valstybės ar savivaldybės instituciją, atsakingą už gamtos ir kultūros paveldo teritorinių kompleksų ir objektų, įrašytų į Lietuvos Respublikos Vyriausybės įgaliotos institucijos patvirtintą sąrašą, apsaugą;</text:span></text:p>
      <text:p text:style-name="P202"><text:span text:style-name="T203">16.8</text:span><text:span text:style-name="T204">. prievolę statyti statinius, sodinti augalus ar atlikti kitus darbus, jeigu tai būtina servituto teisėms įgyvendinti;</text:span></text:p>
      <text:p text:style-name="P205"><text:span text:style-name="T206">16.9</text:span><text:span text:style-name="T207">. viešpataujančiojo daikto savininko ar patikėtinio arba valstybės ar savivaldybės institucijos, atsakingos už gamtos ir kultūros paveldo teritorinių kompleksų ir objektų, įrašytų į Lietuvos Respublikos Vyriausybės įgaliotos institucijos patvirtintą sąrašą, apsaugą, o tais atvejais, kai servituto turinį sudarančiomis teisėmis naudojasi ir pats tarnaujančiojo žemės sklypo savininkas, – ir tarnaujančiojo žemės sklypo savininko pareigą tinkamai išlaikyti tarnaujantįjį žemės sklypą;</text:span></text:p>
      <text:p text:style-name="P208"><text:span text:style-name="T209">16.10</text:span><text:span text:style-name="T210">. sąlygą, kad per 3 mėnesius nuo sprendimo priėmimo servitutas būtų įregistruotas Nekilnojamojo turto registre viešpataujančiojo daikto savininko ar patikėtinio arba valstybės ar savivaldybės institucijos, atsakingos už gamtos ir kultūros paveldo teritorinių kompleksų ir objektų,<text:s/></text:span><text:soft-page-break/><text:span text:style-name="T211">įrašytų į Lietuvos Respublikos Vyriausybės įgaliotos institucijos patvirtintą sąrašą, apsaugą – kai nustatytas servitutas, suteikiantis teisę prieiti ar privažiuoti prie šių kompleksų ir objektų, lėšomis.</text:span></text:p>
      <text:p text:style-name="P212"><text:span text:style-name="T21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9T05:51:00Z</meta:creation-date>
    <dc:date>2021-03-29T05:51:00Z</dc:date>
    <meta:template xlink:href="Normal.dotm" xlink:type="simple"/>
    <meta:editing-cycles>2</meta:editing-cycles>
    <meta:editing-duration>PT0S</meta:editing-duration>
    <meta:document-statistic meta:page-count="5" meta:paragraph-count="228" meta:word-count="1552" meta:character-count="13043" meta:row-count="509" meta:non-whitespace-character-count="11719"/>
  </office:meta>
</office:document-meta>
</file>